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8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>
        <style:tab-stops>
          <style:tab-stop style:type="left" style:position="3.4687in"/>
          <style:tab-stop style:type="center" style:position="5.0597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569in" style:use-optimal-column-width="false"/>
    </style:style>
    <style:style style:name="TableColumn5" style:family="table-column">
      <style:table-column-properties style:column-width="0.6708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2826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1.0041in" style:use-optimal-column-width="false"/>
    </style:style>
    <style:style style:name="Table3" style:family="table">
      <style:table-properties style:width="7.5527in" fo:margin-left="-0.5333in" table:align="left"/>
    </style:style>
    <style:style style:name="TableRow15" style:family="table-row">
      <style:table-row-properties style:min-row-height="1.072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777in"/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language="en" fo:country="AU"/>
    </style:style>
    <style:style style:name="TableRow24" style:family="table-row">
      <style:table-row-properties style:min-row-height="0.97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style:snap-to-layout-grid="false" fo:line-height="0.2777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1.4701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055in"/>
    </style:style>
    <style:style style:name="P45" style:parent-style-name="內文" style:family="paragraph">
      <style:paragraph-properties style:snap-to-layout-grid="false" fo:line-height="0.3055in" fo:text-indent="0.1666in"/>
    </style:style>
    <style:style style:name="P46" style:parent-style-name="內文" style:family="paragraph">
      <style:paragraph-properties style:snap-to-layout-grid="false" fo:margin-bottom="0.125in" fo:line-height="0.3055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ableRow51" style:family="table-row">
      <style:table-row-properties style:min-row-height="0.8812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</style:style>
    <style:style style:name="P56" style:parent-style-name="內文" style:family="paragraph">
      <style:paragraph-properties style:snap-to-layout-grid="false" fo:line-height="0.2777in" fo:text-indent="0.1666in"/>
    </style:style>
    <style:style style:name="TableRow57" style:family="table-row">
      <style:table-row-properties style:min-row-height="0.8743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05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snap-to-layout-grid="false" fo:line-height="0.3055in"/>
    </style:style>
    <style:style style:name="T62" style:parent-style-name="預設段落字型" style:family="text">
      <style:text-properties fo:language="en" fo:country="AU"/>
    </style:style>
    <style:style style:name="T63" style:parent-style-name="預設段落字型" style:family="text">
      <style:text-properties style:font-name="新細明體" fo:language="en" fo:country="AU"/>
    </style:style>
    <style:style style:name="P64" style:parent-style-name="內文" style:list-style-name="LFO1" style:family="paragraph">
      <style:paragraph-properties style:snap-to-layout-grid="false" fo:line-height="0.3055in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fo:language="en" fo:country="AU"/>
    </style:style>
    <style:style style:name="P70" style:parent-style-name="內文" style:family="paragraph">
      <style:paragraph-properties style:snap-to-layout-grid="false" fo:line-height="0.2777in"/>
      <style:text-properties fo:language="en" fo:country="AU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 fo:text-indent="0.7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fo:language="en" fo:country="AU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 fo:text-indent="0.1666in"/>
    </style:style>
    <style:style style:name="T83" style:parent-style-name="預設段落字型" style:family="text">
      <style:text-properties fo:language="en" fo:country="AU"/>
    </style:style>
    <style:style style:name="P84" style:parent-style-name="內文" style:family="paragraph">
      <style:paragraph-properties style:snap-to-layout-grid="false" fo:line-height="0.2777in" fo:text-indent="0.1666in"/>
    </style:style>
    <style:style style:name="T85" style:parent-style-name="預設段落字型" style:family="text">
      <style:text-properties fo:language="en" fo:country="AU"/>
    </style:style>
    <style:style style:name="TableRow86" style:family="table-row">
      <style:table-row-properties style:min-row-height="1.2715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05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3055in" fo:text-indent="0.1666in"/>
    </style:style>
    <style:style style:name="P91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92" style:parent-style-name="預設段落字型" style:family="text">
      <style:text-properties fo:font-size="8pt" style:font-size-asian="8pt"/>
    </style:style>
    <style:style style:name="T93" style:parent-style-name="預設段落字型" style:family="text">
      <style:text-properties fo:font-size="8pt" style:font-size-asian="8pt"/>
    </style:style>
    <style:style style:name="P94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95" style:parent-style-name="預設段落字型" style:family="text">
      <style:text-properties fo:language="en" fo:country="AU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language="en" fo:country="AU"/>
    </style:style>
    <style:style style:name="TableRow98" style:family="table-row">
      <style:table-row-properties style:min-row-height="0.68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611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4166in"/>
    </style:style>
    <style:style style:name="T103" style:parent-style-name="預設段落字型" style:family="text">
      <style:text-properties fo:language="en" fo:country="AU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language="en" fo:country="AU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P107" style:parent-style-name="內文" style:family="paragraph">
      <style:paragraph-properties style:snap-to-layout-grid="false" fo:text-align="justify" fo:line-height="0.4166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109" style:parent-style-name="預設段落字型" style:family="text">
      <style:text-properties fo:language="en" fo:country="AU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fo:line-height="0.4166in"/>
    </style:style>
    <style:style style:name="T112" style:parent-style-name="預設段落字型" style:family="text">
      <style:text-properties fo:language="en" fo:country="AU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fo:language="en" fo:country="AU"/>
    </style:style>
    <style:style style:name="T1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內文" style:family="paragraph">
      <style:paragraph-properties style:snap-to-layout-grid="false" fo:text-align="justify" fo:line-height="0.4166in"/>
    </style:style>
    <style:style style:name="T121" style:parent-style-name="預設段落字型" style:family="text">
      <style:text-properties fo:language="en" fo:country="AU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 fo:language="en" fo:country="AU"/>
    </style:style>
    <style:style style:name="P123" style:parent-style-name="內文" style:family="paragraph">
      <style:paragraph-properties style:snap-to-layout-grid="false" fo:text-align="justify" fo:line-height="0.3611in"/>
      <style:text-properties fo:language="en" fo:country="AU"/>
    </style:style>
    <style:style style:name="P124" style:parent-style-name="內文" style:family="paragraph">
      <style:paragraph-properties style:snap-to-layout-grid="false" fo:text-align="justify" fo:line-height="0.3611in"/>
    </style:style>
    <style:style style:name="T125" style:parent-style-name="預設段落字型" style:family="text">
      <style:text-properties fo:language="en" fo:country="AU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31" style:parent-style-name="預設段落字型" style:family="text">
      <style:text-properties fo:font-weight="bold" style:font-weight-asian="bold" fo:language="en" fo:country="AU"/>
    </style:style>
    <style:style style:name="T132" style:parent-style-name="預設段落字型" style:family="text">
      <style:text-properties fo:font-weight="bold" style:font-weight-asian="bold"/>
    </style:style>
    <style:style style:name="P133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-complex="新細明體" fo:font-weight="bold" style:font-weight-asian="bold"/>
    </style:style>
    <style:style style:name="T138" style:parent-style-name="預設段落字型" style:family="text">
      <style:text-properties style:font-name-complex="新細明體"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style:font-name-complex="新細明體"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font-name-complex="新細明體"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name-complex="新細明體"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style:font-name-complex="新細明體" fo:font-weight="bold" style:font-weight-asian="bold"/>
    </style:style>
    <style:style style:name="P147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  <style:text-properties style:font-name="新細明體" fo:font-weight="bold" style:font-weight-asian="bold"/>
    </style:style>
    <style:style style:name="P148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P150" style:parent-style-name="內文Web" style:family="paragraph">
      <style:paragraph-properties fo:margin-top="0in" fo:margin-bottom="0in" fo:line-height="0.2777in" fo:margin-left="0.8173in" fo:text-indent="-0.8173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ableRow152" style:family="table-row">
      <style:table-row-properties style:min-row-height="2.275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3055in" fo:text-indent="0.5in"/>
    </style:style>
    <style:style style:name="P155" style:parent-style-name="內文" style:family="paragraph">
      <style:paragraph-properties style:snap-to-layout-grid="false" fo:line-height="0.3055in" fo:text-indent="0.8333in"/>
    </style:style>
    <style:style style:name="P156" style:parent-style-name="內文" style:family="paragraph">
      <style:paragraph-properties style:snap-to-layout-grid="false" fo:line-height="0.3472in" fo:margin-left="0.25in">
        <style:tab-stops/>
      </style:paragraph-properties>
    </style:style>
    <style:style style:name="P157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P158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T159" style:parent-style-name="預設段落字型" style:family="text">
      <style:text-properties fo:language="en" fo:country="AU"/>
    </style:style>
    <style:style style:name="P160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T161" style:parent-style-name="預設段落字型" style:family="text">
      <style:text-properties fo:language="en" fo:country="AU"/>
    </style:style>
    <style:style style:name="P162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T163" style:parent-style-name="預設段落字型" style:family="text">
      <style:text-properties fo:language="en" fo:country="AU"/>
    </style:style>
    <style:style style:name="T164" style:parent-style-name="預設段落字型" style:family="text">
      <style:text-properties fo:language="en" fo:country="AU"/>
    </style:style>
    <style:style style:name="P165" style:parent-style-name="內文" style:family="paragraph">
      <style:paragraph-properties style:snap-to-layout-grid="false" fo:line-height="0.3472in" fo:margin-left="0.2479in">
        <style:tab-stops/>
      </style:paragraph-properties>
    </style:style>
    <style:style style:name="T166" style:parent-style-name="預設段落字型" style:family="text">
      <style:text-properties fo:language="en" fo:country="AU"/>
    </style:style>
    <style:style style:name="T167" style:parent-style-name="預設段落字型" style:family="text">
      <style:text-properties fo:language="en" fo:country="AU"/>
    </style:style>
    <style:style style:name="T168" style:parent-style-name="預設段落字型" style:family="text">
      <style:text-properties fo:language="en" fo:country="AU"/>
    </style:style>
    <style:style style:name="T169" style:parent-style-name="預設段落字型" style:family="text">
      <style:text-properties fo:language="en" fo:country="AU"/>
    </style:style>
    <style:style style:name="TableRow170" style:family="table-row">
      <style:table-row-properties style:min-row-height="1.2673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.125in" fo:text-indent="0.0833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新細明體" style:font-name-complex="標楷體"/>
    </style:style>
    <style:style style:name="P176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新細明體" style:font-name-complex="標楷體"/>
    </style:style>
    <style:style style:name="P178" style:parent-style-name="內文" style:family="paragraph">
      <style:paragraph-properties style:snap-to-layout-grid="false" fo:text-align="justify" fo:line-height="0.2777in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新細明體" style:font-name-complex="標楷體"/>
    </style:style>
    <style:style style:name="P180" style:parent-style-name="內文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新細明體" style:font-name-complex="標楷體"/>
    </style:style>
    <style:style style:name="TableRow182" style:family="table-row">
      <style:table-row-properties style:min-row-height="0.4958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</style:style>
    <style:style style:name="P185" style:parent-style-name="內文" style:family="paragraph">
      <style:paragraph-properties fo:margin-left="0in" fo:text-indent="-0.2951in">
        <style:tab-stops/>
      </style:paragraph-properties>
    </style:style>
    <style:style style:name="P186" style:parent-style-name="內文" style:family="paragraph">
      <style:paragraph-properties fo:margin-left="0in" fo:text-indent="-0.2951in">
        <style:tab-stops/>
      </style:paragraph-properties>
    </style:style>
    <style:style style:name="P187" style:parent-style-name="內文" style:family="paragraph">
      <style:paragraph-properties fo:margin-left="0in" fo:text-indent="-0.2951in">
        <style:tab-stops/>
      </style:paragraph-properties>
    </style:style>
    <style:style style:name="P188" style:parent-style-name="內文" style:family="paragraph">
      <style:paragraph-properties fo:margin-left="0in" fo:text-indent="-0.2951in">
        <style:tab-stops/>
      </style:paragraph-properties>
    </style:style>
    <style:style style:name="P189" style:parent-style-name="內文" style:family="paragraph">
      <style:paragraph-properties fo:margin-left="0in" fo:text-indent="-0.2951in">
        <style:tab-stops/>
      </style:paragraph-properties>
    </style:style>
    <style:style style:name="P190" style:parent-style-name="內文" style:family="paragraph">
      <style:paragraph-properties fo:margin-left="0in" fo:text-indent="-0.2951in">
        <style:tab-stops/>
      </style:paragraph-properties>
    </style:style>
    <style:style style:name="P191" style:parent-style-name="內文" style:family="paragraph">
      <style:paragraph-properties fo:margin-left="0in" fo:text-indent="-0.2951in">
        <style:tab-stops/>
      </style:paragraph-properties>
    </style:style>
  </office:automatic-styles>
  <office:body>
    <office:text text:use-soft-page-breaks="true">
      <text:p text:style-name="P1"><text:span text:style-name="T2">南投縣政府文化局場地使用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事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使用場地</text:p>
          </table:table-cell>
          <table:table-cell table:style-name="TableCell27" table:number-columns-spanned="4">
            <text:p text:style-name="P28"><text:span text:style-name="T29"><text:s text:c="4"/>□</text:span>演藝廳（800位）<text:s/></text:p>
            <text:p text:style-name="P30"><text:span text:style-name="T31"><text:s text:c="4"/>□<text:s/></text:span>演講廳（302位）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text:s/></text:span>圖書館電腦室（24位）</text:p>
            <text:p text:style-name="P36"><text:s text:c="4"/><text:span text:style-name="T37">□<text:s/></text:span>圖書館國際會議廳（60位）</text:p>
            <text:p text:style-name="P38"><text:span text:style-name="T39"><text:s text:c="5"/>□<text:s/></text:span>圖書館電影放映廳（250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預(排)演日期</text:p>
          </table:table-cell>
          <table:table-cell table:style-name="TableCell43" table:number-columns-spanned="10">
            <text:p text:style-name="P44"><text:s text:c="2"/>自<text:s text:c="5"/>年<text:s text:c="5"/>月<text:s text:c="5"/>日<text:s text:c="5"/>時起<text:s text:c="2"/>，<text:s text:c="2"/>至<text:s text:c="5"/>年<text:s text:c="5"/>月<text:s text:c="5"/>日<text:s text:c="5"/>時止<text:s/></text:p>
            <text:p text:style-name="P45">上午<text:s text:c="5"/>場<text:s text:c="3"/>下午<text:s text:c="5"/>場<text:s text:c="4"/>晚間<text:s text:c="5"/>場合計<text:s text:c="6"/>場次</text:p>
            <text:p text:style-name="P46"><text:span text:style-name="T47">※排演、預</text:span><text:span text:style-name="T48">演（含場地佈置）時間必須配合本局場地空檔及上班時間舉行，每場限</text:span><text:span text:style-name="T49">一次排演、預演（含場地佈置）。備 <text:s text:c="2"/>註：</text:span><text:span text:style-name="T50">特殊情形卓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使用日期</text:p>
          </table:table-cell>
          <table:table-cell table:style-name="TableCell54" table:number-columns-spanned="10">
            <text:p text:style-name="P55"><text:s text:c="2"/>自<text:s text:c="5"/>年<text:s text:c="5"/>月<text:s text:c="5"/>日<text:s text:c="5"/>時起<text:s text:c="2"/>，<text:s text:c="2"/>至<text:s text:c="5"/>年<text:s text:c="5"/>月<text:s text:c="5"/>日<text:s text:c="5"/>時止<text:s/></text:p>
            <text:p text:style-name="P56">上午<text:s text:c="5"/>場<text:s text:c="3"/>下午<text:s text:c="5"/>場<text:s text:c="4"/>晚間<text:s text:c="5"/>場合計<text:s text:c="6"/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類別</text:p>
          </table:table-cell>
          <table:table-cell table:style-name="TableCell60" table:number-columns-spanned="10">
            <text:list text:style-name="LFO1" text:continue-numbering="true">
              <text:list-item>
                <text:p text:style-name="P61">音樂<text:s text:c="3"/>□戲劇<text:s text:c="2"/>□演唱會<text:s text:c="2"/>□集會<text:span text:style-name="T62"><text:s/></text:span><text:span text:style-name="T63"><text:s/>□</text:span>舞蹈<text:s text:c="5"/>□綜藝<text:s text:c="2"/>□座談<text:s text:c="5"/>□熱門歌舞</text:p>
              </text:list-item>
              <text:list-item>
                <text:p text:style-name="P64">演講<text:s text:c="3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參加人數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  <table:table-cell table:style-name="TableCell71">
            <text:p text:style-name="P72">入場卷</text:p>
          </table:table-cell>
          <table:table-cell table:style-name="TableCell73" table:number-columns-spanned="2">
            <text:p text:style-name="P74">張</text:p>
          </table:table-cell>
          <table:covered-table-cell/>
          <table:table-cell table:style-name="TableCell75" table:number-columns-spanned="2">
            <text:p text:style-name="P76">進場時間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是否售票</text:p>
          </table:table-cell>
          <table:table-cell table:style-name="TableCell81">
            <text:p text:style-name="P82"><text:span text:style-name="T83">□</text:span>是</text:p>
            <text:p text:style-name="P84"><text:span text:style-name="T85">□</text:span>否</text:p>
          </table:table-cell>
        </table:table-row>
        <table:table-row table:style-name="TableRow86">
          <table:table-cell table:style-name="TableCell87">
            <text:p text:style-name="P88">附送文件</text:p>
          </table:table-cell>
          <table:table-cell table:style-name="TableCell89" table:number-columns-spanned="10">
            <text:p text:style-name="P90">□准演證<text:s text:c="5"/>□演員名冊一份<text:s text:c="5"/>□海報資料樣本一份<text:s text:c="6"/>□節目表<text:s text:c="7"/></text:p>
            <text:p text:style-name="P91">□識別證樣本一份<text:s/><text:span text:style-name="T92"><text:s text:c="2"/></text:span>□入場卷樣本一份<text:s text:c="3"/>□宣傳資料樣本一份<text:s text:c="4"/><text:span text:style-name="T93"><text:s text:c="21"/></text:span><text:s/></text:p>
            <text:p text:style-name="P94"><text:span text:style-name="T95">□</text:span>其他：<text:span text:style-name="T96"><text:s text:c="14"/></text:span><text:s text:c="19"/><text:span text:style-name="T97"><text:s text:c="3"/></text:span>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應繳費用</text:p>
          </table:table-cell>
          <table:table-cell table:style-name="TableCell101" table:number-columns-spanned="10">
            <text:p text:style-name="P102">1.場<text:s text:c="2"/>地<text:s text:c="2"/>費<text:span text:style-name="T103">：</text:span><text:span text:style-name="T104"><text:s text:c="13"/></text:span>元<text:s text:c="13"/>2.<text:s/>空調水電清潔費<text:span text:style-name="T105">：</text:span><text:span text:style-name="T106"><text:s text:c="13"/></text:span>元</text:p>
            <text:p text:style-name="P107">3.預排演費<text:s/>(含會場佈置)：<text:span text:style-name="T108"><text:s text:c="13"/></text:span>元<text:s text:c="3"/>4.鋼琴使用費<text:span text:style-name="T109">：</text:span><text:span text:style-name="T110"><text:s text:c="13"/></text:span>元</text:p>
            <text:p text:style-name="P111">5.其<text:s text:c="6"/>他<text:span text:style-name="T112">：</text:span><text:span text:style-name="T113"><text:s text:c="13"/></text:span>元<text:s text:c="13"/><text:span text:style-name="T114">合</text:span><text:span text:style-name="T115"><text:s text:c="6"/></text:span><text:span text:style-name="T116">計</text:span><text:span text:style-name="T117">：</text:span><text:span text:style-name="T118"><text:s text:c="15"/></text:span><text:span text:style-name="T119">元</text:span></text:p>
            <text:p text:style-name="P120">預繳訂金(以總金額30%計算)<text:span text:style-name="T121">：</text:span><text:span text:style-name="T122"><text:s text:c="13"/></text:span>元</text:p>
            <text:p text:style-name="P123"/>
            <text:soft-page-break/>
            <text:p text:style-name="P124"><text:span text:style-name="T125">＊</text:span><text:span text:style-name="T126">注意事項：</text:span></text:p>
            <text:p text:style-name="P127"><text:span text:style-name="T128">1.</text:span><text:span text:style-name="T129">請事先電話聯繫檔期，核可後請於提出場地申請表時檢附活動時間程序表（含活動內容）。</text:span></text:p>
            <text:p text:style-name="P130"><text:span text:style-name="T131">2.</text:span><text:span text:style-name="T132">繳交場地維護費，應於借用申請核准後，繳納場地維護費百分之三十為訂金，餘額應於使用前三日繳清，逾期以棄權論。</text:span></text:p>
            <text:p text:style-name="P133"><text:span text:style-name="T134">3.</text:span><text:span text:style-name="T135">申請者在約定使用時間，無論使用與否其所繳納之費用概不退還。</text:span></text:p>
            <text:p text:style-name="P136"><text:span text:style-name="T137">4.</text:span><text:span text:style-name="T138">每場次以</text:span><text:span text:style-name="T139">3</text:span><text:span text:style-name="T140">小時為一基數，未滿</text:span><text:span text:style-name="T141">3</text:span><text:span text:style-name="T142">小時以</text:span><text:span text:style-name="T143">3</text:span><text:span text:style-name="T144">小時計算，超出</text:span><text:span text:style-name="T145">3</text:span><text:span text:style-name="T146">小時另加收超時費。</text:span></text:p>
            <text:p text:style-name="P147">5.因天災、事變等不可抗力之事由，致無法如期使用者。</text:p>
            <text:p text:style-name="P148"><text:span text:style-name="T149">6.本府暨所屬機關舉辦活動，有使用本場地之必要與急迫者，經通知申請者改期而無法改期者。</text:span></text:p>
            <text:p text:style-name="P150"><text:span text:style-name="T151">　前項第二款情形，申請者不得提出異議或請求賠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11">
            <text:p text:style-name="P154">茲申請使用前列場所及設備，願意遵守<text:s text:c="2"/>貴局場所使用管理規則之規定，如有違背，隨時接受停止使用權，絕無異議。特此切結。</text:p>
            <text:p text:style-name="P155">此致</text:p>
            <text:p text:style-name="P156">南投縣政府文化局</text:p>
            <text:p text:style-name="P157"><text:s text:c="9"/>申請單位<text:s text:c="2"/>：<text:s text:c="27"/>填表及聯絡人：</text:p>
            <text:p text:style-name="P158"><text:span text:style-name="T159"><text:s text:c="9"/></text:span>負<text:s text:c="2"/>責<text:s text:c="2"/>人：<text:s text:c="16"/>（簽章）<text:s text:c="3"/>電<text:s text:c="2"/>話：</text:p>
            <text:p text:style-name="P160"><text:span text:style-name="T161"><text:s text:c="9"/></text:span>聯絡電話<text:s text:c="2"/>：<text:s text:c="27"/>大哥大：</text:p>
            <text:p text:style-name="P162"><text:span text:style-name="T163"><text:s text:c="9"/></text:span>身分證字號<text:span text:style-name="T164">：</text:span></text:p>
            <text:p text:style-name="P165"><text:span text:style-name="T166"><text:s text:c="9"/></text:span>詳細地址<text:s text:c="2"/><text:span text:style-name="T167">：</text:span><text:span text:style-name="T168"><text:s text:c="49"/></text:span>(請用印信)<text:span text:style-name="T169"><text:s text:c="28"/></text:span><text:s text:c="1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受<text:s text:c="2"/>理<text:s text:c="2"/>科<text:s text:c="2"/>室<text:s/></text:p>
          </table:table-cell>
          <table:covered-table-cell/>
          <table:table-cell table:style-name="TableCell173" table:number-columns-spanned="9">
            <text:p text:style-name="P174"><text:span text:style-name="T175">是否符合下列情形之一者，得申請免費使用本場地：〈請勾選〉</text:span></text:p>
            <text:p text:style-name="P176"><text:span text:style-name="T177">□ 政府機關舉辦之國家慶典或國家紀念日活動。</text:span></text:p>
            <text:p text:style-name="P178"><text:span text:style-name="T179">□ 本縣各機關、學校舉辦之全縣性活動。</text:span></text:p>
            <text:p text:style-name="P180"><text:span text:style-name="T181">□ 與文化局合辦之各項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中華民國<text:s text:c="4"/>年<text:s text:c="5"/>月<text:s text:c="5"/>日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5">承<text:s/>辦<text:s/>人：<text:s text:c="19"/>會辦單位：<text:s text:c="21"/>秘<text:s text:c="2"/>書：</text:p>
      <text:p text:style-name="P186"/>
      <text:p text:style-name="P187"/>
      <text:p text:style-name="P188">單位主管：<text:s text:c="19"/>會<text:s/>計<text:s/>室：<text:s text:c="21"/>副局長：</text:p>
      <text:p text:style-name="P189"/>
      <text:p text:style-name="P190"/>
      <text:p text:style-name="P191"><text:s text:c="41"/><text:s text:c="19"/>局<text:s text:c="2"/>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8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</meta:initial-creator>
    <dc:creator>PC</dc:creator>
    <meta:creation-date>2019-10-16T01:26:00Z</meta:creation-date>
    <dc:date>2019-10-16T01:26:00Z</dc:date>
    <meta:print-date>2019-10-16T01:2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0" meta:character-count="1940" meta:row-count="13" meta:non-whitespace-character-count="1653"/>
  </office:meta>
</office:document-meta>
</file>