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333in" fo:text-indent="0.194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333in" fo:text-inden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7784in" fo:text-indent="-0.788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justify" fo:line-height="0.3333in" fo:margin-left="0.7784in" fo:text-indent="-0.788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line-height="0.3333in" fo:margin-left="0.3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line-height="0.3333in" fo:margin-left="0.7784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line-height="0.3333in" fo:margin-left="0.4083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line-height="0.3333in" fo:margin-left="0.8034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 fo:margin-left="0.80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 fo:margin-left="0.7784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3333in" fo:margin-left="0.7784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3333in" fo:margin-left="0.7819in" fo:text-indent="-0.5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57" style:parent-style-name="內文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5" style:parent-style-name="內文" style:family="paragraph">
      <style:paragraph-properties fo:text-align="center" fo:line-height="0.3472in"/>
      <style:text-properties style:font-name="華康細圓體" style:font-name-asian="華康細圓體" fo:font-weight="bold" style:font-weight-asian="bold" fo:font-size="20pt" style:font-size-asian="20pt" style:font-size-complex="20pt"/>
    </style:style>
    <style:style style:name="TableColumn177" style:family="table-column">
      <style:table-column-properties style:column-width="1.2416in" style:use-optimal-column-width="false"/>
    </style:style>
    <style:style style:name="TableColumn178" style:family="table-column">
      <style:table-column-properties style:column-width="1.75in" style:use-optimal-column-width="false"/>
    </style:style>
    <style:style style:name="TableColumn179" style:family="table-column">
      <style:table-column-properties style:column-width="0.2048in" style:use-optimal-column-width="false"/>
    </style:style>
    <style:style style:name="TableColumn180" style:family="table-column">
      <style:table-column-properties style:column-width="1.2951in" style:use-optimal-column-width="false"/>
    </style:style>
    <style:style style:name="TableColumn181" style:family="table-column">
      <style:table-column-properties style:column-width="0.8125in" style:use-optimal-column-width="false"/>
    </style:style>
    <style:style style:name="TableColumn182" style:family="table-column">
      <style:table-column-properties style:column-width="1.3541in" style:use-optimal-column-width="false"/>
    </style:style>
    <style:style style:name="Table176" style:family="table">
      <style:table-properties style:width="6.6583in" fo:margin-left="-0.055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4861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4861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4861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48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4305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4305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43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min-row-height="1.0277in" style:use-optimal-row-height="false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3472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5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2.0104in" style:use-optimal-row-height="false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895in" style:use-optimal-row-height="false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3888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P269" style:parent-style-name="內文" style:list-style-name="LFO1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南投縣文學家作品集第二十六輯」</text:p>
      <text:p text:style-name="P2"><text:span text:style-name="T3">徵選簡章</text:span></text:p>
      <text:p text:style-name="P4">一、宗旨：</text:p>
      <text:p text:style-name="P5">為倡導及獎勵地方文藝創作風氣，使本縣文學家作品得以全面整理與保存，使之流傳並提供文學研究者參考。</text:p>
      <text:p text:style-name="P6"><text:span text:style-name="T7">二、辦理單位：</text:span><text:span text:style-name="T8"><text:line-break/></text:span><text:span text:style-name="T9">　（一）主辦單位：南投縣政府</text:span><text:span text:style-name="T10"><text:line-break/></text:span><text:span text:style-name="T11">　（二）承辦單位：南投縣政府文化局</text:span></text:p>
      <text:p text:style-name="P12">三、辦理時間：<text:s/></text:p>
      <text:p text:style-name="P13"><text:span text:style-name="T14">（一）徵選作品：即日起至</text:span><text:span text:style-name="T15">108</text:span><text:span text:style-name="T16">年</text:span><text:span text:style-name="T17">7</text:span><text:span text:style-name="T18">月</text:span><text:span text:style-name="T19">31</text:span><text:span text:style-name="T20">日止</text:span><text:span text:style-name="T21">（以郵戳為憑）。</text:span></text:p>
      <text:p text:style-name="P22"><text:span text:style-name="T23">（二）作品評審</text:span><text:span text:style-name="T24">：</text:span><text:span text:style-name="T25">108</text:span><text:span text:style-name="T26">年</text:span><text:span text:style-name="T27">1</text:span><text:span text:style-name="T28">0</text:span><text:span text:style-name="T29">月完成評審。</text:span></text:p>
      <text:p text:style-name="P30">四、參選人資格：</text:p>
      <text:p text:style-name="P31"><text:span text:style-name="T32"><text:s text:c="2"/></text:span><text:span text:style-name="T33">（一）本籍南投縣、或曾設籍南投縣滿</text:span><text:span text:style-name="T34">6</text:span><text:span text:style-name="T35">個月以上</text:span><text:span text:style-name="T36">，曾就學或就業於南投縣</text:span><text:span text:style-name="T37">3</text:span><text:span text:style-name="T38">年</text:span><text:span text:style-name="T39">以</text:span><text:span text:style-name="T40">上者</text:span><text:span text:style-name="T41">均可參加。曾設籍、就學或就業於南投縣者，請附證明文件於徵選送件表後佐證。</text:span></text:p>
      <text:p text:style-name="P42"><text:span text:style-name="T43">　（二）</text:span><text:span text:style-name="T44">3</text:span><text:span text:style-name="T45">年</text:span><text:span text:style-name="T46">內曾獲本局出版之作家不得參選</text:span><text:span text:style-name="T47">。</text:span><text:span text:style-name="T48"><text:line-break/></text:span><text:span text:style-name="T49">五、徵選項目：</text:span></text:p>
      <text:p text:style-name="P50">散文、新詩、古典詩詞、小說、文學評論、報導文學、兒童文學等尚未出版之文學作品，預計選出3件，另視當年度參選作品質、量增減之。</text:p>
      <text:p text:style-name="P51"><text:span text:style-name="T52">六、作品字數：</text:span><text:span text:style-name="T53">除新詩、古典詩詞至少</text:span><text:span text:style-name="T54">100</text:span><text:span text:style-name="T55">首外，其餘各類以</text:span><text:span text:style-name="T56">8</text:span><text:span text:style-name="T57">至</text:span><text:span text:style-name="T58">10</text:span><text:span text:style-name="T59">萬字為限。</text:span><text:span text:style-name="T60"><text:s/></text:span></text:p>
      <text:p text:style-name="P61">七、送件作品規定：</text:p>
      <text:p text:style-name="P62">（一）已出版作品不得參選。</text:p>
      <text:p text:style-name="P63"><text:span text:style-name="T64">（二）文稿請以新細明體</text:span><text:span text:style-name="T65">14</text:span><text:span text:style-name="T66">號字型直式橫書，</text:span><text:span text:style-name="T67">A4</text:span><text:span text:style-name="T68">紙張左邊裝訂。第一頁為封面，需呈現作品完整之正、副題名、作者姓名；第二頁起為內文；最後一頁為封底，封底應呈現作品</text:span><text:span text:style-name="T69">300</text:span><text:span text:style-name="T70">字以內摘要、</text:span><text:span text:style-name="T71">200</text:span><text:span text:style-name="T72">字以內作者簡介，使全書呈現完整面貌。</text:span></text:p>
      <text:p text:style-name="P73">（三）作品得視文稿需要加入手繪插圖、照片使圖文並茂。手繪插圖、照片等應附圖說。若為數位相片應以300 dpi以上存檔並標示對應文稿之章節段落。入選作品之手繪插圖原件俟印刷發包後再通知送交本局。</text:p>
      <text:p text:style-name="P74"><text:span text:style-name="T75">（四）每件參選作品請填寫徵選送件表乙份，併同參選作品</text:span><text:span text:style-name="T76">乙式</text:span><text:span text:style-name="T77">5</text:span><text:span text:style-name="T78">份、作品</text:span><text:soft-page-break/><text:span text:style-name="T79">光碟片（含插圖、照片）</text:span><text:span text:style-name="T80">1</text:span><text:span text:style-name="T81">份送件，信封</text:span><text:span text:style-name="T82">加註「南投縣文學家作品集」字樣，郵寄（以郵戳為憑</text:span><text:span text:style-name="T83">於</text:span><text:span text:style-name="T84">108</text:span><text:span text:style-name="T85">年</text:span><text:span text:style-name="T86">7</text:span><text:span text:style-name="T87">月</text:span><text:span text:style-name="T88">31</text:span><text:span text:style-name="T89">日</text:span><text:span text:style-name="T90">）或專人親送</text:span><text:span text:style-name="T91">於</text:span><text:span text:style-name="T92">108</text:span><text:span text:style-name="T93">年</text:span><text:span text:style-name="T94">7</text:span><text:span text:style-name="T95">月</text:span><text:span text:style-name="T96">31</text:span><text:span text:style-name="T97">日</text:span><text:span text:style-name="T98">17</text:span><text:span text:style-name="T99">時</text:span><text:span text:style-name="T100">前</text:span><text:span text:style-name="T101">送達至南投縣政府文化局圖書科（</text:span><text:span text:style-name="T102">540</text:span><text:span text:style-name="T103">南投市中興路</text:span><text:span text:style-name="T104">669</text:span><text:span text:style-name="T105">號四樓）</text:span><text:span text:style-name="T106">廖小姐收</text:span><text:span text:style-name="T107">。</text:span></text:p>
      <text:p text:style-name="P108">（五）送件前請務必檢查各項徵選送件表中應附之個人資料、資格證明文件是否已附，資料不全者恕不收件。</text:p>
      <text:p text:style-name="P109"><text:span text:style-name="T110">（六）</text:span><text:span text:style-name="T111">聯絡人：文化局圖書科</text:span><text:span text:style-name="T112">廖小姐，電話：（</text:span><text:span text:style-name="T113">049</text:span><text:span text:style-name="T114">）</text:span><text:span text:style-name="T115">2221619#404</text:span><text:span text:style-name="T116">。</text:span></text:p>
      <text:p text:style-name="P117">八、評審：</text:p>
      <text:p text:style-name="P118">（一）由南投縣政府文化局聘請專家學者負責評審工作，審查作業以書面初審後召開評審會議定之，若未達評審認定標準，得以從缺，參選者對評審結果不得異議。</text:p>
      <text:p text:style-name="P119"><text:span text:style-name="T120">（二）評審委員之配偶、三等親以內血親、姻親參加徵選時，應主動迴避擔任評審；如應迴避而未迴避、經主（承）辦單位發現、被舉發者，將註銷出版資格</text:span><text:span text:style-name="T121">，不得異議。</text:span></text:p>
      <text:p text:style-name="P122">九、印刷出版：</text:p>
      <text:p text:style-name="P123">由本局於次年度依政府採購法辦理印刷出版作業，出版本數，交由審查委員視參選作品水準決定，惟文稿內容之正確性由作者進行校對。</text:p>
      <text:p text:style-name="P124">十、獎勵及權責：</text:p>
      <text:p text:style-name="P125"><text:span text:style-name="T126">（一）</text:span><text:span text:style-name="T127">每件作品可獲稿酬</text:span><text:span text:style-name="T128">2</text:span><text:span text:style-name="T129">萬元；專書出版後致贈二百本予作者。</text:span></text:p>
      <text:p text:style-name="P130">（二）入選作品由本局出版，出版權為本局所有，著作權仍屬作者。<text:s/></text:p>
      <text:p text:style-name="P131">（三）入選作品作者應同意將該作品著作財產權，無條件授權本局不限時間、次數及地域之利用權限。本局享有任何形式推廣（例如：出版各式影音、書籍、發行各類形態媒體、公佈上網、公開傳輸等）之權利，並得再授權第三人利用上開權利，且不需另行通知及支付報酬。</text:p>
      <text:p text:style-name="P132"><text:span text:style-name="T133">（四）本局擇期舉辦新書發表會行銷，邀請媒體記者及民眾參與，推介閱讀好書</text:span><text:span text:style-name="T134">。</text:span></text:p>
      <text:p text:style-name="P135">十一、注意事項：</text:p>
      <text:p text:style-name="P136">（一）裝訂文稿影印模糊致辨識困難者，恕不收件。</text:p>
      <text:p text:style-name="P137"><text:span text:style-name="T138">（二）</text:span><text:span text:style-name="T139">基於提昇文稿作品及出版品質，獲選作品之字數、圖片或書名等，本局及評審委員具有建議增刪權。</text:span></text:p>
      <text:soft-page-break/>
      <text:p text:style-name="P140">（三）參選作品不得抄襲他人作品或侵害他人著作權之情事，若經發覺即取消入選資格，其侵犯著作權衍生之法律問題由參選人自行負責。</text:p>
      <text:p text:style-name="P141">（三）作品如有單篇稿於其他報章雜誌發表者，如發生著作權爭議，概由作者自負責任，與本局無關。</text:p>
      <text:p text:style-name="P142"><text:span text:style-name="T143">（四）如本局於作品入選公告或出版前發現</text:span><text:span text:style-name="T144">抄襲他人作品，或冒名頂替參選者取消入選資格，若已核發稿酬則稿酬追回、</text:span><text:span text:style-name="T145">取消出版</text:span><text:span text:style-name="T146">；發現</text:span><text:span text:style-name="T147">作品已由本局以外機關、團體、單位出版者，印刷所需經費向作者追付。</text:span><text:span text:style-name="T148">其侵犯著作權、出版權之法律責任由作者自負；未於期限內繳交相關資料將取消入選資格。</text:span></text:p>
      <text:p text:style-name="P149"><text:span text:style-name="T150">（五）為使作品能廣為流通，作品集出版</text:span><text:span text:style-name="T151">後</text:span><text:span text:style-name="T152">除贈送作者及相關單位外，得予加入政府出版品銷售，作者不得異議，惟再版時應再與作者協議始得為之。</text:span></text:p>
      <text:p text:style-name="P153"><text:span text:style-name="T154">（六）</text:span><text:span text:style-name="T155">所有報名表件資料及作品（含光碟片），未入選作品即退還給作者。</text:span></text:p>
      <text:p text:style-name="P156">十二、送件者視為認同本簡章各項規定，不得異議。</text:p>
      <text:p text:style-name="P157"><text:span text:style-name="T158">十三、本簡章奉核定後實施，修正亦同。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「南投縣文學家作品集第二十六輯」徵選送件表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類<text:s/>別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姓　</text:span><text:span text:style-name="T196"><text:s text:c="2"/></text:span><text:span text:style-name="T197">名</text:span>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筆</text:span><text:span text:style-name="T203"><text:s text:c="3"/></text:span><text:span text:style-name="T204"><text:s text:c="2"/></text:span><text:span text:style-name="T205">名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性　　別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現<text:s text:c="5"/>職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出生年月日</text:p>
          </table:table-cell>
          <table:table-cell table:style-name="TableCell220">
            <text:p text:style-name="P221">民國<text:s text:c="3"/>年<text:s text:c="2"/>月<text:s text:c="2"/>日</text:p>
          </table:table-cell>
          <table:table-cell table:style-name="TableCell222" table:number-columns-spanned="2">
            <text:p text:style-name="P223">身分證字號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  <text:p text:style-name="P229">地<text:s text:c="2"/>址</text:p>
          </table:table-cell>
          <table:table-cell table:style-name="TableCell230" table:number-columns-spanned="5">
            <text:p text:style-name="P231"><text:span text:style-name="T232">戶籍地址：</text:span><text:span text:style-name="T233">□□□-□□</text:span></text:p>
            <text:p text:style-name="P234"/>
            <text:p text:style-name="P235"><text:span text:style-name="T236">通訊地址：</text:span><text:span text:style-name="T237">（同戶籍地址者免填）</text:span><text:span text:style-name="T238">□□□-□□</text:span></text:p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  <text:p text:style-name="P243">聯絡方式</text:p>
          </table:table-cell>
          <table:table-cell table:style-name="TableCell244" table:number-columns-spanned="5">
            <text:p text:style-name="P245">公：</text:p>
            <text:p text:style-name="P246">宅：</text:p>
            <text:p text:style-name="P247">手機：</text:p>
            <text:p text:style-name="P248"><text:span text:style-name="T249">E-mail</text:span><text:span text:style-name="T250">：</text:span><text:span text:style-name="T251">（若無免填）</text:span></text:p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(黏貼身分證正面)</text:p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>(黏貼身分證反面)</text:p>
            <text:p text:style-name="P259"/>
            <text:p text:style-name="P260"/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若附</text:span><text:span text:style-name="T266">戶籍謄本、戶口名簿影本</text:span><text:span text:style-name="T267">或其他證明文件</text:span><text:span text:style-name="T268">請裝訂於本表之後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69">本人認同並遵守本徵選簡章之各項規定，倘有違背，文責自負。</text:p>
        </text:list-item>
      </text:list>
      <text:p text:style-name="P270"/>
      <text:p text:style-name="P271"><text:span text:style-name="T272">簽名：</text:span><text:span text:style-name="T273">　　　　　　　　　　　　　</text:span><text:span text:style-name="T274">日期：</text:span><text:span text:style-name="T275"><text:s/></text:span><text:span text:style-name="T276"><text:s/></text:span><text:span text:style-name="T277"><text:s/></text:span><text:span text:style-name="T278">108</text:span><text:span text:style-name="T279"><text:s/></text:span><text:span text:style-name="T280"><text:s/></text:span><text:span text:style-name="T281">年</text:span><text:span text:style-name="T282"><text:s text:c="6"/></text:span><text:span text:style-name="T283">月</text:span><text:span text:style-name="T284"><text:s text:c="5"/>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4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立文化中心出版「南投縣文學家作品集」第七輯甄選要點</dc:title>
    <meta:initial-creator>hazel</meta:initial-creator>
    <dc:creator>PC</dc:creator>
    <meta:creation-date>2019-02-12T07:43:00Z</meta:creation-date>
    <dc:date>2019-02-12T07:43:00Z</dc:date>
    <meta:print-date>2013-03-14T09:13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11" meta:character-count="2085" meta:row-count="14" meta:non-whitespace-character-count="1778"/>
  </office:meta>
</office:document-meta>
</file>