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6.108cm" style:rel-width="100%" style:page-number="auto" table:align="center" style:writing-mode="lr-tb"/>
    </style:style>
    <style:style style:name="表格1.A" style:family="table-column">
      <style:table-column-properties style:column-width="3.297cm" style:rel-column-width="1869*"/>
    </style:style>
    <style:style style:name="表格1.B" style:family="table-column">
      <style:table-column-properties style:column-width="4.099cm" style:rel-column-width="2324*"/>
    </style:style>
    <style:style style:name="表格1.C" style:family="table-column">
      <style:table-column-properties style:column-width="0.162cm" style:rel-column-width="92*"/>
    </style:style>
    <style:style style:name="表格1.D" style:family="table-column">
      <style:table-column-properties style:column-width="3.941cm" style:rel-column-width="2234*"/>
    </style:style>
    <style:style style:name="表格1.E" style:family="table-column">
      <style:table-column-properties style:column-width="0.321cm" style:rel-column-width="182*"/>
    </style:style>
    <style:style style:name="表格1.F" style:family="table-column">
      <style:table-column-properties style:column-width="4.288cm" style:rel-column-width="2431*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2" style:family="table-row">
      <style:table-row-properties style:min-row-height="0.873cm" fo:keep-together="auto"/>
    </style:style>
    <style:style style:name="表格1.3" style:family="table-row">
      <style:table-row-properties style:min-row-height="0.859cm" fo:keep-together="auto"/>
    </style:style>
    <style:style style:name="表格1.4" style:family="table-row">
      <style:table-row-properties style:min-row-height="0.845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762cm" fo:keep-together="auto"/>
    </style:style>
    <style:style style:name="表格1.11" style:family="table-row">
      <style:table-row-properties style:min-row-height="0.67cm" fo:keep-together="auto"/>
    </style:style>
    <style:style style:name="表格1.F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12" style:family="table-row">
      <style:table-row-properties style:min-row-height="0.665cm" fo:keep-together="auto"/>
    </style:style>
    <style:style style:name="表格1.13" style:family="table-row">
      <style:table-row-properties style:min-row-height="0.968cm" fo:keep-together="auto"/>
    </style:style>
    <style:style style:name="表格1.17" style:family="table-row">
      <style:table-row-properties style:min-row-height="0.453cm" fo:keep-together="auto"/>
    </style:style>
    <style:style style:name="表格1.18" style:family="table-row">
      <style:table-row-properties style:min-row-height="0.175cm" fo:keep-together="auto"/>
    </style:style>
    <style:style style:name="表格2" style:family="table" style:master-page-name="">
      <style:table-properties style:width="16.108cm" style:rel-width="100%" style:page-number="auto" table:align="center" style:writing-mode="lr-tb"/>
    </style:style>
    <style:style style:name="表格2.A" style:family="table-column">
      <style:table-column-properties style:column-width="3.24cm" style:rel-column-width="1837*"/>
    </style:style>
    <style:style style:name="表格2.B" style:family="table-column">
      <style:table-column-properties style:column-width="4.025cm" style:rel-column-width="2282*"/>
    </style:style>
    <style:style style:name="表格2.C" style:family="table-column">
      <style:table-column-properties style:column-width="4.258cm" style:rel-column-width="2414*"/>
    </style:style>
    <style:style style:name="表格2.D" style:family="table-column">
      <style:table-column-properties style:column-width="4.584cm" style:rel-column-width="2599*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8" style:family="table-row">
      <style:table-row-properties style:min-row-height="1.808cm" fo:keep-together="auto"/>
    </style:style>
    <style:style style:name="表格2.B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11" style:family="table-row">
      <style:table-row-properties style:min-row-height="0.318cm" fo:keep-together="auto"/>
    </style:style>
    <style:style style:name="表格2.17" style:family="table-row">
      <style:table-row-properties style:min-row-height="1.891cm" fo:keep-together="auto"/>
    </style:style>
    <style:style style:name="表格3" style:family="table" style:master-page-name="">
      <style:table-properties style:width="16.108cm" style:rel-width="100%" style:page-number="auto" table:align="center" style:writing-mode="lr-tb"/>
    </style:style>
    <style:style style:name="表格3.A" style:family="table-column">
      <style:table-column-properties style:column-width="3.521cm" style:rel-column-width="1996*"/>
    </style:style>
    <style:style style:name="表格3.B" style:family="table-column">
      <style:table-column-properties style:column-width="5.629cm" style:rel-column-width="3191*"/>
    </style:style>
    <style:style style:name="表格3.C" style:family="table-column">
      <style:table-column-properties style:column-width="1.706cm" style:rel-column-width="967*"/>
    </style:style>
    <style:style style:name="表格3.D" style:family="table-column">
      <style:table-column-properties style:column-width="5.253cm" style:rel-column-width="2978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3.B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7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3.D7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8" style:family="table-row">
      <style:table-row-properties style:min-row-height="1.348cm" fo:keep-together="auto"/>
    </style:style>
    <style:style style:name="表格3.9" style:family="table-row">
      <style:table-row-properties style:min-row-height="0.944cm" fo:keep-together="auto"/>
    </style:style>
    <style:style style:name="表格3.10" style:family="table-row">
      <style:table-row-properties style:min-row-height="4.738cm" fo:keep-together="auto"/>
    </style:style>
    <style:style style:name="表格4" style:family="table">
      <style:table-properties style:width="17.399cm" fo:margin-left="-1.009cm" table:align="left" style:writing-mode="lr-tb"/>
    </style:style>
    <style:style style:name="表格4.A" style:family="table-column">
      <style:table-column-properties style:column-width="3cm"/>
    </style:style>
    <style:style style:name="表格4.B" style:family="table-column">
      <style:table-column-properties style:column-width="6.906cm"/>
    </style:style>
    <style:style style:name="表格4.C" style:family="table-column">
      <style:table-column-properties style:column-width="4.096cm"/>
    </style:style>
    <style:style style:name="表格4.D" style:family="table-column">
      <style:table-column-properties style:column-width="3.39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6" style:family="table-row">
      <style:table-row-properties style:min-row-height="19.046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2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/>
    </style:style>
    <style:style style:name="P2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line-height="150%"/>
      <style:text-properties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Standard">
      <style:paragraph-properties fo:line-height="150%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Standard">
      <style:paragraph-properties style:line-height-at-least="0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27" style:family="paragraph" style:parent-style-name="Standard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28" style:family="paragraph" style:parent-style-name="Standard"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150%" fo:orphans="2" fo:widows="2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200%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150%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41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2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line-height="0.706cm"/>
      <style:text-properties fo:color="#000000" style:font-name="標楷體" fo:font-size="14pt" fo:font-weight="bold" fo:background-color="#ffffff" style:font-name-asian="標楷體" style:font-size-asian="14pt" style:font-weight-asian="bold" style:font-name-complex="標楷體" style:font-size-complex="13.5pt"/>
    </style:style>
    <style:style style:name="P44" style:family="paragraph" style:parent-style-name="Standard">
      <style:paragraph-properties fo:line-height="0.706cm"/>
    </style:style>
    <style:style style:name="P45" style:family="paragraph" style:parent-style-name="Standard">
      <style:paragraph-properties fo:line-height="150%"/>
    </style:style>
    <style:style style:name="P46" style:family="paragraph" style:parent-style-name="Standard">
      <style:paragraph-properties fo:line-height="150%" fo:text-align="center" style:justify-single-word="false"/>
    </style:style>
    <style:style style:name="P47" style:family="paragraph" style:parent-style-name="Standard">
      <style:paragraph-properties fo:line-height="0.882cm"/>
    </style:style>
    <style:style style:name="P48" style:family="paragraph" style:parent-style-name="Standard">
      <style:paragraph-properties fo:line-height="200%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>
      <style:paragraph-properties style:line-height-at-least="0cm"/>
    </style:style>
    <style:style style:name="P52" style:family="paragraph" style:parent-style-name="Standard">
      <style:paragraph-properties style:line-height-at-least="0cm" fo:text-align="center" style:justify-single-word="false"/>
    </style:style>
    <style:style style:name="P53" style:family="paragraph" style:parent-style-name="Standard">
      <style:paragraph-properties fo:margin-left="2.471cm" fo:margin-right="0cm" fo:line-height="0.706cm" fo:text-indent="-2.471cm" style:auto-text-indent="false"/>
    </style:style>
    <style:style style:name="P54" style:family="paragraph" style:parent-style-name="Standard">
      <style:paragraph-properties fo:margin-left="2.471cm" fo:margin-right="0cm" fo:line-height="0.706cm" fo:text-indent="-2.471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5" style:family="paragraph" style:parent-style-name="Standard">
      <style:paragraph-properties fo:margin-left="2.471cm" fo:margin-right="0cm" fo:line-height="0.706cm" fo:text-indent="-2.471cm" style:auto-text-indent="false"/>
    </style:style>
    <style:style style:name="P56" style:family="paragraph" style:parent-style-name="Standard">
      <style:paragraph-properties fo:margin-left="2.464cm" fo:margin-right="0cm" fo:line-height="0.706cm" fo:text-indent="-1.482cm" style:auto-text-indent="false"/>
      <style:text-properties style:font-name="標楷體" fo:font-size="14pt" style:font-name-asian="標楷體" style:font-size-asian="14pt"/>
    </style:style>
    <style:style style:name="P57" style:family="paragraph" style:parent-style-name="Standard">
      <style:paragraph-properties fo:margin-left="2.464cm" fo:margin-right="0cm" fo:line-height="0.706cm" fo:text-indent="-1.482cm" style:auto-text-indent="false"/>
    </style:style>
    <style:style style:name="P58" style:family="paragraph" style:parent-style-name="Standard">
      <style:paragraph-properties fo:margin-left="0.953cm" fo:margin-right="0cm" fo:line-height="0.706cm" fo:text-indent="0.03cm" style:auto-text-indent="false"/>
    </style:style>
    <style:style style:name="P59" style:family="paragraph" style:parent-style-name="Standard">
      <style:paragraph-properties fo:margin-left="0cm" fo:margin-right="0cm" fo:line-height="0.706cm" fo:text-indent="0.988cm" style:auto-text-indent="false"/>
    </style:style>
    <style:style style:name="P60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/>
    </style:style>
    <style:style style:name="P61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62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0cm" fo:margin-right="0cm" fo:line-height="0.706cm" fo:text-indent="0.988cm" style:auto-text-indent="false"/>
    </style:style>
    <style:style style:name="P64" style:family="paragraph" style:parent-style-name="Standard">
      <style:paragraph-properties fo:margin-left="0cm" fo:margin-right="0cm" style:line-height-at-least="0cm" fo:text-indent="0.988cm" style:auto-text-indent="false"/>
    </style:style>
    <style:style style:name="P65" style:family="paragraph" style:parent-style-name="Standard">
      <style:paragraph-properties fo:margin-left="0cm" fo:margin-right="0cm" fo:line-height="0.706cm" fo:text-indent="3.457cm" style:auto-text-indent="false"/>
    </style:style>
    <style:style style:name="P66" style:family="paragraph" style:parent-style-name="Standard">
      <style:paragraph-properties fo:margin-left="5.932cm" fo:margin-right="0cm" fo:line-height="0.706cm" fo:text-indent="-5.932cm" style:auto-text-indent="false"/>
    </style:style>
    <style:style style:name="P67" style:family="paragraph" style:parent-style-name="Standard">
      <style:paragraph-properties fo:margin-left="3.21cm" fo:margin-right="0cm" fo:line-height="0.706cm" fo:text-indent="-3.21cm" style:auto-text-indent="false"/>
    </style:style>
    <style:style style:name="P68" style:family="paragraph" style:parent-style-name="Standard">
      <style:paragraph-properties fo:margin-left="5.786cm" fo:margin-right="0cm" fo:line-height="0.706cm" fo:text-indent="-4.939cm" style:auto-text-indent="false"/>
    </style:style>
    <style:style style:name="P69" style:family="paragraph" style:parent-style-name="Standard">
      <style:paragraph-properties fo:margin-left="4.445cm" fo:margin-right="0cm" fo:line-height="0.706cm" fo:text-indent="-4.445cm" style:auto-text-indent="false"/>
    </style:style>
    <style:style style:name="P70" style:family="paragraph" style:parent-style-name="Standard">
      <style:paragraph-properties fo:margin-left="4.429cm" fo:margin-right="0cm" fo:line-height="0.706cm" fo:text-indent="-0.247cm" style:auto-text-indent="false"/>
      <style:text-properties style:font-name="標楷體" fo:font-size="14pt" style:font-name-asian="標楷體" style:font-size-asian="14pt" style:font-size-complex="14pt"/>
    </style:style>
    <style:style style:name="P71" style:family="paragraph" style:parent-style-name="Standard">
      <style:paragraph-properties fo:margin-left="0cm" fo:margin-right="0cm" fo:line-height="0.706cm" fo:text-indent="4.939cm" style:auto-text-indent="false"/>
    </style:style>
    <style:style style:name="P72" style:family="paragraph" style:parent-style-name="Standard">
      <style:paragraph-properties fo:margin-left="6.168cm" fo:margin-right="0cm" fo:line-height="0.706cm" fo:text-indent="-5.186cm" style:auto-text-indent="false"/>
    </style:style>
    <style:style style:name="P73" style:family="paragraph" style:parent-style-name="Standard">
      <style:paragraph-properties fo:margin-left="4.752cm" fo:margin-right="0cm" fo:line-height="0.706cm" fo:text-indent="-2.716cm" style:auto-text-indent="false"/>
    </style:style>
    <style:style style:name="P74" style:family="paragraph" style:parent-style-name="Standard">
      <style:paragraph-properties fo:margin-left="6.244cm" fo:margin-right="0cm" fo:line-height="0.706cm" fo:text-indent="-6.668cm" style:auto-text-indent="false"/>
    </style:style>
    <style:style style:name="P75" style:family="paragraph" style:parent-style-name="Standard">
      <style:paragraph-properties fo:margin-left="5.362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fo:margin-left="6.421cm" fo:margin-right="0cm" fo:line-height="0.847cm" fo:text-indent="-6.421cm" style:auto-text-indent="false"/>
    </style:style>
    <style:style style:name="P77" style:family="paragraph" style:parent-style-name="Standard">
      <style:paragraph-properties fo:margin-left="5.609cm" fo:margin-right="0cm" fo:line-height="0.847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margin-left="5.609cm" fo:margin-right="0cm" fo:line-height="0.847cm" fo:text-indent="-0.741cm" style:auto-text-indent="false"/>
    </style:style>
    <style:style style:name="P79" style:family="paragraph" style:parent-style-name="Standard">
      <style:paragraph-properties fo:margin-left="3.946cm" fo:margin-right="0cm" fo:line-height="0.706cm" fo:text-indent="-2.963cm" style:auto-text-indent="false"/>
    </style:style>
    <style:style style:name="P80" style:family="paragraph" style:parent-style-name="Standard">
      <style:paragraph-properties fo:margin-left="3.708cm" fo:margin-right="0cm" fo:line-height="0.706cm" fo:text-indent="-3.708cm" style:auto-text-indent="false"/>
    </style:style>
    <style:style style:name="P81" style:family="paragraph" style:parent-style-name="Standard">
      <style:paragraph-properties fo:margin-left="0.99cm" fo:margin-right="0cm" fo:line-height="0.706cm" fo:text-indent="-0.99cm" style:auto-text-indent="false"/>
    </style:style>
    <style:style style:name="P82" style:family="paragraph" style:parent-style-name="Standard">
      <style:paragraph-properties fo:margin-left="0.979cm" fo:margin-right="0cm" fo:line-height="0.706cm" fo:text-indent="0cm" style:auto-text-indent="false"/>
      <style:text-properties style:font-name="標楷體" fo:font-size="14pt" style:font-name-asian="標楷體" style:font-size-asian="14pt"/>
    </style:style>
    <style:style style:name="P83" style:family="paragraph" style:parent-style-name="Standard">
      <style:paragraph-properties fo:margin-left="3.447cm" fo:margin-right="0cm" fo:line-height="0.706cm" fo:text-indent="-1.482cm" style:auto-text-indent="false"/>
    </style:style>
    <style:style style:name="P84" style:family="paragraph" style:parent-style-name="Standard">
      <style:paragraph-properties fo:margin-left="3.457cm" fo:margin-right="0cm" fo:line-height="0.706cm" fo:text-indent="-3.457cm" style:auto-text-indent="false"/>
    </style:style>
    <style:style style:name="P85" style:family="paragraph" style:parent-style-name="Standard">
      <style:paragraph-properties fo:margin-left="3.6cm" fo:margin-right="0cm" fo:line-height="0.882cm" fo:text-indent="-2.469cm" style:auto-text-indent="false"/>
    </style:style>
    <style:style style:name="P86" style:family="paragraph" style:parent-style-name="Standard">
      <style:paragraph-properties fo:margin-left="3.588cm" fo:margin-right="0cm" fo:line-height="0.882cm" fo:text-indent="-0.247cm" style:auto-text-indent="false"/>
    </style:style>
    <style:style style:name="P87" style:family="paragraph" style:parent-style-name="Standard">
      <style:paragraph-properties fo:margin-left="3.104cm" fo:margin-right="0cm" fo:line-height="0.706cm" fo:text-indent="-0.988cm" style:auto-text-indent="false"/>
      <style:text-properties style:font-name="標楷體" fo:font-size="14pt" style:font-name-asian="標楷體" style:font-size-asian="14pt"/>
    </style:style>
    <style:style style:name="P88" style:family="paragraph" style:parent-style-name="Standard">
      <style:paragraph-properties fo:margin-left="1.976cm" fo:margin-right="0cm" fo:line-height="0.706cm" fo:text-indent="-1.976cm" style:auto-text-indent="false"/>
    </style:style>
    <style:style style:name="P89" style:family="paragraph" style:parent-style-name="Standard">
      <style:paragraph-properties fo:margin-left="2.469cm" fo:margin-right="0cm" fo:line-height="0.706cm" fo:text-indent="-2.469cm" style:auto-text-indent="false"/>
    </style:style>
    <style:style style:name="P90" style:family="paragraph" style:parent-style-name="Standard">
      <style:paragraph-properties fo:margin-left="2.459cm" fo:margin-right="0cm" fo:line-height="0.706cm" fo:text-indent="-0.494cm" style:auto-text-indent="false"/>
    </style:style>
    <style:style style:name="P91" style:family="paragraph" style:parent-style-name="Standard">
      <style:paragraph-properties fo:margin-left="2.459cm" fo:margin-right="0cm" fo:line-height="0.706cm" fo:text-indent="-0.494cm" style:auto-text-indent="false"/>
      <style:text-properties style:font-name="標楷體" fo:font-size="14pt" style:font-name-asian="標楷體" style:font-size-asian="14pt"/>
    </style:style>
    <style:style style:name="P92" style:family="paragraph" style:parent-style-name="Standard">
      <style:paragraph-properties fo:margin-left="2.459cm" fo:margin-right="0cm" fo:line-height="0.706cm" fo:text-indent="-0.494cm" style:auto-text-indent="false"/>
    </style:style>
    <style:style style:name="P93" style:family="paragraph" style:parent-style-name="Standard">
      <style:paragraph-properties fo:margin-left="2.223cm" fo:margin-right="0cm" fo:line-height="0.706cm" fo:text-indent="-2.223cm" style:auto-text-indent="false"/>
    </style:style>
    <style:style style:name="P94" style:family="paragraph" style:parent-style-name="Standard">
      <style:paragraph-properties fo:margin-left="1.905cm" fo:margin-right="0cm" fo:line-height="0.706cm" fo:text-indent="0cm" style:auto-text-indent="false"/>
    </style:style>
    <style:style style:name="P95" style:family="paragraph" style:parent-style-name="Standard">
      <style:paragraph-properties fo:margin-left="1.482cm" fo:margin-right="0cm" fo:line-height="0.706cm" fo:text-indent="-1.482cm" style:auto-text-indent="false"/>
    </style:style>
    <style:style style:name="P96" style:family="paragraph" style:parent-style-name="Standard">
      <style:paragraph-properties fo:margin-left="1.473cm" fo:margin-right="0cm" fo:line-height="0.706cm" fo:text-indent="0.494cm" style:auto-text-indent="false"/>
    </style:style>
    <style:style style:name="P97" style:family="paragraph" style:parent-style-name="Standard">
      <style:paragraph-properties fo:margin-left="3.302cm" fo:margin-right="0cm" fo:line-height="0.706cm" fo:text-indent="0cm" style:auto-text-indent="false"/>
    </style:style>
    <style:style style:name="P98" style:family="paragraph" style:parent-style-name="Standard">
      <style:paragraph-properties fo:margin-left="1.965cm" fo:margin-right="0cm" fo:line-height="0.706cm" fo:text-indent="0cm" style:auto-text-indent="false"/>
    </style:style>
    <style:style style:name="P99" style:family="paragraph" style:parent-style-name="Standard">
      <style:paragraph-properties fo:margin-left="5.927cm" fo:margin-right="0cm" fo:line-height="0.706cm" fo:text-indent="-5.927cm" style:auto-text-indent="false"/>
    </style:style>
    <style:style style:name="P100" style:family="paragraph" style:parent-style-name="Standard">
      <style:paragraph-properties fo:margin-left="0cm" fo:margin-right="0cm" fo:line-height="0.706cm" fo:text-indent="1.976cm" style:auto-text-indent="false"/>
      <style:text-properties style:font-name="標楷體" fo:font-size="14pt" style:font-name-asian="標楷體" style:font-size-asian="14pt"/>
    </style:style>
    <style:style style:name="P101" style:family="paragraph" style:parent-style-name="Standard">
      <style:paragraph-properties fo:margin-left="0cm" fo:margin-right="0cm" fo:line-height="0.706cm" fo:text-indent="1.976cm" style:auto-text-indent="false"/>
    </style:style>
    <style:style style:name="P102" style:family="paragraph" style:parent-style-name="Standard">
      <style:paragraph-properties fo:margin-left="1.979cm" fo:margin-right="0cm" fo:line-height="0.776cm" fo:orphans="2" fo:widows="2" fo:text-indent="-0.988cm" style:auto-text-indent="false">
        <style:tab-stops>
          <style:tab-stop style:position="2.54cm"/>
        </style:tab-stops>
      </style:paragraph-properties>
    </style:style>
    <style:style style:name="P103" style:family="paragraph" style:parent-style-name="Standard">
      <style:paragraph-properties fo:margin-left="2.152cm" fo:margin-right="0cm" fo:line-height="0.706cm" fo:text-indent="-0.247cm" style:auto-text-indent="false"/>
    </style:style>
    <style:style style:name="P104" style:family="paragraph" style:parent-style-name="Standard">
      <style:paragraph-properties fo:margin-left="1.799cm" fo:margin-right="0cm" fo:line-height="0.706cm" fo:text-indent="-0.741cm" style:auto-text-indent="false"/>
    </style:style>
    <style:style style:name="P105" style:family="paragraph" style:parent-style-name="Standard">
      <style:paragraph-properties fo:margin-left="0cm" fo:margin-right="0cm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6" style:family="paragraph" style:parent-style-name="Standard">
      <style:paragraph-properties fo:margin-left="0cm" fo:margin-right="0cm" fo:line-height="200%" fo:text-indent="0.635cm" style:auto-text-indent="false"/>
      <style:text-properties style:font-name="標楷體" style:font-name-asian="標楷體" style:font-name-complex="標楷體"/>
    </style:style>
    <style:style style:name="P107" style:family="paragraph" style:parent-style-name="Standard">
      <style:paragraph-properties fo:margin-left="0cm" fo:margin-right="0cm" fo:text-indent="0.635cm" style:auto-text-indent="false"/>
      <style:text-properties fo:font-size="18pt" style:font-size-asian="18pt" style:font-size-complex="18pt"/>
    </style:style>
    <style:style style:name="P108" style:family="paragraph" style:parent-style-name="Standard">
      <style:paragraph-properties fo:margin-left="2.887cm" fo:margin-right="0cm" fo:line-height="0.706cm" fo:text-indent="-1.905cm" style:auto-text-indent="false"/>
      <style:text-properties style:font-name="標楷體" fo:font-size="18pt" style:font-name-asian="標楷體" style:font-size-asian="18pt" style:font-name-complex="新細明體1" style:font-size-complex="18pt"/>
    </style:style>
    <style:style style:name="P109" style:family="paragraph" style:parent-style-name="Standard">
      <style:paragraph-properties fo:margin-left="2.887cm" fo:margin-right="0cm" fo:line-height="0.706cm" fo:text-indent="-1.905cm" style:auto-text-indent="false"/>
      <style:text-properties style:font-name="標楷體" fo:font-size="18pt" fo:language="none" fo:country="none" style:font-name-asian="標楷體" style:font-size-asian="18pt" style:language-asian="none" style:country-asian="none" style:font-name-complex="新細明體1" style:font-size-complex="18pt"/>
    </style:style>
    <style:style style:name="P110" style:family="paragraph" style:parent-style-name="Standard">
      <style:paragraph-properties fo:margin-left="2.887cm" fo:margin-right="0cm" fo:line-height="0.706cm" fo:text-indent="-1.905cm" style:auto-text-indent="false"/>
      <style:text-properties fo:font-size="18pt" style:font-size-asian="18pt" style:font-size-complex="18pt"/>
    </style:style>
    <style:style style:name="P111" style:family="paragraph" style:parent-style-name="Standard">
      <style:paragraph-properties fo:margin-left="0cm" fo:margin-right="0cm" fo:line-height="200%" fo:text-indent="0.423cm" style:auto-text-indent="false"/>
      <style:text-properties style:font-name="標楷體" style:font-name-asian="標楷體" style:font-name-complex="標楷體"/>
    </style:style>
    <style:style style:name="P112" style:family="paragraph" style:parent-style-name="Standard">
      <style:paragraph-properties fo:margin-left="2.358cm" fo:margin-right="0cm" fo:line-height="0.706cm" fo:text-indent="-0.318cm" style:auto-text-indent="false"/>
    </style:style>
    <style:style style:name="P113" style:family="paragraph" style:parent-style-name="Standard">
      <style:paragraph-properties fo:margin-left="2.358cm" fo:margin-right="0cm" fo:line-height="0.706cm" fo:text-indent="-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14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5" style:family="paragraph" style:parent-style-name="Standard">
      <style:paragraph-properties fo:margin-left="0cm" fo:margin-right="0cm" fo:line-height="150%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6" style:family="paragraph" style:parent-style-name="Standard">
      <style:paragraph-properties fo:margin-left="0cm" fo:margin-right="0cm" style:line-height-at-least="0cm" fo:text-indent="0.494cm" style:auto-text-indent="false"/>
      <style:text-properties style:font-name="標楷體" fo:font-size="14pt" style:font-name-asian="標楷體" style:font-size-asian="14pt"/>
    </style:style>
    <style:style style:name="P117" style:family="paragraph" style:parent-style-name="Standard">
      <style:paragraph-properties fo:margin-left="0cm" fo:margin-right="0cm" style:line-height-at-least="0cm" fo:text-indent="0.494cm" style:auto-text-indent="false"/>
    </style:style>
    <style:style style:name="P118" style:family="paragraph" style:parent-style-name="Standard">
      <style:paragraph-properties fo:margin-left="0.494cm" fo:margin-right="0cm" fo:line-height="150%" fo:text-align="center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9" style:family="paragraph" style:parent-style-name="Standard">
      <style:paragraph-properties fo:margin-left="0cm" fo:margin-right="0cm" fo:line-height="150%" fo:text-indent="9.38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0" style:family="paragraph" style:parent-style-name="Standard">
      <style:paragraph-properties fo:margin-left="0cm" fo:margin-right="0cm" fo:line-height="150%" fo:text-indent="9.102cm" style:auto-text-indent="false"/>
      <style:text-properties style:font-name="標楷體" style:font-name-asian="標楷體" style:font-name-complex="標楷體"/>
    </style:style>
    <style:style style:name="P121" style:family="paragraph" style:parent-style-name="Standard">
      <style:paragraph-properties fo:margin-left="0cm" fo:margin-right="0cm" fo:line-height="150%" fo:text-indent="8.043cm" style:auto-text-indent="false"/>
    </style:style>
    <style:style style:name="P122" style:family="paragraph" style:parent-style-name="Standard">
      <style:paragraph-properties fo:margin-left="0cm" fo:margin-right="0.212cm" style:line-height-at-least="0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23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24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="標楷體" officeooo:paragraph-rsid="0004b0ca" style:font-name-asian="標楷體" style:font-name-complex="標楷體"/>
    </style:style>
    <style:style style:name="P125" style:family="paragraph" style:parent-style-name="Standard">
      <style:paragraph-properties fo:margin-left="0cm" fo:margin-right="0.212cm" fo:text-align="end" style:justify-single-word="false" fo:text-indent="0cm" style:auto-text-indent="false"/>
    </style:style>
    <style:style style:name="P126" style:family="paragraph" style:parent-style-name="Standard">
      <style:paragraph-properties fo:margin-left="0cm" fo:margin-right="0cm" fo:orphans="2" fo:widows="2" fo:text-indent="2.223cm" style:auto-text-indent="false"/>
    </style:style>
    <style:style style:name="P127" style:family="paragraph" style:parent-style-name="Standard">
      <style:paragraph-properties fo:margin-left="0cm" fo:margin-right="0cm" style:line-height-at-least="0cm" fo:text-indent="0.953cm" style:auto-text-indent="false"/>
    </style:style>
    <style:style style:name="P128" style:family="paragraph" style:parent-style-name="Standard">
      <style:paragraph-properties fo:margin-left="0cm" fo:margin-right="0cm" style:line-height-at-least="0cm" fo:text-indent="0.95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29" style:family="paragraph" style:parent-style-name="Standard">
      <style:paragraph-properties fo:margin-left="0cm" fo:margin-right="0cm" style:line-height-at-least="0cm" fo:text-indent="0.953cm" style:auto-text-indent="false"/>
      <style:text-properties style:font-name="標楷體" fo:font-size="18pt" officeooo:paragraph-rsid="0004b0ca" style:font-name-asian="標楷體" style:font-size-asian="18pt" style:font-name-complex="標楷體" style:font-size-complex="18pt"/>
    </style:style>
    <style:style style:name="P130" style:family="paragraph" style:parent-style-name="Standard">
      <style:paragraph-properties fo:margin-left="0cm" fo:margin-right="0cm" style:line-height-at-least="0cm" fo:text-indent="1.058cm" style:auto-text-indent="false"/>
    </style:style>
    <style:style style:name="P131" style:family="paragraph" style:parent-style-name="Standard">
      <style:paragraph-properties fo:margin-left="0.917cm" fo:margin-right="0cm" style:line-height-at-least="0cm" fo:text-indent="-0.494cm" style:auto-text-indent="false"/>
      <style:text-properties style:font-name="標楷體" fo:font-size="14pt" style:font-name-asian="標楷體" style:font-size-asian="14pt"/>
    </style:style>
    <style:style style:name="P132" style:family="paragraph" style:parent-style-name="Standard">
      <style:paragraph-properties fo:margin-left="2.252cm" fo:margin-right="0cm" fo:line-height="0.706cm" fo:text-indent="-1.27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133" style:family="paragraph" style:parent-style-name="Standard">
      <style:paragraph-properties fo:margin-left="0cm" fo:margin-right="0cm" fo:line-height="150%" fo:text-indent="2.822cm" style:auto-text-indent="false"/>
    </style:style>
    <style:style style:name="P134" style:family="paragraph" style:parent-style-name="Standard" style:master-page-name="Standard">
      <loext:graphic-properties draw:fill="none"/>
      <style:paragraph-properties fo:margin-left="0cm" fo:margin-right="-1.7cm" fo:line-height="1.058cm" fo:text-align="center" style:justify-single-word="false" fo:orphans="0" fo:widows="0" fo:text-indent="0cm" style:auto-text-indent="false" style:page-number="auto" fo:background-color="transparent" style:writing-mode="lr-tb"/>
    </style:style>
    <style:style style:name="P135" style:family="paragraph" style:parent-style-name="Standard">
      <loext:graphic-properties draw:fill="none"/>
      <style:paragraph-properties fo:margin-left="0cm" fo:margin-right="0cm" style:line-height-at-least="0cm" fo:text-align="center" style:justify-single-word="false" fo:orphans="0" fo:widows="0" fo:text-indent="-0.3cm" style:auto-text-indent="false" fo:background-color="transparent" style:writing-mode="lr-tb"/>
      <style:text-properties style:font-name="標楷體" fo:font-size="11pt" style:font-name-asian="標楷體" style:font-size-asian="11pt" style:font-name-complex="標楷體" style:font-size-complex="11pt"/>
    </style:style>
    <style:style style:name="P136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-0.3cm" style:auto-text-indent="false" fo:background-color="transparent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37" style:family="paragraph" style:parent-style-name="Standard">
      <loext:graphic-properties draw:fill="none"/>
      <style:paragraph-properties fo:margin-left="0cm" fo:margin-right="0cm" fo:line-height="150%" fo:orphans="0" fo:widows="0" fo:text-indent="-0.3cm" style:auto-text-indent="false" fo:background-color="transparent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38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-0.4cm" style:auto-text-indent="false" fo:background-color="transparent" style:writing-mode="lr-tb"/>
      <style:text-properties style:font-name="標楷體" fo:font-size="11pt" style:font-name-asian="標楷體" style:font-size-asian="11pt" style:font-name-complex="標楷體" style:font-size-complex="11pt"/>
    </style:style>
    <style:style style:name="P139" style:family="paragraph" style:parent-style-name="Standard">
      <loext:graphic-properties draw:fill="none"/>
      <style:paragraph-properties fo:margin-left="0cm" fo:margin-right="0cm" fo:line-height="200%" fo:orphans="2" fo:widows="2" fo:text-indent="-0.101cm" style:auto-text-indent="false" fo:background-color="transparent" style:writing-mode="lr-tb"/>
    </style:style>
    <style:style style:name="P140" style:family="paragraph" style:parent-style-name="Standard">
      <loext:graphic-properties draw:fill="none"/>
      <style:paragraph-properties fo:margin-left="0cm" fo:margin-right="0cm" style:line-height-at-least="0cm" fo:text-align="center" style:justify-single-word="false" fo:orphans="0" fo:widows="0" fo:text-indent="-0.199cm" style:auto-text-indent="false" fo:background-color="transparent" style:writing-mode="lr-tb"/>
      <style:text-properties style:font-name="標楷體" fo:font-size="11pt" style:font-name-asian="標楷體" style:font-size-asian="11pt" style:font-name-complex="標楷體" style:font-size-complex="11pt"/>
    </style:style>
    <style:style style:name="P141" style:family="paragraph" style:parent-style-name="Standard">
      <loext:graphic-properties draw:fill="none"/>
      <style:paragraph-properties fo:margin-left="0cm" fo:margin-right="0cm" fo:line-height="150%" fo:orphans="0" fo:widows="0" fo:text-indent="0cm" style:auto-text-indent="false" fo:background-color="transparent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42" style:family="paragraph" style:parent-style-name="Standard">
      <loext:graphic-properties draw:fill="none"/>
      <style:paragraph-properties fo:margin-left="0cm" fo:margin-right="0cm" fo:orphans="0" fo:widows="0" fo:text-indent="0cm" style:auto-text-indent="false" fo:background-color="transparent" style:writing-mode="lr-tb"/>
      <style:text-properties officeooo:paragraph-rsid="0004b0ca"/>
    </style:style>
    <style:style style:name="P143" style:family="paragraph" style:parent-style-name="Standard">
      <style:paragraph-properties fo:margin-left="0cm" fo:margin-right="0cm" style:line-height-at-least="0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新細明體1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font-name-asian="標楷體" style:font-size-asian="16pt" style:font-size-complex="16pt"/>
    </style:style>
    <style:style style:name="T19" style:family="text">
      <style:text-properties style:font-name="標楷體" fo:font-size="11pt" style:font-name-asian="標楷體" style:font-size-asian="11pt" style:font-size-complex="11pt"/>
    </style:style>
    <style:style style:name="T20" style:family="text">
      <style:text-properties style:font-name="標楷體" fo:font-size="18pt" style:font-name-asian="標楷體" style:font-size-asian="18pt" style:font-name-complex="新細明體1" style:font-size-complex="18pt"/>
    </style:style>
    <style:style style:name="T21" style:family="text">
      <style:text-properties style:font-name="標楷體" fo:font-size="18pt" style:font-name-asian="標楷體" style:font-size-asian="18pt" style:font-name-complex="新細明體1" style:font-size-complex="18pt"/>
    </style:style>
    <style:style style:name="T2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4" style:family="text">
      <style:text-properties style:font-name="標楷體" fo:font-size="8pt" style:font-name-asian="標楷體" style:font-size-asian="8pt" style:font-name-complex="標楷體" style:font-size-complex="8pt"/>
    </style:style>
    <style:style style:name="T2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style:font-name="標楷體" fo:font-size="9pt" style:font-name-asian="標楷體" style:font-size-asian="9pt" style:font-name-complex="標楷體" style:font-size-complex="9pt"/>
    </style:style>
    <style:style style:name="T28" style:family="text">
      <style:text-properties style:font-name-complex="標楷體"/>
    </style:style>
    <style:style style:name="T29" style:family="text">
      <style:text-properties fo:font-weight="bold" style:font-weight-asian="bold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color="#000000" style:font-name="標楷體" fo:font-size="13.5pt" fo:background-color="#ffffff" loext:char-shading-value="0" style:font-name-asian="標楷體" style:font-size-asian="13.5pt" style:font-name-complex="標楷體" style:font-size-complex="13.5pt"/>
    </style:style>
    <style:style style:name="T32" style:family="text">
      <style:text-properties fo:color="#000000" style:font-name="標楷體" fo:font-size="14pt" style:font-name-asian="標楷體" style:font-size-asian="14pt" style:font-name-complex="標楷體"/>
    </style:style>
    <style:style style:name="T33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34" style:family="text">
      <style:text-properties fo:color="#ff0000" style:font-name="標楷體" fo:font-size="14pt" style:font-name-asian="標楷體" style:font-size-asian="14pt" style:font-name-complex="標楷體"/>
    </style:style>
    <style:style style:name="T35" style:family="text">
      <style:text-properties fo:color="#000000" style:font-name="標楷體" fo:font-size="14pt" style:font-name-asian="標楷體" style:font-size-asian="14pt"/>
    </style:style>
    <style:style style:name="T36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><text:span text:style-name="T1">2019南投縣玉山美術獎簡章</text:span></text:p>
      <text:p text:style-name="P53"><text:span text:style-name="T2">壹、宗旨：</text:span></text:p>
      <text:p text:style-name="P56">南投縣山高水長風景明媚，是藝術家創作的最佳環境，特舉辦玉</text:p>
      <text:p text:style-name="P56">山美術獎，旨在促進本縣藝術文化特色，並帶動本縣藝文邁向全</text:p>
      <text:p text:style-name="P58"><text:span text:style-name="T6">國化乃至國際化，引導全國人士體驗南投文化</text:span><text:span text:style-name="T13">，</text:span><text:span text:style-name="T6">期透過活動鼓勵美術創作，倡導藝文風氣推展全民美育，提升藝術創作水準。</text:span></text:p>
      <text:p text:style-name="P18"/>
      <text:p text:style-name="P1"><text:span text:style-name="T2">貳、辦理單位：</text:span></text:p>
      <text:p text:style-name="P1"><text:span text:style-name="T3"><text:s text:c="4"/></text:span><text:span text:style-name="T6">指導單位：文化部</text:span></text:p>
      <text:p text:style-name="P1"><text:span text:style-name="T8"><text:s text:c="4"/></text:span><text:span text:style-name="T6">主辦單位：南投縣政府</text:span></text:p>
      <text:p text:style-name="P60">承辦單位：南投縣政府文化局</text:p>
      <text:p text:style-name="P61">協辦單位：財團法人南投縣文化基金會</text:p>
      <text:p text:style-name="P59"><text:span text:style-name="T11">贊助單位：</text:span><text:span text:style-name="T9">財團法人廣隆文教基金會</text:span></text:p>
      <text:p text:style-name="P65"><text:span text:style-name="T9">財團法人上緯諒茶文化基金會</text:span></text:p>
      <text:p text:style-name="P1"><text:span text:style-name="T3"><text:s text:c="14"/></text:span><text:span text:style-name="T31">環鴻科技股份有限公司</text:span></text:p>
      <text:p text:style-name="P43"/>
      <text:p text:style-name="P66"><text:span text:style-name="T2">參、報名資格：</text:span></text:p>
      <text:p text:style-name="P57"><text:span text:style-name="T6">一、貢獻獎（需同時具備下列三項）：</text:span></text:p>
      <text:p text:style-name="P67"><text:span text:style-name="T8"><text:s text:c="7"/></text:span><text:span text:style-name="T6">（一）本籍南投縣或設籍南投縣或曾於本縣服務10年以上。</text:span></text:p>
      <text:p text:style-name="P67"><text:span text:style-name="T8"><text:s text:c="7"/></text:span><text:span text:style-name="T6">（二）長年致力於推廣美術教育、美術創作或對美術貢獻卓著者。作品專集出版5本以上者或曾舉辦5次以上個展者。</text:span></text:p>
      <text:p text:style-name="P67"><text:span text:style-name="T8"><text:s text:c="7"/></text:span><text:span text:style-name="T6">（三）公立機構或立案藝文團體書面推薦。文化局為承辦單位，基於公平原則，不可推薦。</text:span></text:p>
      <text:p text:style-name="P68"><text:span text:style-name="T6">二、徵件展：具中華民國國籍，年滿18歲以上之藝術工作者</text:span><text:span text:style-name="T5">。</text:span></text:p>
      <text:p text:style-name="P54"/>
      <text:p text:style-name="P53"><text:span text:style-name="T2">肆、參展類別及規格：</text:span><text:span text:style-name="T6"> </text:span></text:p>
      <text:p text:style-name="P69"><text:span text:style-name="T8"><text:s text:c="4"/></text:span><text:span text:style-name="T6">一、油畫類：最小不得小於30號，最大不得大於</text:span><text:span text:style-name="T6">5</text:span><text:span text:style-name="T6">0號</text:span><text:span text:style-name="T11">（F、P、</text:span></text:p>
      <text:p text:style-name="P70">M均可)。</text:p>
      <text:p text:style-name="P59"><text:span text:style-name="T6">二、水墨膠彩類：畫心最小不得小於2×4尺，畫心最大不得大於</text:span></text:p>
      <text:p text:style-name="P71"><text:span text:style-name="T6">3×6尺，聯幅不收。</text:span></text:p>
      <text:p text:style-name="P59"><text:span text:style-name="T6">三、水彩類：最小不得小於2開，最大不得大於全開。</text:span></text:p>
      <text:p text:style-name="P72"><text:span text:style-name="T6">四、書法篆刻類：</text:span></text:p>
      <text:p text:style-name="P73"><text:span text:style-name="T6">（一）書法：直式對聯或中堂，畫心最小不得小於2×4尺，畫心最大不得大於3×6尺，橫式手卷不收。</text:span></text:p>
      <text:p text:style-name="P74"><text:span text:style-name="T8"><text:s text:c="10"/></text:span><text:span text:style-name="T11">（二）篆刻：</text:span><text:span text:style-name="T9">初選以閒章為主，並以參賽作品之五至十方印</text:span></text:p>
      <text:p text:style-name="P75">拓，酌附邊款黏貼於八開宣紙（不須裝裱），</text:p>
      <text:p text:style-name="P75">不須另附照片。</text:p>
      <text:p text:style-name="P76"><text:span text:style-name="T9"><text:s text:c="20"/>決選送作品印拓一幅（印材十至十五方，酌附</text:span></text:p>
      <text:p text:style-name="P77">邊款）暨全數原印材（須盒裝妥），形式以直</text:p>
      <text:p text:style-name="P78"><text:soft-page-break/><text:span text:style-name="T9">式卷軸或裝框皆可（手卷不收）；畫心以150</text:span></text:p>
      <text:p text:style-name="P78"><text:span text:style-name="T9">公分×45公分為上</text:span><text:span text:style-name="T17">限。</text:span></text:p>
      <text:p text:style-name="P79"><text:span text:style-name="T6">五、工藝類：材料不拘，立體作品需能平穩站立於地面上，請以堅固木箱裝運，外箱需貼組裝完成及展示形式之作品照片，使用之創作媒材及裱裝材料應避免易碎、易腐等不易保存材質，精細作品應加墊座，並（高、寬、深皆不得小於20公分）裝妥固定，作品長、寬、高總和不得超過200公分，重量以不超過80公斤為限。</text:span></text:p>
      <text:p text:style-name="P2"><text:s text:c="5"/></text:p>
      <text:p text:style-name="P80"><text:span text:style-name="T3"><text:s text:c="4"/></text:span><text:span text:style-name="T6">六、攝影類:初選以單件作品全貌或系列組照作品8×10吋相片1張，決選作品裝框前長邊限61公分以下（24吋），短邊不小於31公分以上（12吋），並繳交作品數位檔案光碟乙份，內含300dpi之CMYK、TIFF格式之原作品圖檔。</text:span></text:p>
      <text:p text:style-name="P18"/>
      <text:p text:style-name="P1"><text:span text:style-name="T2">伍、實施期程：</text:span></text:p>
      <text:p text:style-name="P1"><text:span text:style-name="T8"><text:s text:c="3"/></text:span><text:span text:style-name="T6">一、各類獎項報名期限：即日起至108年6月30日止（郵戳為憑）。</text:span></text:p>
      <text:p text:style-name="P1"><text:span text:style-name="T8"><text:s text:c="3"/></text:span><text:span text:style-name="T6">二、徵件展初選評審：預定108年7月底前完成。</text:span></text:p>
      <text:p text:style-name="P1"><text:span text:style-name="T8"><text:s text:c="3"/></text:span><text:span text:style-name="T6">三、徵件展決選評審：108年9月10日前完成。</text:span></text:p>
      <text:p text:style-name="P1"><text:span text:style-name="T8"><text:s text:c="3"/></text:span><text:span text:style-name="T6">五、成績公佈：108年9月15日前。</text:span></text:p>
      <text:p text:style-name="P1"><text:span text:style-name="T8"><text:s text:c="3"/></text:span><text:span text:style-name="T6">六、頒獎：108年12月（日期、地點另訂）。</text:span></text:p>
      <text:p text:style-name="P1"><text:span text:style-name="T8"><text:s text:c="3"/></text:span><text:span text:style-name="T6">七、展覽：108年12月。</text:span></text:p>
      <text:p text:style-name="P1"><text:span text:style-name="T8"><text:s text:c="3"/></text:span><text:span text:style-name="T6">八、退件：展期結束後由作者自行領取。</text:span></text:p>
      <text:p text:style-name="P18"/>
      <text:p text:style-name="P1"><text:span text:style-name="T2">陸、評選方式：</text:span></text:p>
      <text:p text:style-name="P81"><text:span text:style-name="T3"><text:s text:c="4"/></text:span><text:span text:style-name="T6">由承辦單位聘請相關領域專家學者擔任評審委員負責評選；如無適當人選或作品未臻理想，得由評選會決議獎項從缺。</text:span></text:p>
      <text:p text:style-name="P82">一、貢獻獎：另組成評選會議評選。</text:p>
      <text:p text:style-name="P59"><text:span text:style-name="T6">二、徵件展：</text:span></text:p>
      <text:p text:style-name="P17"><text:span text:style-name="T28"><text:s text:c="4"/></text:span>（一）初選：由評審委員書面初選，初選通過後另行通知送件。</text:p>
      <text:p text:style-name="P1"><text:span text:style-name="T3"><text:s text:c="4"/></text:span><text:span text:style-name="T6">（二）決選：由評審委員初選通過之照片原件作品進行決選。</text:span></text:p>
      <text:p text:style-name="P2"><text:s text:c="4"/></text:p>
      <text:p text:style-name="P1"><text:span text:style-name="T2">柒、獎勵辦法：</text:span></text:p>
      <text:p text:style-name="P1"><text:span text:style-name="T8"><text:s text:c="4"/></text:span><text:span text:style-name="T6">一、貢獻獎：1名，頒給獎座乙座，並邀請展出及印製專輯。</text:span></text:p>
      <text:p text:style-name="P59"><text:span text:style-name="T6">二、徵件展各類別獎項：</text:span></text:p>
      <text:p text:style-name="P83"><text:span text:style-name="T6">（一）首獎1名，獎金新台幣12萬元</text:span><text:span text:style-name="T19">（獎金包含所得稅）</text:span><text:span text:style-name="T6">、專輯五冊、獎座乙座及獎狀，作品歸南投縣政府文化局典藏</text:span><text:span text:style-name="T11">。</text:span></text:p>
      <text:p text:style-name="P84"><text:span text:style-name="T8"><text:s text:c="8"/></text:span><text:span text:style-name="T6">（二）優選2名、各給獎金新台幣2萬元</text:span><text:span text:style-name="T19">（獎金包含所得稅）</text:span><text:span text:style-name="T6">、專輯兩冊、獎座乙座及獎狀。</text:span></text:p>
      <text:p text:style-name="P84"><text:span text:style-name="T8"><text:s text:c="8"/></text:span><text:span text:style-name="T6">（三）佳作2名、各給獎金新台幣1萬元</text:span><text:span text:style-name="T19">（獎金包含所得稅）</text:span><text:span text:style-name="T6">、專輯兩冊、獎牌乙面及獎狀。</text:span></text:p>
      <text:p text:style-name="P1"><text:soft-page-break/><text:span text:style-name="T8"><text:s text:c="8"/></text:span><text:span text:style-name="T6">（四）入選若干名，獎狀乙紙、專輯兩冊。</text:span></text:p>
      <text:p text:style-name="P85"><text:span text:style-name="T8"><text:s text:c="3"/></text:span><text:span text:style-name="T11">（五）典藏獎：</text:span><text:span text:style-name="T9">經政府登記立案之基金會、企業或廠商自各</text:span></text:p>
      <text:p text:style-name="P86"><text:span text:style-name="T9">類別</text:span><text:span text:style-name="T11">「優選」或「佳作」得獎作品中遴選若干名，經</text:span></text:p>
      <text:p text:style-name="P86"><text:span text:style-name="T11">獲獎人同意後，由贊助單位典藏並頒發獎狀及典藏費</text:span></text:p>
      <text:p text:style-name="P86"><text:span text:style-name="T11">（含稅），典藏經費不超過首獎獎金為原則。</text:span></text:p>
      <text:p text:style-name="P84"><text:span text:style-name="T8"><text:s/></text:span><text:span text:style-name="T33"><text:s text:c="2"/></text:span><text:span text:style-name="T34"><text:s/></text:span><text:span text:style-name="T32">三</text:span><text:span text:style-name="T6">、首獎作品著作財產權歸本局所有，得獎人不得對本局行使</text:span></text:p>
      <text:p text:style-name="P87">著作人格權。</text:p>
      <text:p text:style-name="P88"><text:span text:style-name="T8"><text:s text:c="4"/>四</text:span><text:span text:style-name="T6">、佳作以上得獎者擇期公開頒獎，入選以上作品於頒獎時同時展出。</text:span></text:p>
      <text:p text:style-name="P59"><text:span text:style-name="T6">五、參賽者可跨類參加，每類以乙件作品為限。</text:span></text:p>
      <text:p text:style-name="P17"/>
      <text:p text:style-name="P1"><text:span text:style-name="T2">捌、報名收件、退件方式：</text:span></text:p>
      <text:p text:style-name="P89"><text:span text:style-name="T8"><text:s text:c="4"/></text:span><text:span text:style-name="T6">一、簡章（含送件表）可至南投市建國路135號服務台索取、附</text:span></text:p>
      <text:p text:style-name="P90"><text:span text:style-name="T6">回郵信封索取或至本局網址：</text:span></text:p>
      <text:p text:style-name="P90"><text:a xlink:type="simple" xlink:href="http://www.nthcc.gov.tw/" text:style-name="Internet_20_link" text:visited-style-name="Visited_20_Internet_20_Link"><text:span text:style-name="Internet_20_link"><text:span text:style-name="T35">http://www.nthcc.gov.tw/</text:span></text:span></text:a><text:span text:style-name="T6">下載，請以A4紙張列印使用。</text:span></text:p>
      <text:p text:style-name="P90"><text:span text:style-name="T6">備齊相關資料後掛號郵寄或親送『54064南投市建國路135</text:span></text:p>
      <text:p text:style-name="P90"><text:span text:style-name="T6">號/藝術科』並於信封上註明「2019南投縣玉山美術獎」，</text:span></text:p>
      <text:p text:style-name="P90"><text:span text:style-name="T6">郵戳為憑，洽詢電話049-2231191轉515、508。</text:span></text:p>
      <text:p text:style-name="P93"><text:span text:style-name="T8"><text:s text:c="4"/></text:span><text:span text:style-name="T6">二、報名資料請以正楷書寫，詳實填妥本簡章所附之表格後於108年6月30日前以掛號郵寄或專人送交，未備齊資料或</text:span></text:p>
      <text:p text:style-name="P94"><text:span text:style-name="T6">填寫不完整者，不予受理。 </text:span></text:p>
      <text:p text:style-name="P89"><text:span text:style-name="T8"><text:s text:c="4"/></text:span><text:span text:style-name="T6">三、如獲初選通過，請以初選照片原件參加決選，不得刪增作品</text:span></text:p>
      <text:p text:style-name="P90"><text:span text:style-name="T6">內容物，並需完成妥善安全包裝(勿用玻璃裝裱)或裱褙，送</text:span></text:p>
      <text:p text:style-name="P90"><text:span text:style-name="T6">至文化局地下室藝術科人員簽收，因郵遞過程遭致作品損</text:span></text:p>
      <text:p text:style-name="P90"><text:span text:style-name="T6">壞時，由作者自行負擔。</text:span></text:p>
      <text:p text:style-name="P89"><text:span text:style-name="T8"><text:s text:c="4"/></text:span><text:span text:style-name="T6">四、所有報名表件資料及照片恕不退還，請創作者自行留存備份。</text:span></text:p>
      <text:p text:style-name="P89"><text:span text:style-name="T8"><text:s text:c="4"/></text:span><text:span text:style-name="T6">五、初選通過者由文化局通知送件時間地點，未送件者視同放棄</text:span></text:p>
      <text:p text:style-name="P90"><text:span text:style-name="T6">參賽決選資格。</text:span></text:p>
      <text:p text:style-name="P95"><text:span text:style-name="T8"><text:s text:c="4"/></text:span><text:span text:style-name="T6">六、退件日期：</text:span></text:p>
      <text:p text:style-name="P96"><text:span text:style-name="T6">（一）展期結束後由作者自行至本局領取。</text:span></text:p>
      <text:p text:style-name="P90"><text:span text:style-name="T6">（二）作品總重量不超過20公斤者，得書面或電話告知本</text:span></text:p>
      <text:p text:style-name="P97"><text:span text:style-name="T6">局送回（需自行付費），超過20公斤者由作者自行領回。</text:span></text:p>
      <text:p text:style-name="P83"><text:span text:style-name="T6">（三）作品委託本局寄回者，郵資由作者自行負擔，惟如作品材質脆弱，結構裝置不良，或於運送過程中如受搬運及顛簸等因素而導致作品遭致之損失，由作者自行負擔，本局不負賠償責任。</text:span></text:p>
      <text:p text:style-name="P88"><text:span text:style-name="T8"><text:s text:c="4"/></text:span><text:span text:style-name="T6">七、工藝類作品請親自領取、委託他人代領或由創作者自行通知</text:span></text:p>
      <text:p text:style-name="P98"><text:span text:style-name="T6">貨運前來領取作品，文化局不代為聯絡貨運寄送。</text:span></text:p>
      <text:p text:style-name="P99"><text:span text:style-name="T8"><text:s text:c="4"/></text:span><text:span text:style-name="T6">八、收、退件時間：上午9時至下午17時</text:span><text:span text:style-name="T11">（逢週一休館）</text:span><text:span text:style-name="T6">。</text:span></text:p>
      <text:p text:style-name="P18"/>
      <text:p text:style-name="P1"><text:span text:style-name="T2">玖、補充注意事項：</text:span></text:p>
      <text:p text:style-name="P89"><text:soft-page-break/><text:span text:style-name="T8"><text:s text:c="4"/></text:span><text:span text:style-name="T6">一、參加者有下列情形者，取消其參賽資格及得獎資格，追回</text:span></text:p>
      <text:p text:style-name="P91">獎金及獎座(獎牌、獎狀)等。</text:p>
      <text:p text:style-name="P100">1.抄襲他人作品，或冒名頂替者。</text:p>
      <text:p text:style-name="P101"><text:span text:style-name="T6">2.作品曾參加公開競賽中已得獎者。</text:span></text:p>
      <text:p text:style-name="P101"><text:span text:style-name="T6">3.報名資料不實者。</text:span></text:p>
      <text:p text:style-name="P101"><text:span text:style-name="T6">4.有違反善良風俗及相關法令者。</text:span></text:p>
      <text:p text:style-name="P102"><text:span text:style-name="T6">二、</text:span><text:span text:style-name="T9">得獎者應配合出席</text:span><text:span text:style-name="T9">承</text:span><text:span text:style-name="T9">辦單位舉辦之「</text:span><text:span text:style-name="T9">南投縣玉山美術獎</text:span><text:span text:style-name="T9">」頒獎典禮，若無正當理由</text:span><text:span text:style-name="T9">或未委託他人</text:span><text:span text:style-name="T9">出席頒獎典禮</text:span><text:span text:style-name="T9">者</text:span><text:span text:style-name="T9">，</text:span><text:span text:style-name="T9">承</text:span><text:span text:style-name="T9">辦單位得取消獎金。</text:span></text:p>
      <text:p text:style-name="P89"><text:span text:style-name="T8"><text:s text:c="4"/></text:span><text:span text:style-name="T6">三、請注意退件日期，逾期不領回作品者，承辦單位不負保管之</text:span></text:p>
      <text:p text:style-name="P91">責。</text:p>
      <text:p text:style-name="P89"><text:span text:style-name="T8"><text:s text:c="4"/></text:span><text:span text:style-name="T6">四、參加決選作品由文化局統一辦理保險(不含運送過程)，每件</text:span></text:p>
      <text:p text:style-name="P90"><text:span text:style-name="T6">保額新台幣5萬元。</text:span></text:p>
      <text:p text:style-name="P89"><text:span text:style-name="T8"><text:s text:c="4"/></text:span><text:span text:style-name="T6">五、報名者對評審之結果、展品陳列、文宣出版等不得有任何異</text:span></text:p>
      <text:p text:style-name="P91">議。</text:p>
      <text:p text:style-name="P89"><text:span text:style-name="T8"><text:s text:c="4"/></text:span><text:span text:style-name="T6">六、主辦單位對所有得獎作品有教學研究、展覽、攝影、宣傳、</text:span></text:p>
      <text:p text:style-name="P103"><text:span text:style-name="T6">出版及登載網頁、製作為文宣推廣品等非營利性權利，作者</text:span></text:p>
      <text:p text:style-name="P103"><text:span text:style-name="T6">不得異議。</text:span></text:p>
      <text:p text:style-name="P88"><text:span text:style-name="T8"><text:s text:c="4"/></text:span><text:span text:style-name="T6">七、凡報名送件參賽者視為同意遵守本簡章各項規定。</text:span></text:p>
      <text:p text:style-name="P104"><text:span text:style-name="T6">八、本簡章如有未盡事宜，得由承辦單位補充或修正之。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8"/>
      <text:p text:style-name="P108"/>
      <text:p text:style-name="P108"/>
      <text:p text:style-name="P108"/>
      <text:p text:style-name="P109"/>
      <text:p text:style-name="P110"><draw:frame draw:style-name="fr1" draw:name="外框1" text:anchor-type="char" svg:x="13.443cm" svg:y="0.044cm" svg:width="2.688cm" svg:height="2.318cm" draw:z-index="6"><draw:text-box><text:p text:style-name="Standard"><text:span text:style-name="T14">貢獻獎編號</text:span></text:p></draw:text-box></draw:frame><text:soft-page-break/><text:span text:style-name="T16"/></text:p>
      <text:p text:style-name="P110"><text:span text:style-name="T16"/></text:p>
      <text:p text:style-name="P110"><text:span text:style-name="T16"/></text:p>
      <text:p text:style-name="P110"><text:span text:style-name="T16">2019南投縣</text:span><text:span text:style-name="T14">玉山美術</text:span><text:span text:style-name="T16">貢獻獎報名表（1-1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姓 <text:s text:c="3"/>名</text:p>
          </table:table-cell>
          <table:table-cell table:style-name="表格1.B1" office:value-type="string">
            <text:p text:style-name="P7"/>
          </table:table-cell>
          <table:table-cell table:style-name="表格1.B1" table:number-columns-spanned="2" office:value-type="string">
            <text:p text:style-name="P62">出生日期</text:p>
          </table:table-cell>
          <table:covered-table-cell/>
          <table:table-cell table:style-name="表格1.E1" table:number-columns-spanned="2" office:value-type="string">
            <text:p text:style-name="P106">年 <text:s text:c="3"/>月 <text:s text:c="3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永久地址</text:p>
          </table:table-cell>
          <table:table-cell table:style-name="表格1.E1" table:number-columns-spanned="5" office:value-type="string">
            <text:p text:style-name="P30">□□□□□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通訊地址</text:p>
          </table:table-cell>
          <table:table-cell table:style-name="表格1.E1" table:number-columns-spanned="5" office:value-type="string">
            <text:p text:style-name="P30">□□□□□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通訊資料</text:p>
          </table:table-cell>
          <table:table-cell table:style-name="表格1.E1" table:number-columns-spanned="5" office:value-type="string">
            <text:p text:style-name="P32">電話: <text:s text:c="12"/>手機: <text:s text:c="16"/>傳真: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身分證字號</text:p>
          </table:table-cell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06">性 <text:s text:c="3"/>別</text:p>
          </table:table-cell>
          <table:covered-table-cell/>
          <table:table-cell table:style-name="表格1.E1" table:number-columns-spanned="2" office:value-type="string">
            <text:p text:style-name="P111">□男 <text:s text:c="3"/>□女</text:p>
          </table:table-cell>
          <table:covered-table-cell/>
        </table:table-row>
        <table:table-row table:style-name="表格1.6">
          <table:table-cell table:style-name="表格1.A1" table:number-rows-spanned="5" office:value-type="string">
            <text:p text:style-name="P5">簡 <text:s text:c="4"/>歷</text:p>
          </table:table-cell>
          <table:table-cell table:style-name="表格1.E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E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E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E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E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6" office:value-type="string">
            <text:p text:style-name="P12">出 版 品</text:p>
            <text:p text:style-name="P135">（檢附專輯 <text:s/>本）</text:p>
          </table:table-cell>
          <table:table-cell table:style-name="表格1.A1" table:number-columns-spanned="2" office:value-type="string">
            <text:p text:style-name="P8">年 <text:s text:c="4"/>度</text:p>
          </table:table-cell>
          <table:covered-table-cell/>
          <table:table-cell table:style-name="表格1.A1" table:number-columns-spanned="2" office:value-type="string">
            <text:p text:style-name="P8">專輯名稱</text:p>
          </table:table-cell>
          <table:covered-table-cell/>
          <table:table-cell table:style-name="表格1.F11" office:value-type="string">
            <text:p text:style-name="P8">出版單位</text:p>
          </table:table-cell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11" office:value-type="string">
            <text:p text:style-name="P14"/>
          </table:table-cell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11" office:value-type="string">
            <text:p text:style-name="P14"/>
          </table:table-cell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11" office:value-type="string">
            <text:p text:style-name="P14"/>
          </table:table-cell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11" office:value-type="string">
            <text:p text:style-name="P14"/>
          </table:table-cell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11" office:value-type="string">
            <text:p text:style-name="P14"/>
          </table:table-cell>
        </table:table-row>
        <table:table-row table:style-name="表格1.17">
          <table:table-cell table:style-name="表格1.A1" table:number-rows-spanned="6" office:value-type="string">
            <text:p text:style-name="P12">個展記錄</text:p>
            <text:p text:style-name="P140">（檢附證明 <text:s/>張）</text:p>
          </table:table-cell>
          <table:table-cell table:style-name="表格1.A1" table:number-columns-spanned="2" office:value-type="string">
            <text:p text:style-name="P8">年 <text:s text:c="4"/>度</text:p>
          </table:table-cell>
          <table:covered-table-cell/>
          <table:table-cell table:style-name="表格1.A1" table:number-columns-spanned="2" office:value-type="string">
            <text:p text:style-name="P8">展覽地點</text:p>
          </table:table-cell>
          <table:covered-table-cell/>
          <table:table-cell table:style-name="表格1.F11" office:value-type="string">
            <text:p text:style-name="P8">展覽名稱</text:p>
          </table:table-cell>
        </table:table-row>
        <table:table-row table:style-name="表格1.18"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11" office:value-type="string">
            <text:p text:style-name="P14"/>
          </table:table-cell>
        </table:table-row>
        <table:table-row table:style-name="表格1.18"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11" office:value-type="string">
            <text:p text:style-name="P14"/>
          </table:table-cell>
        </table:table-row>
        <table:table-row table:style-name="表格1.18"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11" office:value-type="string">
            <text:p text:style-name="P14"/>
          </table:table-cell>
        </table:table-row>
        <table:table-row table:style-name="表格1.18"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11" office:value-type="string">
            <text:p text:style-name="P14"/>
          </table:table-cell>
        </table:table-row>
        <table:table-row table:style-name="表格1.18"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11" office:value-type="string">
            <text:p text:style-name="P14"/>
          </table:table-cell>
        </table:table-row>
      </table:table>
      <text:p text:style-name="P113"/>
      <text:p text:style-name="P113"/>
      <text:p text:style-name="P113"/>
      <text:p text:style-name="P113"/>
      <text:p text:style-name="P113"/>
      <text:p text:style-name="P113"/>
      <text:p text:style-name="P112"><text:soft-page-break/><text:span text:style-name="T22"/></text:p>
      <text:p text:style-name="P112"><text:span text:style-name="T22">2019南投縣玉山美術</text:span><text:span text:style-name="T20">貢獻獎報名表（1-2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7" office:value-type="string">
            <text:p text:style-name="P136">具體貢獻事蹟</text:p>
            <text:p text:style-name="P138">（檢附相關資料）</text:p>
          </table:table-cell>
          <table:table-cell table:style-name="表格2.B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8">
          <table:table-cell table:style-name="表格2.A1" table:number-rows-spanned="3" office:value-type="string">
            <text:p text:style-name="P141">推薦單位</text:p>
            <text:p text:style-name="P137">（單位戳記）</text:p>
          </table:table-cell>
          <table:table-cell table:style-name="表格2.B8" table:number-rows-spanned="3" office:value-type="string">
            <text:p text:style-name="P10"/>
            <text:p text:style-name="P29"/>
            <text:p text:style-name="P29"/>
            <text:p text:style-name="P29"/>
          </table:table-cell>
          <table:table-cell table:style-name="表格2.B8" office:value-type="string">
            <text:p text:style-name="P118">代表人職稱</text:p>
          </table:table-cell>
          <table:table-cell table:style-name="表格2.B1" office:value-type="string">
            <text:p text:style-name="P9"/>
          </table:table-cell>
        </table:table-row>
        <table:table-row table:style-name="表格2.8">
          <table:covered-table-cell/>
          <table:covered-table-cell/>
          <table:table-cell table:style-name="表格2.B8" office:value-type="string">
            <text:p text:style-name="P46"><text:span text:style-name="T9">姓 <text:s text:c="5"/>名</text:span></text:p>
          </table:table-cell>
          <table:table-cell table:style-name="表格2.B1" office:value-type="string">
            <text:p text:style-name="P31"/>
          </table:table-cell>
        </table:table-row>
        <table:table-row table:style-name="表格2.8">
          <table:covered-table-cell/>
          <table:covered-table-cell/>
          <table:table-cell table:style-name="表格2.B8" office:value-type="string">
            <text:p text:style-name="P46"><text:span text:style-name="T9">（簽 <text:s text:c="4"/>章）</text:span></text:p>
          </table:table-cell>
          <table:table-cell table:style-name="表格2.B1" office:value-type="string">
            <text:p text:style-name="P31"/>
          </table:table-cell>
        </table:table-row>
        <table:table-row table:style-name="表格2.11">
          <table:table-cell table:style-name="表格2.A1" table:number-rows-spanned="6" office:value-type="string">
            <text:p text:style-name="P5">推薦理由</text:p>
          </table:table-cell>
          <table:table-cell table:style-name="表格2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7">
          <table:table-cell table:style-name="表格2.B1" table:number-columns-spanned="4" office:value-type="string">
            <text:p text:style-name="P21">同意書</text:p>
            <text:p text:style-name="P47"><text:span text:style-name="T9">本人同意接受推薦參加「2019南投縣玉山美術貢獻獎」，並遵守簡章之規定。 <text:s text:c="21"/></text:span></text:p>
            <text:p text:style-name="P119"><text:s/></text:p>
            <text:p text:style-name="P120">受推薦者簽章:________________</text:p>
            <text:p text:style-name="P121"><text:span text:style-name="T14"><text:s text:c="14"/>2019年 <text:s text:c="3"/>月 <text:s text:c="3"/>日</text:span></text:p>
            <text:p text:style-name="P122"><text:s text:c="3"/></text:p>
          </table:table-cell>
          <table:covered-table-cell/>
          <table:covered-table-cell/>
          <table:covered-table-cell/>
        </table:table-row>
      </table:table>
      <text:p text:style-name="P107"><text:span text:style-name="T14"/></text:p>
      <text:p text:style-name="P107"><text:span text:style-name="T14"/></text:p>
      <text:p text:style-name="P107"><text:span text:style-name="T14"/></text:p>
      <text:p text:style-name="P107"><text:span text:style-name="T14"/></text:p>
      <text:p text:style-name="P107"><text:span text:style-name="T14"/></text:p>
      <text:p text:style-name="P107"><text:span text:style-name="T14"/></text:p>
      <text:p text:style-name="P107"><text:span text:style-name="T14"/></text:p>
      <text:p text:style-name="P107"><draw:frame draw:style-name="fr1" draw:name="外框2" text:anchor-type="char" svg:x="13.732cm" svg:y="0.086cm" svg:width="2.496cm" svg:height="2.353cm" draw:z-index="0"><draw:text-box><text:p text:style-name="P38">編號(免填)</text:p><text:p text:style-name="P39"/></draw:text-box></draw:frame><text:soft-page-break/><text:span text:style-name="T14"/></text:p>
      <text:p text:style-name="P107"><text:span text:style-name="T14"/></text:p>
      <text:p text:style-name="P107"><text:span text:style-name="T14"/></text:p>
      <text:p text:style-name="P107"><text:span text:style-name="T14">2019南投縣玉山美術</text:span><text:span text:style-name="T16">獎徵件展送件表（2-1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">姓 <text:s text:c="3"/>名</text:p>
          </table:table-cell>
          <table:table-cell table:style-name="表格3.B1" table:number-columns-spanned="3" office:value-type="string">
            <text:p text:style-name="P7"/>
            <text:p text:style-name="P28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5">徵件類別</text:p>
          </table:table-cell>
          <table:table-cell table:style-name="表格3.B1" table:number-columns-spanned="3" office:value-type="string">
            <text:p text:style-name="P139"><text:span text:style-name="T9">□油畫類 <text:s text:c="2"/>□書法篆刻類 <text:s text:c="2"/>□水墨膠彩類 <text:s/>□工藝類</text:span></text:p>
            <text:p text:style-name="P48"><text:span text:style-name="T9">□水彩類 <text:s/></text:span><text:span text:style-name="T14"><text:s/></text:span><text:span text:style-name="T9">□攝影類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8">永久地址</text:p>
          </table:table-cell>
          <table:table-cell table:style-name="表格3.B1" table:number-columns-spanned="3" office:value-type="string">
            <text:p text:style-name="P30">□□□□□</text:p>
            <text:p text:style-name="P29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">通訊地址</text:p>
            <text:p text:style-name="P40">(同永久住址者免填)</text:p>
          </table:table-cell>
          <table:table-cell table:style-name="表格3.B1" table:number-columns-spanned="3" office:value-type="string">
            <text:p text:style-name="P30">□□□□□</text:p>
            <text:p text:style-name="P28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">通訊資料</text:p>
          </table:table-cell>
          <table:table-cell table:style-name="表格3.B1" table:number-columns-spanned="3" office:value-type="string">
            <text:p text:style-name="P33">電話:</text:p>
            <text:p text:style-name="P33">手機:</text:p>
            <text:p text:style-name="P28">傳真: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">出生日期</text:p>
          </table:table-cell>
          <table:table-cell table:style-name="表格3.A1" office:value-type="string">
            <text:p text:style-name="P11"/>
            <text:p text:style-name="P28"><text:s text:c="6"/>年 <text:s text:c="5"/>月 <text:s text:c="5"/>日</text:p>
            <text:p text:style-name="P28"/>
          </table:table-cell>
          <table:table-cell table:style-name="表格3.A1" office:value-type="string">
            <text:p text:style-name="P35">性 別</text:p>
          </table:table-cell>
          <table:table-cell table:style-name="表格3.B1" office:value-type="string">
            <text:p text:style-name="P36"/>
            <text:p text:style-name="P49"><text:span text:style-name="T14">□男 <text:s text:c="3"/>□女</text:span></text:p>
          </table:table-cell>
        </table:table-row>
        <table:table-row table:style-name="表格3.1">
          <table:table-cell table:style-name="表格3.A1" office:value-type="string">
            <text:p text:style-name="P5">身分證字號</text:p>
          </table:table-cell>
          <table:table-cell table:style-name="表格3.B7" office:value-type="string">
            <text:p text:style-name="P10"/>
            <text:p text:style-name="P28"/>
          </table:table-cell>
          <table:table-cell table:style-name="表格3.C7" office:value-type="string">
            <text:p text:style-name="P12">創作</text:p>
            <text:p text:style-name="P12">年代</text:p>
          </table:table-cell>
          <table:table-cell table:style-name="表格3.D7" office:value-type="string">
            <text:p text:style-name="P34"/>
            <text:p text:style-name="P28"/>
          </table:table-cell>
        </table:table-row>
        <table:table-row table:style-name="表格3.8">
          <table:table-cell table:style-name="表格3.B7" office:value-type="string">
            <text:p text:style-name="P142"><text:span text:style-name="T9">作品尺寸 </text:span><text:span text:style-name="T25">(cm)</text:span></text:p>
          </table:table-cell>
          <table:table-cell table:style-name="表格3.B1" table:number-columns-spanned="3" office:value-type="string">
            <text:p text:style-name="P126"><text:span text:style-name="T9">高 <text:s text:c="9"/>寬 <text:s text:c="9"/>深</text:span></text:p>
          </table:table-cell>
          <table:covered-table-cell/>
          <table:covered-table-cell/>
        </table:table-row>
        <table:table-row table:style-name="表格3.9">
          <table:table-cell table:style-name="表格3.B7" office:value-type="string">
            <text:p text:style-name="P114">作品名稱</text:p>
          </table:table-cell>
          <table:table-cell table:style-name="表格3.B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3.10">
          <table:table-cell table:style-name="表格3.B1" table:number-columns-spanned="4" office:value-type="string">
            <text:p text:style-name="P20">切結書</text:p>
            <text:p text:style-name="P64"><text:span text:style-name="T9">本人參加「2019南投縣玉山美術獎」比賽，將完全遵守簡章之規定。如有不符簡章規定，主辦單位得取消獲獎資格。</text:span></text:p>
            <text:p text:style-name="P4"/>
            <text:p text:style-name="P123"/>
            <text:p text:style-name="P123"/>
            <text:p text:style-name="P125"><text:span text:style-name="T14">參賽人簽章:________________</text:span></text:p>
            <text:p text:style-name="P50"><text:span text:style-name="T14"><text:s text:c="4"/>2019年 <text:s text:c="4"/>月 <text:s text:c="4"/>日 <text:s/></text:span></text:p>
            <text:p text:style-name="P124"><text:s/></text:p>
          </table:table-cell>
          <table:covered-table-cell/>
          <table:covered-table-cell/>
          <table:covered-table-cell/>
        </table:table-row>
      </table:table>
      <text:p text:style-name="P129"/>
      <text:p text:style-name="P129"/>
      <text:p text:style-name="P129"/>
      <text:p text:style-name="P129"/>
      <text:p text:style-name="P129"/>
      <text:p text:style-name="P129"><draw:frame draw:style-name="fr1" draw:name="外框3" text:anchor-type="char" svg:x="13.326cm" svg:y="0.171cm" svg:width="2.794cm" svg:height="2.125cm" draw:z-index="2"><draw:text-box><text:p text:style-name="P38">編號(免填)</text:p></draw:text-box></draw:frame><text:soft-page-break/></text:p>
      <text:p text:style-name="P129"/>
      <text:p text:style-name="P130"><text:span text:style-name="T22">2019南投縣玉山美術</text:span><text:span text:style-name="T20">獎徵件展送件表</text:span><text:span text:style-name="T22">(2-2)</text:span></text:p>
      <text:p text:style-name="P130"><draw:frame draw:style-name="fr3" draw:name="外框4" text:anchor-type="char" svg:x="-0.554cm" svg:y="0.557cm" svg:width="16.852cm" svg:height="22.888cm" draw:z-index="3"><draw:text-box><text:p text:style-name="Standard"/></draw:text-box></draw:frame></text:p>
      <text:p text:style-name="P130"/>
      <text:p text:style-name="P130"/>
      <text:p text:style-name="P128"/>
      <text:p text:style-name="P128"/>
      <text:p text:style-name="P128"/>
      <text:p text:style-name="P128"/>
      <text:p text:style-name="P27"><draw:frame draw:style-name="fr2" draw:name="外框5" text:anchor-type="char" svg:x="0.734cm" svg:y="0.423cm" svg:width="14.728cm" svg:height="6.35cm" draw:z-index="5"><draw:text-box><text:p text:style-name="P52"><text:span text:style-name="T18">作品相片請浮貼</text:span></text:p><text:p text:style-name="P41"/><text:p text:style-name="P41"/><text:p text:style-name="P117"><text:span text:style-name="T8">☆</text:span><text:span text:style-name="T6">5×7或8×10吋照片或彩色輸出乙件</text:span><text:span text:style-name="T13">（照片務求清晰）</text:span></text:p><text:p text:style-name="P116"><text:span text:style-name="T28">☆</text:span>照片請勿折疊，可用A4信封投寄</text:p><text:p text:style-name="P116"><text:span text:style-name="T28">☆</text:span>作品若不易辨別方向，請用箭頭表示作品方向</text:p><text:p text:style-name="P116"><text:span text:style-name="T28">☆</text:span>請詳填下方表件之類別、題目、尺寸</text:p><text:p text:style-name="P131"><text:span text:style-name="T28">☆</text:span>工藝類請附作品相片含正面、背面、側面等不同角度各1張，主題照片應貼於最上方</text:p></draw:text-box></draw:frame></text:p>
      <text:p text:style-name="P27"/>
      <text:p text:style-name="P27"/>
      <text:p text:style-name="P27"/>
      <text:p text:style-name="P132"><draw:frame draw:style-name="fr2" draw:name="外框6" text:anchor-type="char" svg:x="-1.764cm" svg:y="22.987cm" svg:width="18.803cm" svg:height="2.223cm" draw:z-index="4"><draw:text-box><text:p text:style-name="P3">參 加 類 別：□水墨膠彩類 □水彩類 □油畫類 □工藝類 □書法篆刻類 □攝影類</text:p><text:p text:style-name="P51"><text:span text:style-name="T9">作 品 名 稱：</text:span></text:p><text:p text:style-name="P51"><text:span text:style-name="T9">尺 <text:s/>寸</text:span><text:span text:style-name="T25">（公分）</text:span><text:span text:style-name="T9">： <text:s text:c="7"/>高 <text:s text:c="8"/>寬 <text:s text:c="8"/></text:span><text:span text:style-name="T6">深</text:span></text:p><text:p text:style-name="P3"/></draw:text-box></draw:frame></text:p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9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><draw:frame draw:style-name="fr1" draw:name="外框7" text:anchor-type="char" svg:x="13.665cm" svg:y="0.258cm" svg:width="2.882cm" svg:height="2.036cm" draw:z-index="1"><draw:text-box><text:p text:style-name="P38">編號(免填)</text:p></draw:text-box></draw:frame><text:soft-page-break/></text:p>
      <text:p text:style-name="P128"/>
      <text:p text:style-name="P127"><text:span text:style-name="T22">2019南投縣玉山美術</text:span><text:span text:style-name="T20">獎徵件展送件表</text:span><text:span text:style-name="T22">(2-3)</text:span></text:p>
      <text:p text:style-name="P12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45"><text:span text:style-name="T17">類別：</text:span><text:span text:style-name="T9">□水墨膠彩類 □水彩類 □油畫類 □工藝類 □書法篆刻類 □攝影類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45"><text:span text:style-name="T22">材 <text:s text:c="3"/>質</text:span></text:p>
          </table:table-cell>
          <table:table-cell table:style-name="表格4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42">作品名稱</text:p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45"><text:span text:style-name="T17">創作年代</text:span><text:span text:style-name="T27">（西元）</text:span></text:p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22">作品尺寸</text:p>
          </table:table-cell>
          <table:table-cell table:style-name="表格4.A1" table:number-columns-spanned="3" office:value-type="string">
            <text:p text:style-name="P133"><text:span text:style-name="T17">高 <text:s text:c="9"/>寬 <text:s text:c="9"/>深</text:span></text:p>
          </table:table-cell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45"><text:span text:style-name="T17">技法及創作理念說明（由左向右工整書寫，請勿超過200個字）</text:span></text:p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1" table:number-columns-spanned="4" office:value-type="string">
            <text:p text:style-name="P25"/>
            <text:p text:style-name="P24"/>
            <text:p text:style-name="P24">……………………………………………………………………</text:p>
            <text:p text:style-name="P24"/>
            <text:p text:style-name="P24">……………………………………………………………………</text:p>
            <text:p text:style-name="P24"/>
            <text:p text:style-name="P24">……………………………………………………………………</text:p>
            <text:p text:style-name="P24"/>
            <text:p text:style-name="P24">……………………………………………………………………</text:p>
            <text:p text:style-name="P24"/>
            <text:p text:style-name="P24">……………………………………………………………………</text:p>
            <text:p text:style-name="P24"/>
            <text:p text:style-name="P24">……………………………………………………………………</text:p>
            <text:p text:style-name="P24"/>
            <text:p text:style-name="P24">……………………………………………………………………</text:p>
            <text:p text:style-name="P24"/>
            <text:p text:style-name="P24">……………………………………………………………………</text:p>
            <text:p text:style-name="P24"/>
            <text:p text:style-name="P24">…………………………………………………………………</text:p>
          </table:table-cell>
          <table:covered-table-cell/>
          <table:covered-table-cell/>
          <table:covered-table-cell/>
        </table:table-row>
      </table:table>
      <text:p text:style-name="P14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305cm" fo:text-indent="-0.847cm" fo:margin-left="10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suffix="、" style:num-format="1">
        <style:list-level-properties text:list-level-position-and-space-mode="label-alignment">
          <style:list-level-label-alignment text:label-followed-by="listtab" text:list-tab-stop-position="2.619cm" fo:text-indent="-1.773cm" fo:margin-left="2.619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1.71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三屆玉山美術獎－邀請暨徵件展簡章</dc:title>
    <dc:subject/>
    <meta:keyword/>
    <meta:initial-creator>user</meta:initial-creator>
    <meta:creation-date>2019-01-25T09:46:00</meta:creation-date>
    <dc:date>2019-03-09T16:47:12.906000000</dc:date>
    <meta:print-date>2019-03-05T09:17:00</meta:print-date>
    <meta:editing-cycles>16</meta:editing-cycles>
    <meta:editing-duration>PT51M43S</meta:editing-duration>
    <meta:document-statistic meta:table-count="4" meta:image-count="0" meta:object-count="0" meta:page-count="10" meta:paragraph-count="209" meta:word-count="3204" meta:character-count="4141" meta:non-whitespace-character-count="3647"/>
    <meta:generator>LibreOffice/6.0.3.2$Windows_X86_64 LibreOffice_project/8f48d515416608e3a835360314dac7e47fd0b821</meta:generator>
  </office:meta>
</office:document-meta>
</file>