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5909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 fo:margin-left="0.5909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text-align="justify" fo:margin-top="0.25in" fo:line-height="0.2777in"/>
      <style:text-properties style:font-name="標楷體" style:font-name-asian="標楷體" fo:color="#000000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margin-top="0.25in" fo:line-height="0.2777in"/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justify" fo:margin-top="0.25in" fo:line-height="0.2777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125in" fo:line-height="0.2777in" fo:margin-left="0.7972in" fo:text-indent="-0.6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125in" fo:line-height="0.2777in" fo:margin-left="0.7881in" fo:text-indent="-0.590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fo:line-height="0.2777in" fo:margin-left="0.7881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line-height="0.2777in" fo:margin-left="0.7881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list-style-name="LFO1" style:family="paragraph">
      <style:paragraph-properties style:snap-to-layout-grid="false" fo:text-align="justify" fo:margin-top="0.25in" fo:line-height="0.2777in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1" style:family="paragraph">
      <style:paragraph-properties style:snap-to-layout-grid="false" fo:text-align="justify" fo:margin-top="0.25in" fo:line-height="0.2777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第一屆南投縣無形文化資產審議會<text:s/>第2次會議</text:p>
      <text:p text:style-name="P2">議<text:s text:c="2"/>程</text:p>
      <text:list text:style-name="LFO1" text:continue-numbering="true">
        <text:list-item>
          <text:p text:style-name="P3">主持人致詞</text:p>
        </text:list-item>
        <text:list-item>
          <text:p text:style-name="P4">業務單位報告</text:p>
        </text:list-item>
        <text:list-item>
          <text:p text:style-name="P5">審議事項</text:p>
        </text:list-item>
      </text:list>
      <text:p text:style-name="P6"><text:span text:style-name="T7">案一︰擬登錄「傳統蛇窯柴燒技法暨南投陶裝飾技法」（受提報人：林清河）為本縣傳統工藝。</text:span></text:p>
      <text:p text:style-name="P8"><text:span text:style-name="T9">案二︰擬登錄「</text:span><text:span text:style-name="T10">南投陶傳統柴燒窯燒成與蛇窯修復技術保存</text:span><text:span text:style-name="T11">」（受提報人：林國隆）為本縣文化資產保存技術。</text:span></text:p>
      <text:p text:style-name="P12"><text:span text:style-name="T13">案三︰擬登錄「</text:span><text:span text:style-name="T14">臺灣埔里廣興紙寮手抄紙</text:span><text:span text:style-name="T15">」（受提報人：黃煥彰）為本縣傳統工藝。</text:span></text:p>
      <text:p text:style-name="P16"><text:span text:style-name="T17">案四︰擬登錄「細木作</text:span><text:span text:style-name="T18">-</text:span><text:span text:style-name="T19">傳統家具修復」（受提報人：張春能、李建章）為本縣文化</text:span><text:span text:style-name="T20">資產保存技術</text:span><text:span text:style-name="T21">。</text:span></text:p>
      <text:list text:style-name="LFO1" text:continue-numbering="true">
        <text:list-item>
          <text:p text:style-name="P22">臨時動議</text:p>
        </text:list-item>
        <text:list-item>
          <text:p text:style-name="P23"><text:span text:style-name="T24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19-12-02T07:14:00Z</meta:creation-date>
    <dc:date>2019-12-02T07:14:00Z</dc: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