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3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bottom="9.00pt"/>
    </style:style>
    <style:style style:name="P2" style:family="paragraph">
      <style:paragraph-properties fo:line-height="100.00%" fo:text-align="left" fo:margin-left="28.40pt" fo:text-indent="-28.30pt"/>
    </style:style>
    <style:style style:name="P3" style:family="paragraph">
      <style:paragraph-properties fo:line-height="100.00%" fo:text-align="left" fo:margin-left="113.10pt" fo:text-indent="-113.10pt"/>
    </style:style>
    <style:style style:name="P4" style:family="paragraph">
      <style:paragraph-properties fo:line-height="100.00%" fo:text-align="left" fo:margin-left="54.00pt" fo:text-indent="-39.70pt"/>
    </style:style>
    <style:style style:name="P5" style:family="paragraph">
      <style:paragraph-properties fo:line-height="100.00%" fo:text-align="left" fo:margin-left="113.10pt" fo:text-indent="-113.10pt"/>
    </style:style>
    <style:style style:name="P6" style:family="paragraph">
      <style:paragraph-properties fo:line-height="100.00%" fo:text-align="left" fo:margin-left="62.80pt" fo:text-indent="-48.50pt"/>
    </style:style>
    <style:style style:name="P7" style:family="paragraph">
      <style:paragraph-properties fo:line-height="100.00%" fo:text-align="left" fo:margin-left="113.10pt" fo:text-indent="-113.10pt"/>
    </style:style>
    <style:style style:name="P8" style:family="paragraph">
      <style:paragraph-properties fo:line-height="100.00%" fo:text-align="left" fo:margin-left="61.85pt" fo:text-indent="-47.70pt"/>
    </style:style>
    <style:style style:name="P9" style:family="paragraph">
      <style:paragraph-properties fo:line-height="100.00%" fo:text-align="left" fo:margin-left="0.00pt" fo:text-indent="56.00pt"/>
    </style:style>
    <style:style style:name="P10" style:family="paragraph">
      <style:paragraph-properties fo:line-height="100.00%" fo:text-align="left" fo:margin-left="0.10pt" fo:text-indent="264.65pt"/>
    </style:style>
    <style:style style:name="P11" style:family="paragraph">
      <style:paragraph-properties fo:line-height="100.00%" fo:text-align="left" fo:margin-left="62.65pt" fo:text-indent="-48.50pt"/>
    </style:style>
    <style:style style:name="P12" style:family="paragraph">
      <style:paragraph-properties fo:line-height="100.00%" fo:text-align="left" fo:margin-left="113.10pt" fo:text-indent="-113.10pt" fo:margin-bottom="9.00pt"/>
    </style:style>
    <style:style style:name="P13" style:family="paragraph">
      <style:paragraph-properties fo:line-height="100.00%" fo:text-align="center" fo:margin-left="113.10pt" fo:text-indent="-113.10pt" fo:margin-bottom="9.00pt"/>
    </style:style>
    <style:style style:name="P14" style:family="paragraph">
      <style:paragraph-properties fo:line-height="100.00%" fo:text-align="left" fo:margin-left="99.00pt" fo:text-indent="-99.00pt" fo:margin-bottom="9.00pt"/>
    </style:style>
    <style:style style:name="P15" style:family="paragraph">
      <style:paragraph-properties fo:line-height="100.00%" fo:text-align="center" fo:margin-left="-85.80pt" fo:text-indent="-1.40pt">
        <style:tab-stops>
          <style:tab-stop style:position="564.45pt" style:type="center"/>
        </style:tab-stops>
      </style:paragraph-properties>
    </style:style>
    <style:style style:name="P16" style:family="paragraph">
      <style:paragraph-properties fo:line-height="20.00pt" fo:text-align="center"/>
    </style:style>
    <style:style style:name="P17" style:family="paragraph">
      <style:paragraph-properties fo:line-height="100.00%" fo:text-align="center" fo:margin-left="-89.70pt" fo:text-indent="-1.40pt">
        <style:tab-stops>
          <style:tab-stop style:position="568.35pt" style:type="center"/>
        </style:tab-stops>
      </style:paragraph-properties>
    </style:style>
    <style:style style:name="P18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  <style:tab-stop style:position="85.80pt"/>
          <style:tab-stop style:position="85.80pt"/>
          <style:tab-stop style:position="185.70pt" style:type="center"/>
          <style:tab-stop style:position="32982.30pt"/>
          <style:tab-stop style:position="85.80pt"/>
        </style:tab-stops>
      </style:paragraph-properties>
    </style:style>
    <style:style style:name="P19" style:family="paragraph">
      <style:paragraph-properties fo:line-height="20.00pt" fo:text-align="center"/>
    </style:style>
    <style:style style:name="P20" style:family="paragraph">
      <style:paragraph-properties fo:line-height="20.00pt" fo:text-align="left"/>
    </style:style>
    <style:style style:name="P21" style:family="paragraph">
      <style:paragraph-properties fo:line-height="20.00pt" fo:text-align="center"/>
    </style:style>
    <style:style style:name="P22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  <style:tab-stop style:position="89.70pt"/>
          <style:tab-stop style:position="89.70pt"/>
          <style:tab-stop style:position="189.60pt" style:type="center"/>
          <style:tab-stop style:position="32986.20pt"/>
          <style:tab-stop style:position="89.70pt"/>
        </style:tab-stops>
      </style:paragraph-properties>
    </style:style>
    <style:style style:name="P23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  <style:tab-stop style:position="85.80pt"/>
          <style:tab-stop style:position="85.80pt"/>
          <style:tab-stop style:position="185.70pt" style:type="center"/>
          <style:tab-stop style:position="32982.30pt"/>
          <style:tab-stop style:position="85.80pt"/>
        </style:tab-stops>
      </style:paragraph-properties>
    </style:style>
    <style:style style:name="P24" style:family="paragraph">
      <style:paragraph-properties fo:line-height="20.00pt" fo:text-align="center"/>
    </style:style>
    <style:style style:name="P25" style:family="paragraph">
      <style:paragraph-properties fo:line-height="20.00pt" fo:text-align="center" fo:margin-left="0.00pt" fo:text-indent="-1.30pt"/>
    </style:style>
    <style:style style:name="P26" style:family="paragraph">
      <style:paragraph-properties fo:line-height="20.00pt" fo:text-align="center"/>
    </style:style>
    <style:style style:name="P27" style:family="paragraph">
      <style:paragraph-properties fo:line-height="20.00pt" fo:text-align="left"/>
    </style:style>
    <style:style style:name="P28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  <style:tab-stop style:position="89.70pt"/>
          <style:tab-stop style:position="89.70pt"/>
          <style:tab-stop style:position="189.60pt" style:type="center"/>
          <style:tab-stop style:position="32986.20pt"/>
          <style:tab-stop style:position="89.70pt"/>
        </style:tab-stops>
      </style:paragraph-properties>
    </style:style>
    <style:style style:name="P29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  <style:tab-stop style:position="85.80pt"/>
          <style:tab-stop style:position="85.80pt"/>
          <style:tab-stop style:position="259.85pt" style:type="center"/>
        </style:tab-stops>
      </style:paragraph-properties>
    </style:style>
    <style:style style:name="P30" style:family="paragraph">
      <style:paragraph-properties fo:line-height="20.00pt" fo:text-align="center"/>
    </style:style>
    <style:style style:name="P31" style:family="paragraph">
      <style:paragraph-properties fo:line-height="20.00pt" fo:text-align="justify" fo:margin-left="-0.05pt" fo:text-indent="-0.65pt"/>
    </style:style>
    <style:style style:name="P32" style:family="paragraph">
      <style:paragraph-properties fo:line-height="20.00pt" fo:text-align="center" fo:margin-left="5.65pt" fo:text-indent="0.00pt" fo:margin-right="5.65pt"/>
    </style:style>
    <style:style style:name="P33" style:family="paragraph">
      <style:paragraph-properties fo:line-height="15.00pt" fo:text-align="justify"/>
    </style:style>
    <style:style style:name="P34" style:family="paragraph">
      <style:paragraph-properties fo:line-height="20.00pt" fo:text-align="left"/>
    </style:style>
    <style:style style:name="P35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  <style:tab-stop style:position="89.70pt"/>
          <style:tab-stop style:position="89.70pt"/>
          <style:tab-stop style:position="263.75pt" style:type="center"/>
        </style:tab-stops>
      </style:paragraph-properties>
    </style:style>
    <style:style style:name="P36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</style:tab-stops>
      </style:paragraph-properties>
    </style:style>
    <style:style style:name="P37" style:family="paragraph">
      <style:paragraph-properties fo:line-height="18.00pt" fo:text-align="center"/>
    </style:style>
    <style:style style:name="P38" style:family="paragraph">
      <style:paragraph-properties fo:line-height="20.00pt" fo:text-align="center"/>
    </style:style>
    <style:style style:name="P39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</style:tab-stops>
      </style:paragraph-properties>
    </style:style>
    <style:style style:name="P40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  <style:tab-stop style:position="85.80pt"/>
          <style:tab-stop style:position="85.80pt"/>
        </style:tab-stops>
      </style:paragraph-properties>
    </style:style>
    <style:style style:name="P41" style:family="paragraph">
      <style:paragraph-properties fo:line-height="20.00pt" fo:text-align="center"/>
    </style:style>
    <style:style style:name="P42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  <style:tab-stop style:position="89.70pt"/>
          <style:tab-stop style:position="89.70pt"/>
        </style:tab-stops>
      </style:paragraph-properties>
    </style:style>
    <style:style style:name="P43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</style:tab-stops>
      </style:paragraph-properties>
    </style:style>
    <style:style style:name="P44" style:family="paragraph">
      <style:paragraph-properties fo:line-height="20.00pt" fo:text-align="center"/>
    </style:style>
    <style:style style:name="P45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</style:tab-stops>
      </style:paragraph-properties>
    </style:style>
    <style:style style:name="P46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</style:tab-stops>
      </style:paragraph-properties>
    </style:style>
    <style:style style:name="P47" style:family="paragraph">
      <style:paragraph-properties fo:line-height="20.00pt" fo:text-align="center"/>
    </style:style>
    <style:style style:name="P48" style:family="paragraph">
      <style:paragraph-properties fo:line-height="20.00pt" fo:text-align="left"/>
    </style:style>
    <style:style style:name="P49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</style:tab-stops>
      </style:paragraph-properties>
    </style:style>
    <style:style style:name="P50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</style:tab-stops>
      </style:paragraph-properties>
    </style:style>
    <style:style style:name="P51" style:family="paragraph">
      <style:paragraph-properties fo:line-height="20.00pt" fo:text-align="center"/>
    </style:style>
    <style:style style:name="P52" style:family="paragraph">
      <style:paragraph-properties fo:line-height="20.00pt" fo:text-align="left"/>
    </style:style>
    <style:style style:name="P53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</style:tab-stops>
      </style:paragraph-properties>
    </style:style>
    <style:style style:name="P54" style:family="paragraph">
      <style:paragraph-properties fo:line-height="100.00%" fo:text-align="center" fo:margin-left="-85.80pt" fo:text-indent="-1.40pt">
        <style:tab-stops>
          <style:tab-stop style:position="128.55pt" style:type="center"/>
          <style:tab-stop style:position="32982.30pt"/>
          <style:tab-stop style:position="85.80pt"/>
          <style:tab-stop style:position="85.80pt"/>
        </style:tab-stops>
      </style:paragraph-properties>
    </style:style>
    <style:style style:name="P55" style:family="paragraph">
      <style:paragraph-properties fo:line-height="20.00pt" fo:text-align="center"/>
    </style:style>
    <style:style style:name="P56" style:family="paragraph">
      <style:paragraph-properties fo:line-height="20.00pt" fo:text-align="center" fo:margin-left="0.00pt" fo:text-indent="13.00pt"/>
    </style:style>
    <style:style style:name="P57" style:family="paragraph">
      <style:paragraph-properties fo:line-height="100.00%" fo:text-align="center" fo:margin-left="-89.70pt" fo:text-indent="-1.40pt">
        <style:tab-stops>
          <style:tab-stop style:position="132.45pt" style:type="center"/>
          <style:tab-stop style:position="32986.20pt"/>
          <style:tab-stop style:position="89.70pt"/>
          <style:tab-stop style:position="89.7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91.90pt" fo:text-indent="-91.90pt" fo:margin-bottom="9.00pt"/>
    </style:style>
    <style:style style:name="P6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593750in"/>
    </style:style>
    <style:style style:name="TableColumn0101" style:family="table-column">
      <style:table-column-properties style:column-width="1.387500in"/>
    </style:style>
    <style:style style:name="TableColumn0102" style:family="table-column">
      <style:table-column-properties style:column-width="0.590278in"/>
    </style:style>
    <style:style style:name="TableColumn0103" style:family="table-column">
      <style:table-column-properties style:column-width="0.379167in"/>
    </style:style>
    <style:style style:name="TableColumn0104" style:family="table-column">
      <style:table-column-properties style:column-width="0.060417in"/>
    </style:style>
    <style:style style:name="TableColumn0105" style:family="table-column">
      <style:table-column-properties style:column-width="0.317361in"/>
    </style:style>
    <style:style style:name="TableColumn0106" style:family="table-column">
      <style:table-column-properties style:column-width="0.655556in"/>
    </style:style>
    <style:style style:name="TableColumn0107" style:family="table-column">
      <style:table-column-properties style:column-width="0.020833in"/>
    </style:style>
    <style:style style:name="TableColumn0108" style:family="table-column">
      <style:table-column-properties style:column-width="1.258333in"/>
    </style:style>
    <style:style style:name="TableColumn0109" style:family="table-column">
      <style:table-column-properties style:column-width="1.384722in"/>
    </style:style>
    <style:style style:name="Table01" style:family="table">
      <style:table-properties style:width="6.647917in" fo:margin-left="-1.000000in" style:writing-mode="lr" table:align="center" style:may-break-between-rows="true"/>
    </style:style>
    <style:style style:name="TableRow0100" style:family="table-row">
      <style:table-row-properties style:min-row-height="0.528472in"/>
    </style:style>
    <style:style style:name="TableCell0100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481250in"/>
    </style:style>
    <style:style style:name="TableCell0101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1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102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103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107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9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Row0102" style:family="table-row">
      <style:table-row-properties style:min-row-height="0.472222in"/>
    </style:style>
    <style:style style:name="TableCell0102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2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202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203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207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9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Row0103" style:family="table-row">
      <style:table-row-properties style:min-row-height="0.743750in"/>
    </style:style>
    <style:style style:name="TableCell0103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3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306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9" style:family="table-cell">
      <style:table-cell-properties fo:border-top="0.006944in solid #836967" fo:border-left="0.006944in solid #836967" fo:border-right="0.006944in solid #836967" fo:border-bottom="0.000000in solid #836967" fo:padding-left="0.019444in" fo:padding-right="0.019444in" fo:vertical-align="center" fo:background-color="transparent"/>
    </style:style>
    <style:style style:name="TableRow0104" style:family="table-row">
      <style:table-row-properties style:min-row-height="0.423611in"/>
    </style:style>
    <style:style style:name="TableCell0104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4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477778in"/>
    </style:style>
    <style:style style:name="TableCell0105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5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72222in"/>
    </style:style>
    <style:style style:name="TableCell0106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6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627083in"/>
    </style:style>
    <style:style style:name="TableCell0107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7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991667in"/>
    </style:style>
    <style:style style:name="TableCell0108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8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91667in"/>
    </style:style>
    <style:style style:name="TableCell010900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901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06944in solid #836967" fo:border-left="0.006944in solid #836967" fo:border-right="0.006944in solid #836967" fo:border-bottom="0.006944in solid #836967" fo:padding-left="0.019444in" fo:padding-right="0.019444in" fo:vertical-align="center" fo:background-color="transparent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南投縣政府文化局 文化資產志工隊 109年度招募簡章</text:span></text:p>
      <text:p text:style-name="P2"><text:span text:style-name="T2">一、依據：南投縣府文化局文化志工設置要點。</text:span></text:p>
      <text:p text:style-name="P3"><text:span text:style-name="T2">二、招募對象：年滿</text:span><text:span text:style-name="T3">18</text:span><text:span text:style-name="T4">歲以上至</text:span><text:span text:style-name="T5">70</text:span><text:span text:style-name="T6">歲以下，高中以上畢業，對文化導覽工作有興趣具奉獻及服務熱誠，有責任心；每月能提供約定的服勤時數，不遲到早退。服務期間至少一年，並能配合參加職前講習及各項培訓課程者，皆可報名參加。</text:span></text:p>
      <text:p text:style-name="P3"><text:span text:style-name="T6">三、服務工作內容：</text:span></text:p>
      <text:p text:style-name="P4"><text:span text:style-name="T6">（一）負責縣史館、南投陶展示館、竹藝博物館導覽解說服務工作。</text:span></text:p>
      <text:p text:style-name="P4"><text:span text:style-name="T6">（二）文化園區館舍、竹藝博物館服務台值勤及縣史圖書文獻整理等工作。</text:span></text:p>
      <text:p text:style-name="P4"><text:span text:style-name="T6">（三）協助文化資產科其他服務工作。</text:span></text:p>
      <text:p text:style-name="P5"><text:span text:style-name="T6">四、報名時間：即日起至</text:span><text:span text:style-name="T7">109</text:span><text:span text:style-name="T8">年</text:span><text:span text:style-name="T9">2</text:span><text:span text:style-name="T10">月</text:span><text:span text:style-name="T11">28</text:span><text:span text:style-name="T12">日止。</text:span></text:p>
      <text:p text:style-name="P5"><text:span text:style-name="T12">五、報名方式：</text:span></text:p>
      <text:p text:style-name="P6"><text:span text:style-name="T12">（一）請填妥下列報名表後，親送或寄至南投縣史館圖書文獻室（南投市彰南路二段</text:span><text:span text:style-name="T13">65</text:span><text:span text:style-name="T14">號）李小姐收。</text:span></text:p>
      <text:p text:style-name="P6"><text:span text:style-name="T14">（二）書面審查後通知面試，時間及地點另行通知。</text:span></text:p>
      <text:p text:style-name="P7"><text:span text:style-name="T14">六、其他：</text:span></text:p>
      <text:p text:style-name="P8"><text:span text:style-name="T14">（一）本年度招募以能配合排班輪值，且</text:span><text:span text:style-name="T15">能導覽解說者為優先</text:span><text:span text:style-name="T16">，對預約申請導覽團體導覽者另計算服務次數，次數最高者給予獎勵。</text:span></text:p>
      <text:p text:style-name="P8"><text:span text:style-name="T16">（二）本志願服務工作為無給職，受聘後請每月至少服務</text:span><text:span text:style-name="T17">8</text:span><text:span text:style-name="T18">小時。</text:span></text:p>
      <text:p text:style-name="P8"><text:span text:style-name="T18">（三）服務時段：週二至週日，每日上午：</text:span><text:span text:style-name="T19">8</text:span><text:span text:style-name="T20">時</text:span><text:span text:style-name="T21">30</text:span><text:span text:style-name="T22">分</text:span><text:span text:style-name="T23">~12</text:span><text:span text:style-name="T24">時</text:span><text:span text:style-name="T25">00</text:span><text:span text:style-name="T26">分，</text:span></text:p>
      <text:p text:style-name="P9"><text:span text:style-name="T27"><text:s text:c="27"/></text:span><text:span text:style-name="T28">中午：</text:span><text:span text:style-name="T29">12</text:span><text:span text:style-name="T30">時</text:span><text:span text:style-name="T31">00</text:span><text:span text:style-name="T32">分</text:span><text:span text:style-name="T33">~13</text:span><text:span text:style-name="T34">時</text:span><text:span text:style-name="T35">30</text:span><text:span text:style-name="T36">分，</text:span></text:p>
      <text:p text:style-name="P10"><text:span text:style-name="T37"><text:s/></text:span><text:span text:style-name="T38">下午：</text:span><text:span text:style-name="T39">13</text:span><text:span text:style-name="T40">時</text:span><text:span text:style-name="T41">00</text:span><text:span text:style-name="T42">分</text:span><text:span text:style-name="T43">~17</text:span><text:span text:style-name="T44">時</text:span><text:span text:style-name="T45">00</text:span><text:span text:style-name="T46">分。</text:span></text:p>
      <text:p text:style-name="P11"><text:span text:style-name="T46">（四）通過面試完成本局辦理之專業訓練課程後始發給志工證，專訓課程二日另行通知。</text:span></text:p>
      <text:p text:style-name="P11"><text:span text:style-name="T46">（五）另完成志工基礎訓練後，發給本局志願服務紀錄冊。</text:span></text:p>
      <text:p text:style-name="P12"><text:span text:style-name="T46">七、聯絡電話：</text:span><text:span text:style-name="T47">049-2202430<text:s/></text:span><text:span text:style-name="T48">李小姐、</text:span><text:span text:style-name="T49">049-2231191#413</text:span><text:span text:style-name="T50">吳小姐。</text:span></text:p>
      <text:p text:style-name="P13"><text:span text:style-name="T50">（報名表如後）</text:span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columns-spanned="10">
            <text:p text:style-name="P16"><text:span text:style-name="T53">南投縣政府文化局文化資產志願服務工作隊109年度報名表</text:span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19"><text:span text:style-name="T57">姓<text:s text:c="2"/>名</text:span><text:span text:style-name="T58"/></text:p>
          </table:table-cell>
          <table:table-cell table:style-name="TableCell010101">
            <text:p text:style-name="P19"><text:span text:style-name="T58"/></text:p>
          </table:table-cell>
          <table:table-cell table:style-name="TableCell010102">
            <text:p text:style-name="P19"><text:span text:style-name="T59">性<text:s text:c="2"/>別</text:span><text:span text:style-name="T60"/></text:p>
          </table:table-cell>
          <table:table-cell table:style-name="TableCell010103" table:number-columns-spanned="3">
            <text:p text:style-name="P19"><text:span text:style-name="T60"/></text:p>
          </table:table-cell>
          <table:covered-table-cell/>
          <table:covered-table-cell/>
          <table:table-cell table:style-name="TableCell010106" table:number-rows-spanned="2">
            <text:p text:style-name="P20"><text:span text:style-name="T61">□已婚</text:span><text:span text:style-name="T62"/></text:p>
            <text:p text:style-name="P20"><text:span text:style-name="T63">□未婚</text:span><text:span text:style-name="T64"/></text:p>
          </table:table-cell>
          <table:table-cell table:style-name="TableCell010107" table:number-columns-spanned="2" table:number-rows-spanned="2">
            <text:p text:style-name="P20"><text:span text:style-name="T65">□有子女<text:s/></text:span><text:span text:style-name="T66"><text:s text:c="2"/></text:span><text:span text:style-name="T67">人</text:span><text:span text:style-name="T68"/></text:p>
            <text:p text:style-name="P20"><text:span text:style-name="T69">□無子女</text:span><text:span text:style-name="T70"/></text:p>
          </table:table-cell>
          <table:covered-table-cell/>
          <table:table-cell table:style-name="TableCell010109" table:number-rows-spanned="3">
            <text:p text:style-name="P21"><text:span text:style-name="T71">照 片</text:span><text:span text:style-name="T72"/></text:p>
          </table:table-cell>
        </table:table-row>
        <table:table-row table:style-name="TableRow0102">
          <table:table-cell table:style-name="TableCell010200">
            <text:p text:style-name="P24"><text:span text:style-name="T75">身分證字號</text:span><text:span text:style-name="T76"/></text:p>
          </table:table-cell>
          <table:table-cell table:style-name="TableCell010201">
            <text:p text:style-name="P24"><text:span text:style-name="T76"/></text:p>
          </table:table-cell>
          <table:table-cell table:style-name="TableCell010202">
            <text:p text:style-name="P25"><text:span text:style-name="T77">出生</text:span><text:span text:style-name="T78"/></text:p>
            <text:p text:style-name="P25"><text:span text:style-name="T79">日期</text:span><text:span text:style-name="T80"/></text:p>
          </table:table-cell>
          <table:table-cell table:style-name="TableCell010203" table:number-columns-spanned="3">
            <text:p text:style-name="P26"><text:span text:style-name="T81"/></text:p>
          </table:table-cell>
          <table:covered-table-cell/>
          <table:covered-table-cell/>
          <table:covered-table-cell>
            <text:p text:style-name="P27"><text:span text:style-name="T81"/></text:p>
          </table:covered-table-cell>
          <table:covered-table-cell>
            <text:p text:style-name="P27"><text:span text:style-name="T81"/></text:p>
          </table:covered-table-cell>
          <table:covered-table-cell/>
          <table:covered-table-cell>
            <text:p text:style-name="P27"><text:span text:style-name="T81"/></text:p>
          </table:covered-table-cell>
        </table:table-row>
        <table:table-row table:style-name="TableRow0103">
          <table:table-cell table:style-name="TableCell010300">
            <text:p text:style-name="P30"><text:span text:style-name="T84">聯絡電話</text:span><text:span text:style-name="T85"/></text:p>
          </table:table-cell>
          <table:table-cell table:style-name="TableCell010301" table:number-columns-spanned="4">
            <text:p text:style-name="P31"><text:span text:style-name="T86">宅：<text:s text:c="9"/>公：</text:span><text:span text:style-name="T87"/></text:p>
            <text:p text:style-name="P31"><text:span text:style-name="T88">手機：</text:span><text:span text:style-name="T89"/></text:p>
          </table:table-cell>
          <table:covered-table-cell/>
          <table:covered-table-cell/>
          <table:covered-table-cell/>
          <table:table-cell table:style-name="TableCell010305">
            <text:p text:style-name="P32"><text:span text:style-name="T90">身分別</text:span><text:span text:style-name="T91"/></text:p>
          </table:table-cell>
          <table:table-cell table:style-name="TableCell010306" table:number-columns-spanned="3">
            <text:p text:style-name="P33"><text:span text:style-name="T92">□具公教人員身分</text:span><text:span text:style-name="T93"/></text:p>
            <text:p text:style-name="P33"><text:span text:style-name="T94">□具退休公教人員身分</text:span><text:span text:style-name="T95"/></text:p>
            <text:p text:style-name="P33"><text:span text:style-name="T96">□具原住民身分</text:span><text:span text:style-name="T97"/></text:p>
          </table:table-cell>
          <table:covered-table-cell/>
          <table:covered-table-cell/>
          <table:covered-table-cell>
            <text:p text:style-name="P34"><text:span text:style-name="T97"/></text:p>
          </table:covered-table-cell>
        </table:table-row>
        <table:table-row table:style-name="TableRow0104">
          <table:table-cell table:style-name="TableCell010400">
            <text:p text:style-name="P37"><text:span text:style-name="T100">通訊地址</text:span><text:span text:style-name="T101"/></text:p>
          </table:table-cell>
          <table:table-cell table:style-name="TableCell010401" table:number-columns-spanned="9">
            <text:p text:style-name="P38"><text:span text:style-name="T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41"><text:span text:style-name="T104">現<text:s text:c="2"/>職</text:span><text:span text:style-name="T105"/></text:p>
          </table:table-cell>
          <table:table-cell table:style-name="TableCell010501" table:number-columns-spanned="3">
            <text:p text:style-name="P41"><text:span text:style-name="T105"/></text:p>
          </table:table-cell>
          <table:covered-table-cell/>
          <table:covered-table-cell/>
          <table:table-cell table:style-name="TableCell010504" table:number-columns-spanned="4">
            <text:p text:style-name="P41"><text:span text:style-name="T106">學<text:s text:c="4"/>歷</text:span><text:span text:style-name="T107"/></text:p>
          </table:table-cell>
          <table:covered-table-cell/>
          <table:covered-table-cell/>
          <table:covered-table-cell/>
          <table:table-cell table:style-name="TableCell010508" table:number-columns-spanned="2">
            <text:p text:style-name="P41"><text:span text:style-name="T107"/></text:p>
          </table:table-cell>
          <table:covered-table-cell/>
        </table:table-row>
        <table:table-row table:style-name="TableRow0106">
          <table:table-cell table:style-name="TableCell010600">
            <text:p text:style-name="P44"><text:span text:style-name="T110">專長/簡歷</text:span><text:span text:style-name="T111"/></text:p>
          </table:table-cell>
          <table:table-cell table:style-name="TableCell010601" table:number-columns-spanned="9">
            <text:p text:style-name="P44"><text:span text:style-name="T1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47"><text:span text:style-name="T114">訓</text:span><text:span text:style-name="T115"><text:s/></text:span><text:span text:style-name="T116">練</text:span><text:span text:style-name="T117"/></text:p>
          </table:table-cell>
          <table:table-cell table:style-name="TableCell010701" table:number-columns-spanned="9">
            <text:p text:style-name="P48"><text:span text:style-name="T118">基礎訓練：</text:span><text:span text:style-name="T119">□無<text:s text:c="4"/>□有（請附</text:span><text:span text:style-name="T120">基礎訓練</text:span><text:span text:style-name="T121">結業證明書影本）</text:span><text:span text:style-name="T122"/></text:p>
            <text:p text:style-name="P48"><text:span text:style-name="T123">志願服務紀錄冊</text:span><text:span text:style-name="T124">：</text:span><text:span text:style-name="T125">□</text:span><text:span text:style-name="T126">無</text:span><text:span text:style-name="T127"><text:s text:c="3"/></text:span><text:span text:style-name="T128">□</text:span><text:span text:style-name="T129">有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51"><text:span text:style-name="T133">可服務時間</text:span><text:span text:style-name="T134"/></text:p>
          </table:table-cell>
          <table:table-cell table:style-name="TableCell010801" table:number-columns-spanned="9">
            <text:p text:style-name="P52"><text:span text:style-name="T135">□週二上午 □週三上午 □週四上午 □週五上午 □週六上午 □週日上午</text:span><text:span text:style-name="T136"/></text:p>
            <text:p text:style-name="P52"><text:span text:style-name="T137">□週二中午 □週三中午 □週四中午 □週五中午 □週六中午 □週日中午</text:span><text:span text:style-name="T138"/></text:p>
            <text:p text:style-name="P52"><text:span text:style-name="T139">□週二下午 □週三下午 □週四下午 □週五下午 □週六上午 □週日下午</text:span><text:span text:style-name="T1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55"><text:span text:style-name="T143">推薦人</text:span><text:span text:style-name="T144"/></text:p>
          </table:table-cell>
          <table:table-cell table:style-name="TableCell010901" table:number-columns-spanned="3">
            <text:p text:style-name="P55"><text:span text:style-name="T144"/></text:p>
          </table:table-cell>
          <table:covered-table-cell/>
          <table:covered-table-cell/>
          <table:table-cell table:style-name="TableCell010904" table:number-columns-spanned="4">
            <text:p text:style-name="P55"><text:span text:style-name="T145">審查結果</text:span><text:span text:style-name="T146"/></text:p>
          </table:table-cell>
          <table:covered-table-cell/>
          <table:covered-table-cell/>
          <table:covered-table-cell/>
          <table:table-cell table:style-name="TableCell010908" table:number-columns-spanned="2">
            <text:p text:style-name="P56"><text:span text:style-name="T146"/></text:p>
          </table:table-cell>
          <table:covered-table-cell/>
        </table:table-row>
      </table:table>
      <text:p text:style-name="P58"><text:span text:style-name="T148"><text:s text:c="7"/></text:span><text:span text:style-name="T149">※上表各欄請詳細寫，並附身分證正反面影本。</text:span><text:span text:style-name="T150"/></text:p>
      <text:p text:style-name="P59"><text:span text:style-name="T151"/></text:p>
      <text:p text:style-name="P60"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