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-0.182cm" fo:margin-top="0cm" fo:margin-bottom="0cm" table:align="left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2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line-height="0.917cm" fo:text-indent="0cm" style:auto-text-indent="false" style:writing-mode="lr-tb">
        <style:tab-stops/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917cm" fo:text-align="end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.988cm" fo:line-height="1.235cm" fo:text-indent="11.606cm" style:auto-text-indent="false" style:writing-mode="lr-tb"/>
    </style:style>
    <style:style style:name="P6" style:family="paragraph" style:parent-style-name="Standard">
      <style:paragraph-properties fo:margin-left="0cm" fo:margin-right="0cm" fo:line-height="1.235cm" fo:text-align="center" style:justify-single-word="false" fo:text-indent="0cm" style:auto-text-indent="false" style:writing-mode="lr-tb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line-height="0.917cm" fo:text-indent="0cm" style:auto-text-indent="false" style:writing-mode="lr-tb">
        <style:tab-stops/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List_20_Paragraph">
      <style:paragraph-properties fo:margin-left="0.635cm" fo:margin-right="0cm" fo:line-height="1.235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List_20_Paragraph" style:list-style-name="WWNum1">
      <style:paragraph-properties fo:margin-left="1.501cm" fo:margin-right="0cm" fo:line-height="1.235cm" fo:text-indent="-0.501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09「南投青少年文學創作獎」徵選 報名表</text:p>
      <text:p text:style-name="P5"><text:span text:style-name="T1"><text:s text:c="2"/></text:span><text:span text:style-name="T3">編號：</text:span></text:p>
      <text:p text:style-name="P11">*參加組別、類別(請勾選)</text:p>
      <text:list xml:id="list1848107785" text:style-name="WWNum1">
        <text:list-item>
          <text:p text:style-name="P12">參加組別: <text:s/>□國中組 <text:s text:c="4"/>□高中組 <text:s text:c="2"/></text:p>
        </text:list-item>
        <text:list-item>
          <text:p text:style-name="P12">參加類別： □散文組 <text:s text:c="4"/>□新詩組 <text:s/></text:p>
        </text:list-item>
      </text:list>
      <text:p text:style-name="P7"><text:s text:c="4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/>
            <text:p text:style-name="P2"/>
          </table:table-cell>
          <table:table-cell table:style-name="表格1.A1" office:value-type="string">
            <text:p text:style-name="P2">出生年月</text:p>
          </table:table-cell>
          <table:table-cell table:style-name="表格1.A1" office:value-type="string">
            <text:p text:style-name="P2">年 <text:s/>月 <text:s/>日</text:p>
          </table:table-cell>
          <table:table-cell table:style-name="表格1.A1" table:number-rows-spanned="2" office:value-type="string">
            <text:p text:style-name="P2">聯絡電話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性 <text:s/>別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作品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就讀學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年 級</text:p>
          </table:table-cell>
          <table:table-cell table:style-name="表格1.A1" office:value-type="string">
            <text:p text:style-name="P1"><text:span text:style-name="T2"><text:s/>國 <text:s/>高 <text:s/></text:span><text:span text:style-name="T1">中</text:span></text:p>
            <text:p text:style-name="P2">年級</text:p>
          </table:table-cell>
        </table:table-row>
        <table:table-row table:style-name="表格1.4">
          <table:table-cell table:style-name="表格1.A1" office:value-type="string">
            <text:p text:style-name="P2">通訊</text:p>
            <text:p text:style-name="P2">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Email</text:p>
            <text:p text:style-name="P2">信箱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5" table:number-columns-spanned="6" office:value-type="string">
            <text:p text:style-name="P9">切結書</text:p>
            <text:p text:style-name="P3"><text:s text:c="4"/>本人參加「109年南投青少年文學創作獎」徵選，將完全遵守簡章之規定。如有不符，視同放棄，並自負文責。</text:p>
            <text:p text:style-name="P3"/>
            <text:p text:style-name="P4"><text:span text:style-name="T1"><text:s text:c="10"/>簽名: </text:span><text:span text:style-name="T2"><text:s text:c="16"/></text:span><text:span text:style-name="T1">日期: 108年</text:span><text:span text:style-name="T2"> <text:s text:c="3"/></text:span><text:span text:style-name="T1">月 </text:span><text:span text:style-name="T2"><text:s text:c="4"/></text:span><text:span text:style-name="T1">日 <text:s text:c="29"/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6:36:55.895000000</meta:creation-date>
    <dc:date>2020-05-08T16:37:29.140000000</dc:date>
    <meta:editing-duration>PT38S</meta:editing-duration>
    <meta:editing-cycles>1</meta:editing-cycles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3" meta:word-count="160" meta:character-count="322" meta:non-whitespace-character-count="172"/>
  </office:meta>
</office:document-meta>
</file>