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Gungsuh" svg:font-family="Gungsuh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BiauKai" fo:color="#000000" fo:font-size="18pt" style:font-size-asian="18pt" style:font-size-complex="18pt"/>
    </style:style>
    <style:style style:name="P2" style:parent-style-name="內文" style:family="paragraph">
      <style:paragraph-properties fo:line-height="150%"/>
      <style:text-properties style:font-name="標楷體" style:font-name-asian="標楷體" style:font-name-complex="BiauKai" fo:font-weight="bold" style:font-weight-asian="bold" fo:color="#000000" fo:font-size="13pt" style:font-size-asian="13pt" style:font-size-complex="13pt"/>
    </style:style>
    <style:style style:name="P3" style:parent-style-name="內文" style:family="paragraph">
      <style:paragraph-properties fo:line-height="150%"/>
      <style:text-properties style:font-name="標楷體" style:font-name-asian="標楷體" style:font-name-complex="BiauKai" fo:font-weight="bold" style:font-weight-asian="bold" fo:color="#000000" fo:font-size="13pt" style:font-size-asian="13pt" style:font-size-complex="13pt"/>
    </style:style>
    <style:style style:name="P4" style:parent-style-name="內文" style:family="paragraph">
      <style:text-properties style:font-name="標楷體" style:font-name-asian="標楷體" style:font-name-complex="BiauKai" fo:color="#000000" fo:font-size="13pt" style:font-size-asian="13pt" style:font-size-complex="13pt"/>
    </style:style>
    <style:style style:name="P5" style:parent-style-name="內文" style:family="paragraph">
      <style:paragraph-properties fo:margin-top="0.0833in" fo:line-height="150%"/>
    </style:style>
    <style:style style:name="T6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3pt" style:font-size-asian="13pt" style:font-size-complex="13pt" style:language-asian="zh" style:country-asian="HK"/>
    </style:style>
    <style:style style:name="P8" style:parent-style-name="內文" style:family="paragraph">
      <style:text-properties style:font-name="標楷體" style:font-name-asian="標楷體" style:font-name-complex="BiauKai" fo:color="#000000" fo:font-size="13pt" style:font-size-asian="13pt" style:font-size-complex="13pt" style:language-asian="zh" style:country-asian="HK"/>
    </style:style>
    <style:style style:name="P9" style:parent-style-name="內文" style:family="paragraph">
      <style:text-properties style:font-name="標楷體" style:font-name-asian="標楷體" style:font-name-complex="BiauKai" fo:color="#000000" fo:font-size="13pt" style:font-size-asian="13pt" style:font-size-complex="13pt" style:language-asian="zh" style:country-asian="HK"/>
    </style:style>
    <style:style style:name="P10" style:parent-style-name="內文" style:family="paragraph">
      <style:text-properties style:font-name="標楷體" style:font-name-asian="標楷體" style:font-name-complex="BiauKai" fo:color="#000000" fo:font-size="13pt" style:font-size-asian="13pt" style:font-size-complex="13pt" style:language-asian="zh" style:country-asian="HK"/>
    </style:style>
    <style:style style:name="P11" style:parent-style-name="內文" style:family="paragraph">
      <style:text-properties style:font-name="標楷體" style:font-name-asian="標楷體" style:font-name-complex="BiauKai" fo:color="#000000" fo:font-size="13pt" style:font-size-asian="13pt" style:font-size-complex="13pt" style:language-asian="zh" style:country-asian="HK"/>
    </style:style>
    <style:style style:name="P12" style:parent-style-name="內文" style:family="paragraph">
      <style:text-properties style:font-name="標楷體" style:font-name-asian="標楷體" style:font-name-complex="BiauKai" fo:color="#000000" fo:font-size="13pt" style:font-size-asian="13pt" style:font-size-complex="13pt" style:language-asian="zh" style:country-asian="HK"/>
    </style:style>
    <style:style style:name="P13" style:parent-style-name="內文" style:family="paragraph">
      <style:paragraph-properties fo:margin-top="0.0833in" fo:line-height="150%"/>
    </style:style>
    <style:style style:name="T14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P88" style:parent-style-name="內文" style:family="paragraph">
      <style:paragraph-properties fo:margin-top="0.0833in" fo:line-height="150%"/>
      <style:text-properties style:font-name="標楷體" style:font-name-asian="標楷體" style:font-name-complex="BiauKai" fo:font-weight="bold" style:font-weight-asian="bold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BiauKai" fo:font-weight="bold" style:font-weight-asian="bold" fo:font-style="italic" style:font-style-asian="italic" fo:color="#FF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P102" style:parent-style-name="內文" style:family="paragraph">
      <style:paragraph-properties fo:text-align="justify" fo:line-height="115%"/>
    </style:style>
    <style:style style:name="T103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Gungsuh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P112" style:parent-style-name="內文" style:family="paragraph">
      <style:paragraph-properties fo:margin-left="0.4513in" fo:text-indent="-0.451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P115" style:parent-style-name="內文" style:family="paragraph">
      <style:paragraph-properties fo:margin-left="0.1666in" fo:text-indent="1.2638in">
        <style:tab-stops/>
      </style:paragraph-properties>
      <style:text-properties style:font-name="標楷體" style:font-name-asian="標楷體" style:font-name-complex="BiauKai" fo:color="#000000" fo:font-size="13pt" style:font-size-asian="13pt" style:font-size-complex="13pt"/>
    </style:style>
    <style:style style:name="P116" style:parent-style-name="內文" style:family="paragraph">
      <style:paragraph-properties fo:margin-top="0.0833in" fo:line-height="150%"/>
      <style:text-properties style:font-name="標楷體" style:font-name-asian="標楷體" style:font-name-complex="BiauKai" fo:font-weight="bold" style:font-weight-asian="bold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BiauKai" fo:font-weight="bold" style:font-weight-asian="bold" fo:font-style="italic" style:font-style-asian="italic" fo:color="#FF0000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P122" style:parent-style-name="內文" style:family="paragraph">
      <style:paragraph-properties fo:margin-top="0.0833in" fo:line-height="150%"/>
      <style:text-properties style:font-name="標楷體" style:font-name-asian="標楷體" style:font-name-complex="BiauKai" fo:font-weight="bold" style:font-weight-asian="bold" fo:color="#000000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BiauKai" fo:color="#FF0000" fo:font-size="13pt" style:font-size-asian="13pt" style:font-size-complex="13pt" fo:background-color="#D9D9D9"/>
    </style:style>
    <style:style style:name="T124" style:parent-style-name="預設段落字型" style:family="text">
      <style:text-properties style:font-name="標楷體" style:font-name-asian="標楷體" style:font-name-complex="BiauKai" fo:color="#FF0000" fo:font-size="13pt" style:font-size-asian="13pt" style:font-size-complex="13pt" fo:background-color="#D9D9D9"/>
    </style:style>
    <style:style style:name="T125" style:parent-style-name="預設段落字型" style:family="text">
      <style:text-properties style:font-name="標楷體" style:font-name-asian="標楷體" style:font-name-complex="BiauKai" fo:color="#FF0000" fo:font-size="13pt" style:font-size-asian="13pt" style:font-size-complex="13pt" fo:background-color="#D9D9D9" style:language-asian="zh" style:country-asian="HK"/>
    </style:style>
    <style:style style:name="T126" style:parent-style-name="預設段落字型" style:family="text">
      <style:text-properties style:font-name="標楷體" style:font-name-asian="標楷體" style:font-name-complex="BiauKai" fo:color="#FF0000" fo:font-size="13pt" style:font-size-asian="13pt" style:font-size-complex="13pt" fo:background-color="#D9D9D9" style:language-asian="zh" style:country-asian="HK"/>
    </style:style>
    <style:style style:name="T127" style:parent-style-name="預設段落字型" style:family="text">
      <style:text-properties style:font-name="標楷體" style:font-name-asian="標楷體" style:font-name-complex="BiauKai" fo:color="#FF0000" fo:font-size="13pt" style:font-size-asian="13pt" style:font-size-complex="13pt" fo:background-color="#D9D9D9"/>
    </style:style>
    <style:style style:name="T128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 fo:background-color="#D9D9D9"/>
    </style:style>
    <style:style style:name="T129" style:parent-style-name="預設段落字型" style:family="text">
      <style:text-properties style:font-name="標楷體" style:font-name-asian="標楷體" style:font-name-complex="BiauKai" fo:color="#FF0000" fo:font-size="13pt" style:font-size-asian="13pt" style:font-size-complex="13pt" fo:background-color="#D9D9D9"/>
    </style:style>
    <style:style style:name="T130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 style:language-asian="zh" style:country-asian="HK"/>
    </style:style>
    <style:style style:name="T13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 style:language-asian="zh" style:country-asian="HK"/>
    </style:style>
    <style:style style:name="T135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 style:language-asian="zh" style:country-asian="HK"/>
    </style:style>
    <style:style style:name="T137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 style:language-asian="zh" style:country-asian="HK"/>
    </style:style>
    <style:style style:name="T139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 style:language-asian="zh" style:country-asian="HK"/>
    </style:style>
    <style:style style:name="T140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 style:language-asian="zh" style:country-asian="HK"/>
    </style:style>
    <style:style style:name="T141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 style:language-asian="zh" style:country-asian="HK"/>
    </style:style>
    <style:style style:name="T143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 style:language-asian="zh" style:country-asian="HK"/>
    </style:style>
    <style:style style:name="T144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 style:language-asian="zh" style:country-asian="HK"/>
    </style:style>
    <style:style style:name="T145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 style:language-asian="zh" style:country-asian="HK"/>
    </style:style>
    <style:style style:name="T146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 style:language-asian="zh" style:country-asian="HK"/>
    </style:style>
    <style:style style:name="T148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 style:language-asian="zh" style:country-asian="HK"/>
    </style:style>
    <style:style style:name="T149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 style:language-asian="zh" style:country-asian="HK"/>
    </style:style>
    <style:style style:name="T150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 style:language-asian="zh" style:country-asian="HK"/>
    </style:style>
    <style:style style:name="T151" style:parent-style-name="預設段落字型" style:family="text">
      <style:text-properties style:font-name="標楷體" style:font-name-asian="標楷體" style:font-name-complex="BiauKai" fo:color="#FF0000" fo:font-size="13pt" style:font-size-asian="13pt" style:font-size-complex="13pt" style:language-asian="zh" style:country-asian="HK"/>
    </style:style>
    <style:style style:name="T152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 style:language-asian="zh" style:country-asian="HK"/>
    </style:style>
    <style:style style:name="P153" style:parent-style-name="內文" style:family="paragraph">
      <style:text-properties style:font-name="標楷體" style:font-name-asian="標楷體" style:font-name-complex="BiauKai" fo:font-weight="bold" style:font-weight-asian="bold" fo:color="#000000" fo:font-size="13pt" style:font-size-asian="13pt" style:font-size-complex="13pt"/>
    </style:style>
    <style:style style:name="P154" style:parent-style-name="內文" style:family="paragraph">
      <style:paragraph-properties fo:margin-top="0.0833in" fo:line-height="150%"/>
      <style:text-properties style:font-name="標楷體" style:font-name-asian="標楷體" style:font-name-complex="BiauKai" fo:font-weight="bold" style:font-weight-asian="bold" fo:color="#000000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P160" style:parent-style-name="內文" style:family="paragraph">
      <style:text-properties style:font-name="標楷體" style:font-name-asian="標楷體" style:font-name-complex="BiauKai" fo:color="#000000" fo:font-size="13pt" style:font-size-asian="13pt" style:font-size-complex="13pt"/>
    </style:style>
    <style:style style:name="P161" style:parent-style-name="內文" style:family="paragraph">
      <style:text-properties style:font-name="標楷體" style:font-name-asian="標楷體" style:font-name-complex="BiauKai" fo:color="#000000" fo:font-size="13pt" style:font-size-asian="13pt" style:font-size-complex="13pt"/>
    </style:style>
    <style:style style:name="P162" style:parent-style-name="內文" style:family="paragraph">
      <style:paragraph-properties fo:line-height="150%"/>
      <style:text-properties style:font-name="標楷體" style:font-name-asian="標楷體" style:font-name-complex="BiauKai" fo:font-weight="bold" style:font-weight-asian="bold" fo:color="#000000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P171" style:parent-style-name="內文" style:family="paragraph">
      <style:paragraph-properties fo:margin-top="0.0833in"/>
      <style:text-properties style:font-name="標楷體" style:font-name-asian="標楷體" style:font-name-complex="BiauKai" fo:font-weight="bold" style:font-weight-asian="bold" fo:color="#000000" fo:font-size="13pt" style:font-size-asian="13pt" style:font-size-complex="13pt"/>
    </style:style>
    <style:style style:name="P172" style:parent-style-name="內文" style:family="paragraph">
      <style:paragraph-properties fo:margin-top="0.0833in"/>
      <style:text-properties style:font-name="標楷體" style:font-name-asian="標楷體" style:font-name-complex="BiauKai" fo:font-weight="bold" style:font-weight-asian="bold" fo:color="#000000" fo:font-size="13pt" style:font-size-asian="13pt" style:font-size-complex="13pt"/>
    </style:style>
    <style:style style:name="P173" style:parent-style-name="內文" style:family="paragraph">
      <style:paragraph-properties fo:margin-left="0.2618in" fo:text-indent="-0.261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 style:language-asian="zh" style:country-asian="HK"/>
    </style:style>
    <style:style style:name="T177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 fo:background-color="#D9D9D9"/>
    </style:style>
    <style:style style:name="T17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fo:background-color="#D9D9D9"/>
    </style:style>
    <style:style style:name="T180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 fo:background-color="#D9D9D9"/>
    </style:style>
    <style:style style:name="T18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185" style:parent-style-name="超連結" style:family="text">
      <style:text-properties style:font-name="標楷體" style:font-name-asian="標楷體" style:font-name-complex="Times New Roman" fo:font-size="13pt" style:font-size-asian="13pt" style:font-size-complex="13pt" fo:background-color="#D9D9D9" style:language-asian="zh" style:country-asian="HK"/>
    </style:style>
    <style:style style:name="T18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fo:background-color="#D9D9D9" style:language-asian="zh" style:country-asian="HK"/>
    </style:style>
    <style:style style:name="T18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P189" style:parent-style-name="內文" style:family="paragraph">
      <style:paragraph-properties fo:text-indent="1.4444in"/>
    </style:style>
    <style:style style:name="T190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 style:language-asian="zh" style:country-asian="HK"/>
    </style:style>
    <style:style style:name="T191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 fo:background-color="#D9D9D9"/>
    </style:style>
    <style:style style:name="T19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fo:background-color="#D9D9D9"/>
    </style:style>
    <style:style style:name="T193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P194" style:parent-style-name="內文" style:family="paragraph">
      <style:paragraph-properties fo:margin-top="0.0833in"/>
      <style:text-properties style:font-name="標楷體" style:font-name-asian="標楷體" style:font-name-complex="BiauKai" fo:font-weight="bold" style:font-weight-asian="bold" fo:color="#000000" fo:font-size="13pt" style:font-size-asian="13pt" style:font-size-complex="13pt"/>
    </style:style>
    <style:style style:name="P195" style:parent-style-name="內文" style:family="paragraph">
      <style:paragraph-properties fo:margin-top="0.0833in"/>
      <style:text-properties style:font-name="標楷體" style:font-name-asian="標楷體" style:font-name-complex="BiauKai" fo:font-weight="bold" style:font-weight-asian="bold" fo:color="#000000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style:language-asian="zh" style:country-asian="HK"/>
    </style:style>
    <style:style style:name="T199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P202" style:parent-style-name="內文" style:family="paragraph">
      <style:paragraph-properties fo:margin-top="0.0833in"/>
      <style:text-properties style:font-name="標楷體" style:font-name-asian="標楷體" style:font-name-complex="BiauKai" fo:font-weight="bold" style:font-weight-asian="bold" fo:color="#000000" fo:font-size="13pt" style:font-size-asian="13pt" style:font-size-complex="13pt"/>
    </style:style>
    <style:style style:name="P203" style:parent-style-name="內文" style:family="paragraph">
      <style:paragraph-properties fo:margin-top="0.0833in"/>
      <style:text-properties style:font-name="標楷體" style:font-name-asian="標楷體" style:font-name-complex="BiauKai" fo:font-weight="bold" style:font-weight-asian="bold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BiauKai" fo:color="#FF0000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font-name-complex="BiauKai" fo:color="#FF0000" fo:font-size="13pt" style:font-size-asian="13pt" style:font-size-complex="13pt" style:language-asian="zh" style:country-asian="HK"/>
    </style:style>
    <style:style style:name="T209" style:parent-style-name="預設段落字型" style:family="text">
      <style:text-properties style:font-name="標楷體" style:font-name-asian="標楷體" style:font-name-complex="BiauKai" fo:color="#FF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P212" style:parent-style-name="內文" style:family="paragraph">
      <style:text-properties style:font-name="標楷體" style:font-name-asian="標楷體" style:font-name-complex="BiauKai" fo:color="#00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style:font-name-complex="BiauKai" fo:color="#FF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font-name-complex="BiauKai" fo:color="#FF0000" fo:font-size="13pt" style:font-size-asian="13pt" style:font-size-complex="13pt"/>
    </style:style>
    <style:style style:name="P223" style:parent-style-name="內文" style:family="paragraph">
      <style:text-properties style:font-name="標楷體" style:font-name-asian="標楷體" style:font-name-complex="BiauKai" fo:color="#FF0000" fo:font-size="13pt" style:font-size-asian="13pt" style:font-size-complex="13pt"/>
    </style:style>
    <style:style style:name="P224" style:parent-style-name="內文" style:family="paragraph">
      <style:paragraph-properties fo:margin-top="0.0833in"/>
      <style:text-properties style:font-name="標楷體" style:font-name-asian="標楷體" style:font-name-complex="BiauKai" fo:font-weight="bold" style:font-weight-asian="bold" fo:color="#000000" fo:font-size="13pt" style:font-size-asian="13pt" style:font-size-complex="13pt"/>
    </style:style>
    <style:style style:name="P225" style:parent-style-name="內文" style:family="paragraph">
      <style:paragraph-properties fo:margin-top="0.0833in"/>
      <style:text-properties style:font-name="標楷體" style:font-name-asian="標楷體" style:font-name-complex="BiauKai" fo:font-weight="bold" style:font-weight-asian="bold" fo:color="#000000" fo:font-size="13pt" style:font-size-asian="13pt" style:font-size-complex="13pt"/>
    </style:style>
    <style:style style:name="P226" style:parent-style-name="內文" style:family="paragraph">
      <style:paragraph-properties fo:margin-top="0.0833in"/>
      <style:text-properties style:font-name="標楷體" style:font-name-asian="標楷體" style:font-name-complex="BiauKai" fo:font-weight="bold" style:font-weight-asian="bold" fo:color="#000000" fo:font-size="13pt" style:font-size-asian="13pt" style:font-size-complex="13pt"/>
    </style:style>
    <style:style style:name="P227" style:parent-style-name="內文" style:family="paragraph">
      <style:paragraph-properties fo:margin-top="0.0833in"/>
      <style:text-properties style:font-name="標楷體" style:font-name-asian="標楷體" style:font-name-complex="BiauKai" fo:font-weight="bold" style:font-weight-asian="bold" fo:color="#00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P235" style:parent-style-name="內文" style:family="paragraph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236" style:parent-style-name="內文" style:family="paragraph">
      <style:paragraph-properties fo:break-before="page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237" style:parent-style-name="內文" style:family="paragraph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style:font-name-complex="BiauKai" fo:color="#00000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BiauKai" fo:color="#000000" fo:font-size="16pt" style:font-size-asian="16pt" style:font-size-complex="16pt" style:language-asian="zh" style:country-asian="HK"/>
    </style:style>
    <style:style style:name="T241" style:parent-style-name="預設段落字型" style:family="text">
      <style:text-properties style:font-name="標楷體" style:font-name-asian="標楷體" style:font-name-complex="BiauKai" fo:color="#00000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BiauKai" fo:color="#00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name-complex="BiauKai" fo:color="#000000" fo:font-size="16pt" style:font-size-asian="16pt" style:font-size-complex="16pt" style:language-asian="zh" style:country-asian="HK"/>
    </style:style>
    <style:style style:name="T244" style:parent-style-name="預設段落字型" style:family="text">
      <style:text-properties style:font-name="標楷體" style:font-name-asian="標楷體" style:font-name-complex="BiauKai" fo:color="#000000" fo:font-size="16pt" style:font-size-asian="16pt" style:font-size-complex="16pt"/>
    </style:style>
    <style:style style:name="P245" style:parent-style-name="內文" style:family="paragraph">
      <style:paragraph-properties fo:text-align="center" fo:line-height="200%"/>
    </style:style>
    <style:style style:name="T246" style:parent-style-name="預設段落字型" style:family="text">
      <style:text-properties style:font-name="標楷體" style:font-name-asian="標楷體" style:font-name-complex="BiauKai" fo:color="#000000"/>
    </style:style>
    <style:style style:name="T247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248" style:parent-style-name="預設段落字型" style:family="text">
      <style:text-properties style:font-name="標楷體" style:font-name-asian="標楷體" style:font-name-complex="BiauKai" fo:color="#000000"/>
    </style:style>
    <style:style style:name="T24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250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251" style:parent-style-name="預設段落字型" style:family="text">
      <style:text-properties style:font-name="標楷體" style:font-name-asian="標楷體" style:font-name-complex="新細明體" fo:color="#000000"/>
    </style:style>
    <style:style style:name="TableColumn253" style:family="table-column">
      <style:table-column-properties style:column-width="0.9847in" style:use-optimal-column-width="false"/>
    </style:style>
    <style:style style:name="TableColumn254" style:family="table-column">
      <style:table-column-properties style:column-width="0.1965in" style:use-optimal-column-width="false"/>
    </style:style>
    <style:style style:name="TableColumn255" style:family="table-column">
      <style:table-column-properties style:column-width="1.4763in" style:use-optimal-column-width="false"/>
    </style:style>
    <style:style style:name="TableColumn256" style:family="table-column">
      <style:table-column-properties style:column-width="0.5909in" style:use-optimal-column-width="false"/>
    </style:style>
    <style:style style:name="TableColumn257" style:family="table-column">
      <style:table-column-properties style:column-width="0.2048in" style:use-optimal-column-width="false"/>
    </style:style>
    <style:style style:name="TableColumn258" style:family="table-column">
      <style:table-column-properties style:column-width="0.9965in" style:use-optimal-column-width="false"/>
    </style:style>
    <style:style style:name="TableColumn259" style:family="table-column">
      <style:table-column-properties style:column-width="0.4534in" style:use-optimal-column-width="false"/>
    </style:style>
    <style:style style:name="TableColumn260" style:family="table-column">
      <style:table-column-properties style:column-width="0.6291in" style:use-optimal-column-width="false"/>
    </style:style>
    <style:style style:name="TableColumn261" style:family="table-column">
      <style:table-column-properties style:column-width="1.3777in" style:use-optimal-column-width="false"/>
    </style:style>
    <style:style style:name="Table252" style:family="table">
      <style:table-properties style:width="6.9104in" fo:margin-left="0.1736in" table:align="left"/>
    </style:style>
    <style:style style:name="TableRow262" style:family="table-row">
      <style:table-row-properties style:min-row-height="0.4152in" style:use-optimal-row-height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.1666in"/>
      <style:text-properties style:font-name="標楷體" style:font-name-asian="標楷體" style:font-name-complex="BiauKai" fo:color="#000000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.1666in"/>
      <style:text-properties style:font-name="標楷體" style:font-name-asian="標楷體" style:font-name-complex="BiauKai" fo:color="#000000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.1666in"/>
      <style:text-properties style:font-name="標楷體" style:font-name-asian="標楷體" style:font-name-complex="BiauKai" fo:color="#000000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.1666in"/>
      <style:text-properties style:font-name="標楷體" style:font-name-asian="標楷體" style:font-name-complex="BiauKai" fo:color="#000000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.1666in"/>
      <style:text-properties style:font-name="標楷體" style:font-name-asian="標楷體" style:font-name-complex="BiauKai" fo:color="#000000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name-complex="BiauKai" fo:color="#000000"/>
    </style:style>
    <style:style style:name="TableRow275" style:family="table-row">
      <style:table-row-properties style:min-row-height="0.3819in" style:use-optimal-row-height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.1666in"/>
      <style:text-properties style:font-name="標楷體" style:font-name-asian="標楷體" style:font-name-complex="BiauKai" fo:color="#000000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.1666in"/>
      <style:text-properties style:font-name="標楷體" style:font-name-asian="標楷體" style:font-name-complex="BiauKai" fo:color="#000000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.1666in"/>
      <style:text-properties style:font-name="標楷體" style:font-name-asian="標楷體" style:font-name-complex="BiauKai" fo:color="#000000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.1666in"/>
      <style:text-properties style:font-name="標楷體" style:font-name-asian="標楷體" style:font-name-complex="BiauKai" fo:color="#000000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.1666in"/>
      <style:text-properties style:font-name="標楷體" style:font-name-asian="標楷體" style:font-name-complex="BiauKai" fo:color="#000000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BiauKai" fo:color="#000000"/>
    </style:style>
    <style:style style:name="TableRow288" style:family="table-row">
      <style:table-row-properties style:min-row-height="0.5694in" style:use-optimal-row-height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.1666in"/>
      <style:text-properties style:font-name="標楷體" style:font-name-asian="標楷體" style:font-name-complex="BiauKai" fo:color="#000000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BiauKai" fo:color="#000000"/>
    </style:style>
    <style:style style:name="TableRow293" style:family="table-row">
      <style:table-row-properties style:min-row-height="0.5694in" style:use-optimal-row-height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P296" style:parent-style-name="內文" style:family="paragraph">
      <style:paragraph-properties fo:text-align="center" style:line-height-at-least="0.1666in"/>
    </style:style>
    <style:style style:name="T297" style:parent-style-name="預設段落字型" style:family="text">
      <style:text-properties style:font-name="標楷體" style:font-name-asian="標楷體" style:font-name-complex="BiauKai" fo:color="#000000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name-complex="BiauKai" fo:color="#000000"/>
    </style:style>
    <style:style style:name="TableRow300" style:family="table-row">
      <style:table-row-properties style:min-row-height="0.5694in" style:use-optimal-row-height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.1666in"/>
      <style:text-properties style:font-name="標楷體" style:font-name-asian="標楷體" style:font-name-complex="BiauKai" fo:color="#000000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BiauKai" fo:color="#000000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BiauKai" fo:color="#000000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.1666in"/>
      <style:text-properties style:font-name="標楷體" style:font-name-asian="標楷體" style:font-name-complex="BiauKai" fo:color="#000000"/>
    </style:style>
    <style:style style:name="P308" style:parent-style-name="內文" style:family="paragraph">
      <style:paragraph-properties fo:text-align="center"/>
      <style:text-properties style:font-name="標楷體" style:font-name-asian="標楷體" style:font-name-complex="BiauKai" fo:color="#000000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name-complex="BiauKai" fo:color="#000000"/>
    </style:style>
    <style:style style:name="TableRow311" style:family="table-row">
      <style:table-row-properties style:min-row-height="0.9236in" style:use-optimal-row-height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.1666in"/>
      <style:text-properties style:font-name="標楷體" style:font-name-asian="標楷體" style:font-name-complex="BiauKai" fo:color="#000000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150%"/>
      <style:text-properties style:font-name="標楷體" style:font-name-asian="標楷體" style:font-name-complex="BiauKai" fo:color="#000000"/>
    </style:style>
    <style:style style:name="TableRow316" style:family="table-row">
      <style:table-row-properties style:min-row-height="0.9763in" style:use-optimal-row-height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.1666in"/>
      <style:text-properties style:font-name="標楷體" style:font-name-asian="標楷體" style:font-name-complex="BiauKai" fo:color="#000000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150%"/>
      <style:text-properties style:font-name="標楷體" style:font-name-asian="標楷體" style:font-name-complex="BiauKai" fo:color="#000000"/>
    </style:style>
    <style:style style:name="TableRow321" style:family="table-row">
      <style:table-row-properties style:min-row-height="2.7805in" style:use-optimal-row-height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.1666in"/>
      <style:text-properties style:font-name="標楷體" style:font-name-asian="標楷體" style:font-name-complex="BiauKai" fo:color="#000000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.1666in"/>
      <style:text-properties style:font-name="標楷體" style:font-name-asian="標楷體" style:font-name-complex="BiauKai" fo:color="#000000"/>
    </style:style>
    <style:style style:name="TableRow326" style:family="table-row">
      <style:table-row-properties style:min-row-height="1.5in" style:use-optimal-row-height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.1666in"/>
      <style:text-properties style:font-name="標楷體" style:font-name-asian="標楷體" style:font-name-complex="BiauKai" fo:color="#000000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border="0in solid #FFFFFF" fo:padding="0.4305in" style:shadow="#000000 0in 0in" style:line-height-at-least="0.1666in"/>
      <style:text-properties style:font-name="標楷體" style:font-name-asian="標楷體" style:font-name-complex="BiauKai" fo:color="#000000"/>
    </style:style>
    <style:style style:name="P331" style:parent-style-name="內文" style:family="paragraph">
      <style:paragraph-properties fo:border="0in solid #FFFFFF" fo:padding="0.4305in" style:shadow="#000000 0in 0in" style:line-height-at-least="0.1666in"/>
      <style:text-properties style:font-name="標楷體" style:font-name-asian="標楷體" style:font-name-complex="BiauKai" fo:color="#000000"/>
    </style:style>
    <style:style style:name="P332" style:parent-style-name="內文" style:family="paragraph">
      <style:paragraph-properties style:line-height-at-least="0.1666in"/>
    </style:style>
    <style:style style:name="T333" style:parent-style-name="預設段落字型" style:family="text">
      <style:text-properties style:font-name="標楷體" style:font-name-asian="標楷體" style:font-name-complex="BiauKai" fo:color="#000000"/>
    </style:style>
    <style:style style:name="T334" style:parent-style-name="預設段落字型" style:family="text">
      <style:text-properties style:font-name="標楷體" style:font-name-asian="標楷體" style:font-name-complex="BiauKai" fo:color="#000000" style:language-asian="zh" style:country-asian="HK"/>
    </style:style>
    <style:style style:name="P335" style:parent-style-name="內文" style:family="paragraph">
      <style:paragraph-properties style:line-height-at-least="0.1666in"/>
      <style:text-properties style:font-name="標楷體" style:font-name-asian="標楷體" style:font-name-complex="BiauKai" fo:color="#000000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paragraph-properties fo:widows="2" fo:orphans="2" fo:break-before="page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BiauKai" fo:font-size="16pt" style:font-size-asian="16pt" style:font-size-complex="16pt"/>
    </style:style>
    <style:style style:name="P339" style:parent-style-name="內文" style:family="paragraph">
      <style:paragraph-properties fo:text-align="center"/>
      <style:text-properties style:font-name="標楷體" style:font-name-asian="標楷體" style:font-name-complex="BiauKai" fo:font-size="14pt" style:font-size-asian="14pt" style:font-size-complex="14pt"/>
    </style:style>
    <style:style style:name="TableColumn341" style:family="table-column">
      <style:table-column-properties style:column-width="1.6326in" style:use-optimal-column-width="false"/>
    </style:style>
    <style:style style:name="TableColumn342" style:family="table-column">
      <style:table-column-properties style:column-width="1.8263in" style:use-optimal-column-width="false"/>
    </style:style>
    <style:style style:name="TableColumn343" style:family="table-column">
      <style:table-column-properties style:column-width="1.827in" style:use-optimal-column-width="false"/>
    </style:style>
    <style:style style:name="TableColumn344" style:family="table-column">
      <style:table-column-properties style:column-width="1.6041in" style:use-optimal-column-width="false"/>
    </style:style>
    <style:style style:name="Table340" style:family="table">
      <style:table-properties style:width="6.8902in" fo:margin-left="0.1937in" table:align="left"/>
    </style:style>
    <style:style style:name="TableRow345" style:family="table-row">
      <style:table-row-properties style:min-row-height="0.5694in" style:use-optimal-row-height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.1666in"/>
      <style:text-properties style:font-name="標楷體" style:font-name-asian="標楷體" style:font-name-complex="BiauKai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.1666in"/>
      <style:text-properties style:font-name="標楷體" style:font-name-asian="標楷體" style:font-name-complex="BiauKai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.1666in"/>
      <style:text-properties style:font-name="標楷體" style:font-name-asian="標楷體" style:font-name-complex="BiauKai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.1666in"/>
      <style:text-properties style:font-name="標楷體" style:font-name-asian="標楷體" style:font-name-complex="BiauKai"/>
    </style:style>
    <style:style style:name="TableRow354" style:family="table-row">
      <style:table-row-properties style:min-row-height="0.5833in" style:use-optimal-row-height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.1666in"/>
      <style:text-properties style:font-name="標楷體" style:font-name-asian="標楷體" style:font-name-complex="BiauKai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.1666in"/>
      <style:text-properties style:font-name="標楷體" style:font-name-asian="標楷體" style:font-name-complex="BiauKai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.1666in"/>
      <style:text-properties style:font-name="標楷體" style:font-name-asian="標楷體" style:font-name-complex="BiauKai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.1666in"/>
      <style:text-properties style:font-name="標楷體" style:font-name-asian="標楷體" style:font-name-complex="BiauKai"/>
    </style:style>
    <style:style style:name="TableRow363" style:family="table-row">
      <style:table-row-properties style:min-row-height="0.5694in" style:use-optimal-row-height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.1666in"/>
      <style:text-properties style:font-name="標楷體" style:font-name-asian="標楷體" style:font-name-complex="BiauKai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.1666in"/>
      <style:text-properties style:font-name="標楷體" style:font-name-asian="標楷體" style:font-name-complex="BiauKai"/>
    </style:style>
    <style:style style:name="TableRow368" style:family="table-row">
      <style:table-row-properties style:min-row-height="0.875in" style:use-optimal-row-height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.1666in"/>
      <style:text-properties style:font-name="標楷體" style:font-name-asian="標楷體" style:font-name-complex="BiauKai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150%"/>
      <style:text-properties style:font-name="標楷體" style:font-name-asian="標楷體" style:font-name-complex="BiauKai"/>
    </style:style>
    <style:style style:name="TableRow373" style:family="table-row">
      <style:table-row-properties style:min-row-height="1.0694in" style:use-optimal-row-height="false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.1666in"/>
      <style:text-properties style:font-name="標楷體" style:font-name-asian="標楷體" style:font-name-complex="BiauKai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150%"/>
      <style:text-properties style:font-name="標楷體" style:font-name-asian="標楷體" style:font-name-complex="BiauKai"/>
    </style:style>
    <style:style style:name="TableRow378" style:family="table-row">
      <style:table-row-properties style:min-row-height="5.7916in" style:use-optimal-row-height="fals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.1666in"/>
      <style:text-properties style:font-name="標楷體" style:font-name-asian="標楷體" style:font-name-complex="BiauKai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150%"/>
      <style:text-properties style:font-name="標楷體" style:font-name-asian="標楷體" style:font-name-complex="BiauKai"/>
    </style:style>
    <style:style style:name="P383" style:parent-style-name="內文" style:family="paragraph">
      <style:text-properties style:font-name="標楷體" style:font-name-asian="標楷體" style:font-name-complex="BiauKai"/>
    </style:style>
    <style:style style:name="P384" style:parent-style-name="內文" style:family="paragraph">
      <style:text-properties style:font-name="標楷體" style:font-name-asian="標楷體" style:font-name-complex="BiauKai"/>
    </style:style>
    <style:style style:name="P385" style:parent-style-name="內文" style:family="paragraph">
      <style:text-properties style:font-name="標楷體" style:font-name-asian="標楷體" style:font-name-complex="BiauKai"/>
    </style:style>
    <style:style style:name="P386" style:parent-style-name="內文" style:family="paragraph">
      <style:paragraph-properties fo:text-align="center" fo:line-height="0.2777in"/>
    </style:style>
    <style:style style:name="T387" style:parent-style-name="預設段落字型" style:family="text">
      <style:text-properties style:font-name="標楷體" style:font-name-asian="標楷體" style:font-name-complex="BiauKai" fo:color="#000000" fo:font-size="16pt" style:font-size-asian="16pt" style:font-size-complex="16pt" style:language-asian="zh" style:country-asian="HK"/>
    </style:style>
    <style:style style:name="T388" style:parent-style-name="預設段落字型" style:family="text">
      <style:text-properties style:font-name="標楷體" style:font-name-asian="標楷體" style:font-name-complex="BiauKai" fo:color="#000000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style:font-name-complex="BiauKai" fo:color="#000000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style:font-name-complex="BiauKai" fo:color="#000000" fo:font-size="16pt" style:font-size-asian="16pt" style:font-size-complex="16pt" style:language-asian="zh" style:country-asian="HK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397" style:family="table-column">
      <style:table-column-properties style:column-width="1.152in"/>
    </style:style>
    <style:style style:name="TableColumn398" style:family="table-column">
      <style:table-column-properties style:column-width="2.5506in"/>
    </style:style>
    <style:style style:name="TableColumn399" style:family="table-column">
      <style:table-column-properties style:column-width="1.0708in"/>
    </style:style>
    <style:style style:name="TableColumn400" style:family="table-column">
      <style:table-column-properties style:column-width="2.5548in"/>
    </style:style>
    <style:style style:name="Table396" style:family="table">
      <style:table-properties style:width="7.3284in" style:rel-width="94.9%" fo:margin-left="0.1937in" table:align="left"/>
    </style:style>
    <style:style style:name="TableRow401" style:family="table-row">
      <style:table-row-properties style:min-row-height="0.5465in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410" style:family="table-row">
      <style:table-row-properties style:min-row-height="0.5465in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419" style:family="table-row">
      <style:table-row-properties style:min-row-height="0.5465in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424" style:family="table-row">
      <style:table-row-properties style:min-row-height="0.8215in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429" style:family="table-row">
      <style:table-row-properties style:min-row-height="1.5291in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3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35" style:family="table-row">
      <style:table-row-properties style:min-row-height="5.275in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style:line-height-at-least="0in"/>
      <style:text-properties style:font-name="標楷體" style:font-name-asian="標楷體"/>
    </style:style>
    <style:style style:name="P440" style:parent-style-name="內文" style:family="paragraph">
      <style:paragraph-properties fo:line-height="0.2777in" fo:text-indent="0.1666in"/>
    </style:style>
    <style:style style:name="T44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南投縣政府文化局2020竹藝造形設計研習招生簡章</text:p>
      <text:p text:style-name="P2"/>
      <text:p text:style-name="P3">壹、計畫緣由：</text:p>
      <text:p text:style-name="P4">為發掘竹藝之星扶植竹藝新銳人才，活絡竹藝產業魅力潛值與結合創新竹藝推動時尚產業及具綠色永續、文創之產業內涵，特舉辦竹藝創新設計研習，主題以「生活竹」設計為主，具藝術性個人創作理念美感表現或設計性造形、機能表現、並透過專業領域設計師學理基礎養成及結合竹藝教師技術傳授，以在地「竹」為素材的新型態竹藝產品導入生活機能與創意設計元素，藉由竹藝技藝之傳承延續南投竹藝產業永續發展與精緻化之願景。</text:p>
      <text:p text:style-name="P5"><text:span text:style-name="T6">貳、</text:span><text:span text:style-name="T7">辦理單位</text:span></text:p>
      <text:p text:style-name="P8">指導單位：文化部、南投縣政府</text:p>
      <text:p text:style-name="P9">主辦單位：南投縣政府文化局</text:p>
      <text:p text:style-name="P10">承辦單位：南投縣竹藝學會<text:bookmark-start text:name="_GoBack"/><text:bookmark-end text:name="_GoBack"/></text:p>
      <text:p text:style-name="P11">協辦單位：南投縣竹生活文化促進協會</text:p>
      <text:p text:style-name="P12"/>
      <text:p text:style-name="P13"><text:span text:style-name="T14">參、研習日期</text:span><text:span text:style-name="T15">：</text:span><text:span text:style-name="T16">10</text:span><text:span text:style-name="T17">9</text:span><text:span text:style-name="T18">年</text:span><text:span text:style-name="T19">6</text:span><text:span text:style-name="T20">月</text:span><text:span text:style-name="T21">2</text:span><text:span text:style-name="T22">7</text:span><text:span text:style-name="T23">日至</text:span><text:span text:style-name="T24">8</text:span><text:span text:style-name="T25">月</text:span><text:span text:style-name="T26">2</text:span><text:span text:style-name="T27">9</text:span><text:span text:style-name="T28">日（每周六、日上課）共計</text:span><text:span text:style-name="T29">15</text:span><text:span text:style-name="T30">天。</text:span></text:p>
      <text:p text:style-name="內文"><text:span text:style-name="T31"><text:s text:c="2"/>【理論課程</text:span><text:span text:style-name="T32">】</text:span><text:span text:style-name="T33">6/</text:span><text:span text:style-name="T34">27</text:span><text:span text:style-name="T35">－</text:span><text:span text:style-name="T36">6/</text:span><text:span text:style-name="T37">28</text:span><text:span text:style-name="T38">，時間</text:span><text:span text:style-name="T39">9</text:span><text:span text:style-name="T40">：</text:span><text:span text:style-name="T41">00</text:span><text:span text:style-name="T42">－</text:span><text:span text:style-name="T43">12</text:span><text:span text:style-name="T44">：</text:span><text:span text:style-name="T45">00</text:span><text:span text:style-name="T46">，</text:span><text:span text:style-name="T47">13</text:span><text:span text:style-name="T48">：</text:span><text:span text:style-name="T49">00</text:span><text:span text:style-name="T50">－</text:span><text:span text:style-name="T51">16</text:span><text:span text:style-name="T52">：</text:span><text:span text:style-name="T53">00</text:span><text:span text:style-name="T54">，共</text:span><text:span text:style-name="T55">2天12</text:span><text:span text:style-name="T56">小時；</text:span></text:p>
      <text:p text:style-name="內文"><text:span text:style-name="T57"><text:s text:c="2"/></text:span><text:span text:style-name="T58">【</text:span><text:span text:style-name="T59">實作課程</text:span><text:span text:style-name="T60">】</text:span><text:span text:style-name="T61">7/</text:span><text:span text:style-name="T62">4</text:span><text:span text:style-name="T63">－</text:span><text:span text:style-name="T64">8/2</text:span><text:span text:style-name="T65">9</text:span><text:span text:style-name="T66">，時間</text:span><text:span text:style-name="T67">9</text:span><text:span text:style-name="T68">：</text:span><text:span text:style-name="T69">00</text:span><text:span text:style-name="T70">－</text:span><text:span text:style-name="T71">12</text:span><text:span text:style-name="T72">：</text:span><text:span text:style-name="T73">00</text:span><text:span text:style-name="T74">，</text:span><text:span text:style-name="T75">13</text:span><text:span text:style-name="T76">：</text:span><text:span text:style-name="T77">00</text:span><text:span text:style-name="T78">－</text:span><text:span text:style-name="T79">17</text:span><text:span text:style-name="T80">：</text:span><text:span text:style-name="T81">00</text:span><text:span text:style-name="T82">，共</text:span><text:span text:style-name="T83">1</text:span><text:span text:style-name="T84">3</text:span><text:span text:style-name="T85">天</text:span><text:span text:style-name="T86">91</text:span><text:span text:style-name="T87">小時。</text:span></text:p>
      <text:p text:style-name="P88">肆、研習內容及師資：</text:p>
      <text:p text:style-name="內文"><text:span text:style-name="T89">1</text:span><text:span text:style-name="T90">、竹工藝產品特色、工藝材料、工具應用、機器設備實習、傳統創新技術實作等。</text:span></text:p>
      <text:p text:style-name="內文"><text:span text:style-name="T91">2</text:span><text:span text:style-name="T92">、竹文創產業內容、設計理論、工序流程、產品設計、行銷暨在地文化符號美學等。</text:span></text:p>
      <text:p text:style-name="內文"><text:span text:style-name="T93">3</text:span><text:span text:style-name="T94">、師資：</text:span><text:span text:style-name="T95">（研習內容及師資依實際需求做調整）</text:span></text:p>
      <text:p text:style-name="內文"><text:span text:style-name="T96">（</text:span><text:span text:style-name="T97">1</text:span><text:span text:style-name="T98">）盧祥華：大葉大學工業設計系副教授（前工業設計系主任）。</text:span></text:p>
      <text:p text:style-name="內文"><text:span text:style-name="T99">（</text:span><text:span text:style-name="T100">2</text:span><text:span text:style-name="T101">）林群涵：中興大學博士生、獲得多項過國內、外竹藝獎項。</text:span></text:p>
      <text:p text:style-name="P102"><text:span text:style-name="T103">（</text:span><text:span text:style-name="T104">3</text:span><text:span text:style-name="T105">）吳誌維：</text:span><text:span text:style-name="T106">國立臺北藝術大學 建築與文化資產研究所 碩士。</text:span></text:p>
      <text:p text:style-name="內文"><text:span text:style-name="T107">（4）李雅靖：</text:span><text:span text:style-name="T108">亞洲大學創意商品設計學系畢業、</text:span><text:span text:style-name="T109">獲得多項過國內、外竹藝獎項。</text:span></text:p>
      <text:p text:style-name="內文"><text:span text:style-name="T110">（5）林于婷：國立成功大學．工業設計系博士班、台灣新一代設計獎/產品設計類/評審委員</text:span></text:p>
      <text:p text:style-name="內文"><text:span text:style-name="T111">（6）林建成：臺灣工藝設計競賽創新設計一等獎、與多國國際設計師共同創作。</text:span></text:p>
      <text:p text:style-name="P112"><text:span text:style-name="T113">（7）竹藝</text:span><text:span text:style-name="T114">教師：南投縣竹藝學會工藝師團隊，涂素英、林建成、蘇保宏、林淑君、陳慶來、</text:span></text:p>
      <text:p text:style-name="P115">王秀禎等。</text:p>
      <text:p text:style-name="P116">伍、研習地點：</text:p>
      <text:p text:style-name="內文"><text:span text:style-name="T117">南投縣政府文化局竹藝博物館及</text:span><text:span text:style-name="T118">3</text:span><text:span text:style-name="T119">樓研習教室五、南投縣竹藝學會、竹產業工廠、工藝師工作室、社區活動中心</text:span><text:span text:style-name="T120">（研習地點依課程需求做調整）</text:span><text:span text:style-name="T121">。</text:span></text:p>
      <text:p text:style-name="P122">陸、研習費用：</text:p>
      <text:p text:style-name="內文"><text:span text:style-name="T123">(</text:span><text:span text:style-name="T124">1</text:span><text:span text:style-name="T125">)</text:span><text:span text:style-name="T126"><text:s/></text:span><text:span text:style-name="T127">學雜費全免，惟須繳交</text:span><text:span text:style-name="T128">1,500</text:span><text:span text:style-name="T129">元保證金</text:span><text:span text:style-name="T130">，缺席時數</text:span><text:span text:style-name="T131">不可超過</text:span><text:span text:style-name="T132">21</text:span><text:span text:style-name="T133">小時及領取材料之學員於課程結束繳交作品供成果發表</text:span><text:span text:style-name="T134">者，</text:span><text:span text:style-name="T135">於課程結束後發還</text:span><text:span text:style-name="T136">全額</text:span><text:span text:style-name="T137">保證金</text:span><text:span text:style-name="T138">。</text:span></text:p>
      <text:p text:style-name="內文"><text:span text:style-name="T139">(2)</text:span><text:span text:style-name="T140"><text:s/></text:span><text:span text:style-name="T141">保證金請</text:span><text:span text:style-name="T142">於接獲錄取通知後三天內匯款</text:span><text:span text:style-name="T143">至【南投縣竹藝學會】</text:span><text:span text:style-name="T144">，逾期不予保留名額。</text:span></text:p>
      <text:p text:style-name="內文"><text:span text:style-name="T145">(3) 本研習補助</text:span><text:span text:style-name="T146">1</text:span><text:span text:style-name="T147">500元材料費，設計費及材料若有超過需自行負擔。</text:span></text:p>
      <text:p text:style-name="內文"><text:span text:style-name="T148">(4) 研習過程中，經設計師、工藝師指導</text:span><text:span text:style-name="T149">或</text:span><text:span text:style-name="T150">建議不理會者、作品粗糙者，</text:span><text:span text:style-name="T151">保證金不予退還</text:span><text:span text:style-name="T152">。</text:span></text:p>
      <text:p text:style-name="P153"/>
      <text:p text:style-name="P154">柒、報名資格：</text:p>
      <text:p text:style-name="內文"><text:span text:style-name="T155">(</text:span><text:span text:style-name="T156">1</text:span><text:span text:style-name="T157">)</text:span><text:span text:style-name="T158"><text:s/></text:span><text:span text:style-name="T159">國內外美術、工藝、設計等相關科系學生。</text:span></text:p>
      <text:p text:style-name="P160">(2)<text:s/>目前從事或有意於竹藝或相關工藝設計、生產之專業工作者。</text:p>
      <text:p text:style-name="P161"/>
      <text:p text:style-name="P162">捌、報名日期：</text:p>
      <text:p text:style-name="內文"><text:span text:style-name="T163">即日起至額滿為止（正取</text:span><text:span text:style-name="T164">1</text:span><text:span text:style-name="T165">5</text:span><text:span text:style-name="T166"><text:s/></text:span><text:span text:style-name="T167">人，備取</text:span><text:span text:style-name="T168">3</text:span><text:span text:style-name="T169"><text:s/></text:span><text:span text:style-name="T170">人）。</text:span></text:p>
      <text:p text:style-name="P171"/>
      <text:p text:style-name="P172">玖、報名方式：</text:p>
      <text:p text:style-name="P173"><text:span text:style-name="T174">1</text:span><text:span text:style-name="T175">、通信報名，通信請以掛號郵件並於信封上加註「</text:span><text:span text:style-name="T176">竹藝</text:span><text:span text:style-name="T177">造形設計研習」。郵寄至：</text:span><text:span text:style-name="T178">南投縣竹藝學會（竹山郵政</text:span><text:span text:style-name="T179">6</text:span><text:span text:style-name="T180">號信箱林裕文理事長收）。</text:span></text:p>
      <text:p text:style-name="內文"><text:span text:style-name="T181">2</text:span><text:span text:style-name="T182">、</text:span><text:span text:style-name="T183">e-mail<text:s/></text:span><text:span text:style-name="T184">報名：</text:span><text:a xlink:href="mailto:yang709056@gmail.com" office:target-frame-name="_top" xlink:show="replace"><text:span text:style-name="T185">yang709056@gmail.com</text:span></text:a><text:span text:style-name="T186"><text:s/></text:span></text:p>
      <text:p text:style-name="內文"><text:span text:style-name="T187"><text:s text:c="3"/>e-mail<text:s/></text:span><text:span text:style-name="T188">報名：報名表請註明「報名竹藝造形設計研習」，並請電話確認，<text:s/></text:span></text:p>
      <text:p text:style-name="P189"><text:span text:style-name="T190">林裕文理事長</text:span><text:span text:style-name="T191">手機</text:span><text:span text:style-name="T192">0980-888149</text:span><text:span text:style-name="T193">。</text:span></text:p>
      <text:p text:style-name="P194"/>
      <text:p text:style-name="P195">拾、錄取上課通知：</text:p>
      <text:p text:style-name="內文"><text:span text:style-name="T196">預定</text:span><text:span text:style-name="T197">6</text:span><text:span text:style-name="T198">月下旬</text:span><text:span text:style-name="T199">開課前由承辦單位以電話或</text:span><text:span text:style-name="T200">e-mail<text:s/></text:span><text:span text:style-name="T201">通知錄取之學員。</text:span></text:p>
      <text:p text:style-name="P202"/>
      <text:p text:style-name="P203">拾壹、注意事項：</text:p>
      <text:p text:style-name="內文"><text:span text:style-name="T204">1</text:span><text:span text:style-name="T205">、研習所需基本材料、工具與由本學會提供，公有工具、材料不得攜離現場。</text:span></text:p>
      <text:p text:style-name="內文"><text:span text:style-name="T206">2</text:span><text:span text:style-name="T207">、為確定實際錄取研習人數，於接獲錄取通知後，請</text:span><text:span text:style-name="T208">先匯款</text:span><text:span text:style-name="T209">繳交保證金，始完成錄取手續。</text:span></text:p>
      <text:p text:style-name="內文"><text:span text:style-name="T210">3</text:span><text:span text:style-name="T211">、本研習課程、產品開發所需特殊材料、特殊工具及研習時間外之人、物力資源由學員自行</text:span></text:p>
      <text:p text:style-name="P212"><text:s text:c="3"/>負責。</text:p>
      <text:p text:style-name="內文"><text:span text:style-name="T213">4</text:span><text:span text:style-name="T214">、研習結束後頒發南投縣政府文化局研習結業證書。</text:span></text:p>
      <text:p text:style-name="內文"><text:span text:style-name="T215">5</text:span><text:span text:style-name="T216">、學員作品需提供南投縣政府文化局無償展示一年後，始得領回作品。</text:span></text:p>
      <text:p text:style-name="內文"><text:span text:style-name="T217">6</text:span><text:span text:style-name="T218">、若未達預定開班人數，保留辦理與否之權利。</text:span></text:p>
      <text:p text:style-name="內文"><text:span text:style-name="T219">7</text:span><text:span text:style-name="T220">、研習期間如遇不可抗拒之颱風、疫情或天災等不可抗力因素，保留終止或延期之權利。</text:span></text:p>
      <text:p text:style-name="內文"><text:span text:style-name="T221">8</text:span><text:span text:style-name="T222">、研習期間不提供午餐，但可協助學員團體訂餐（若未達團體訂餐數量，保留代訂與否之權<text:s/></text:span></text:p>
      <text:p text:style-name="P223"><text:s text:c="3"/>利。）</text:p>
      <text:p text:style-name="P224"/>
      <text:p text:style-name="P225">拾貳、本簡章如有未盡事宜，得隨時修訂公告之。</text:p>
      <text:p text:style-name="P226"/>
      <text:p text:style-name="P227">拾參、簡章索取方式：</text:p>
      <text:p text:style-name="內文"><text:span text:style-name="T228">南投縣政府文化局網站：</text:span><text:span text:style-name="T229">http://www.nthcc.gov.tw/</text:span></text:p>
      <text:p text:style-name="內文"><text:span text:style-name="T230">或請洽：南投縣竹藝學會理事長林裕文，手機：</text:span><text:span text:style-name="T231">0980-888149</text:span><text:span text:style-name="T232">。</text:span><text:span text:style-name="T233">文化局藝術科李小姐049-2231191#510</text:span><text:span text:style-name="T234">。</text:span></text:p>
      <text:p text:style-name="P235"/>
      <text:p text:style-name="P236"/>
      <text:p text:style-name="P237"/>
      <text:p text:style-name="P238"><text:span text:style-name="T239">南投縣政府文化局</text:span><text:span text:style-name="T240">【</text:span><text:span text:style-name="T241">2020竹藝造形設計</text:span><text:span text:style-name="T242">研習</text:span><text:span text:style-name="T243">】</text:span><text:span text:style-name="T244">報名表</text:span></text:p>
      <text:p text:style-name="P245"><text:span text:style-name="T246">（為保險需要，請詳填下列個人資料後郵寄或</text:span><text:span text:style-name="T247">email<text:s/></text:span><text:span text:style-name="T248">至帳號：</text:span><text:span text:style-name="T249">yang709056</text:span><text:span text:style-name="T250">@gmail.com</text:span><text:span text:style-name="T251">）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2">
            <text:p text:style-name="P264">姓名</text:p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>性別</text:p>
          </table:table-cell>
          <table:table-cell table:style-name="TableCell269" table:number-columns-spanned="2">
            <text:p text:style-name="P270">□男 □女</text:p>
          </table:table-cell>
          <table:covered-table-cell/>
          <table:table-cell table:style-name="TableCell271" table:number-columns-spanned="2">
            <text:p text:style-name="P272">出生年月日</text:p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2">
            <text:p text:style-name="P277">身分證字號</text:p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>電話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>手機</text:p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P290">通訊地址</text:p>
          </table:table-cell>
          <table:covered-table-cell/>
          <table:table-cell table:style-name="TableCell291" table:number-columns-spanned="7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E-mail</text:p>
            <text:p text:style-name="P296"><text:span text:style-name="T297">【必填】</text:span></text:p>
          </table:table-cell>
          <table:covered-table-cell/>
          <table:table-cell table:style-name="TableCell298" table:number-columns-spanned="7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單位名稱</text:p>
            <text:p text:style-name="P303">（學校名稱）</text:p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3">
            <text:p text:style-name="P307">職稱</text:p>
            <text:p text:style-name="P308">（科系名稱）</text:p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 table:number-columns-spanned="2">
            <text:p text:style-name="P313">經歷</text:p>
          </table:table-cell>
          <table:covered-table-cell/>
          <table:table-cell table:style-name="TableCell314" table:number-columns-spanned="7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技藝專長</text:p>
          </table:table-cell>
          <table:covered-table-cell/>
          <table:table-cell table:style-name="TableCell319" table:number-columns-spanned="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5">
            <text:p text:style-name="P323">身分證影本附貼（正面）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4">
            <text:p text:style-name="P325">身分證影本附貼（背面）</text:p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備註</text:p>
          </table:table-cell>
          <table:table-cell table:style-name="TableCell329" table:number-columns-spanned="8">
            <text:p text:style-name="P330">1、研習期間不提供午餐（可協助學員團體訂餐，唯訂餐人數不足時請學員自行外出用餐）。</text:p>
            <text:p text:style-name="P331">2、以上資料必據實詳細填寫，不得偽造，如造成權益損失與法律問題，由填表人自行負責。</text:p>
            <text:p text:style-name="P332"><text:span text:style-name="T333">3</text:span><text:span text:style-name="T334">、經通知錄取後請三日內匯款，逾期不予保留名額</text:span></text:p>
            <text:p text:style-name="P335">4、本表格不敷使用，請自行影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6"/>
      <text:p text:style-name="P337"/>
      <text:soft-page-break/>
      <text:p text:style-name="P338">學員作品簡介</text:p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作者姓名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作品名稱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作品尺寸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創作年代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材質</text:p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</table:table-row>
        <table:table-row table:style-name="TableRow368">
          <table:table-cell table:style-name="TableCell369">
            <text:p text:style-name="P370">主要技法</text:p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創作想法或特色</text:p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作品照片</text:p>
          </table:table-cell>
          <table:table-cell table:style-name="TableCell381" table:number-columns-spanned="3">
            <text:p text:style-name="P382"/>
          </table:table-cell>
          <table:covered-table-cell/>
          <table:covered-table-cell/>
        </table:table-row>
      </table:table>
      <text:p text:style-name="P383"><text:s text:c="2"/>註：請學員提供個人領域作品作為甄審錄取與否之參考，本表格不敷使用，請自行影印。</text:p>
      <text:p text:style-name="P384"/>
      <text:p text:style-name="P385"/>
      <text:p text:style-name="P386"><text:span text:style-name="T387">【</text:span><text:span text:style-name="T388">2020竹藝造形設計</text:span><text:span text:style-name="T389">研習</text:span><text:span text:style-name="T390">】</text:span><text:span text:style-name="T391">「</text:span><text:span text:style-name="T392">生活竹</text:span><text:span text:style-name="T393">」</text:span><text:span text:style-name="T394">設計提案表</text:span></text:p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作者姓名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作品名稱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作品尺寸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備註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材質</text:p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主要技法</text:p>
          </table:table-cell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>創作想法</text:p>
            <text:p text:style-name="P432">或特色</text:p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</table:table-row>
        <table:table-row table:style-name="TableRow435">
          <table:table-cell table:style-name="TableCell436">
            <text:p text:style-name="P437">設計圖</text:p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</table:table>
      <text:p text:style-name="P440"><text:span text:style-name="T441">註：請學員設計「燈飾」設計圖作為甄審錄取與否之參考，本表格如不敷使用，請自行影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Gungsuh" svg:font-family="Gungsuh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6895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aya</meta:initial-creator>
    <dc:creator>ACER</dc:creator>
    <meta:creation-date>2020-05-27T02:03:00Z</meta:creation-date>
    <dc:date>2020-05-27T02:03:00Z</dc:date>
    <meta:print-date>2020-05-17T07:11:00Z</meta:print-date>
    <meta:template xlink:href="Normal.dotm" xlink:type="simple"/>
    <meta:editing-cycles>2</meta:editing-cycles>
    <meta:editing-duration>PT60S</meta:editing-duration>
    <meta:document-statistic meta:page-count="5" meta:paragraph-count="4" meta:word-count="363" meta:character-count="2433" meta:row-count="17" meta:non-whitespace-character-count="2074"/>
  </office:meta>
</office:document-meta>
</file>