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42cm" fo:margin-left="0cm" fo:margin-top="0cm" fo:margin-bottom="0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76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H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419cm" fo:margin-left="0cm" fo:margin-top="0cm" fo:margin-bottom="0cm" table:align="left" style:writing-mode="lr-tb"/>
    </style:style>
    <style:style style:name="表格2.A" style:family="table-column">
      <style:table-column-properties style:column-width="1.764cm"/>
    </style:style>
    <style:style style:name="表格2.B" style:family="table-column">
      <style:table-column-properties style:column-width="1.766cm"/>
    </style:style>
    <style:style style:name="表格2.C" style:family="table-column">
      <style:table-column-properties style:column-width="0.116cm"/>
    </style:style>
    <style:style style:name="表格2.D" style:family="table-column">
      <style:table-column-properties style:column-width="1.649cm"/>
    </style:style>
    <style:style style:name="表格2.G" style:family="table-column">
      <style:table-column-properties style:column-width="0.113cm"/>
    </style:style>
    <style:style style:name="表格2.H" style:family="table-column">
      <style:table-column-properties style:column-width="0.769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385cm"/>
    </style:style>
    <style:style style:name="表格2.K" style:family="table-column">
      <style:table-column-properties style:column-width="1.201cm"/>
    </style:style>
    <style:style style:name="表格2.L" style:family="table-column">
      <style:table-column-properties style:column-width="0.563cm"/>
    </style:style>
    <style:style style:name="表格2.M" style:family="table-column">
      <style:table-column-properties style:column-width="1.66cm"/>
    </style:style>
    <style:style style:name="表格2.N" style:family="table-column">
      <style:table-column-properties style:column-width="0.106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28cm" fo:keep-together="auto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N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208cm"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877cm" fo:keep-together="auto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166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154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32cm" fo:keep-together="always"/>
    </style:style>
    <style:style style:name="表格2.8" style:family="table-row">
      <style:table-row-properties style:min-row-height="1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O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P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Q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032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="0.5pt solid #000000"/>
    </style:style>
    <style:style style:name="表格2.M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O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P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Q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B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C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E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F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G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K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M10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O10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P10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Q10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A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B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C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E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F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G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K1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M1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O1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P1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Q11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O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P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Q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K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O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P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Q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8.179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0.945cm" fo:keep-together="always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2.822cm" fo:margin-right="0cm" fo:margin-top="0cm" fo:margin-bottom="0cm" loext:contextual-spacing="false" fo:line-height="0.776cm" fo:text-indent="-2.822cm" style:auto-text-indent="false" style:snap-to-layout-grid="false"/>
    </style:style>
    <style:style style:name="P4" style:family="paragraph" style:parent-style-name="Standard">
      <style:paragraph-properties fo:margin-left="1.517cm" fo:margin-right="0cm" fo:margin-top="0cm" fo:margin-bottom="0cm" loext:contextual-spacing="false" fo:line-height="0.776cm" fo:text-indent="-0.564cm" style:auto-text-indent="false" style:snap-to-layout-grid="false"/>
    </style:style>
    <style:style style:name="P5" style:family="paragraph" style:parent-style-name="Standard">
      <style:paragraph-properties fo:margin-left="1.799cm" fo:margin-right="0cm" fo:margin-top="0cm" fo:margin-bottom="0cm" loext:contextual-spacing="false" fo:line-height="0.776cm" fo:text-indent="-0.847cm" style:auto-text-indent="false" style:snap-to-layout-grid="false"/>
    </style:style>
    <style:style style:name="P6" style:family="paragraph" style:parent-style-name="Standard">
      <style:paragraph-properties fo:margin-left="3.951cm" fo:margin-right="0cm" fo:margin-top="0cm" fo:margin-bottom="0cm" loext:contextual-spacing="false" fo:line-height="0.776cm" fo:text-indent="-3.951cm" style:auto-text-indent="false" style:snap-to-layout-grid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76cm" fo:text-indent="0.494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76cm" fo:text-indent="0.494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776cm" fo:text-indent="0.635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12" style:family="paragraph" style:parent-style-name="Standard">
      <style:paragraph-properties fo:margin-left="0.236cm" fo:margin-right="0cm" fo:margin-top="0cm" fo:margin-bottom="0cm" loext:contextual-spacing="false" fo:line-height="0.776cm" fo:text-indent="0.247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238cm" fo:margin-right="0cm" fo:margin-top="0cm" fo:margin-bottom="0cm" loext:contextual-spacing="false" fo:line-height="0.776cm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24cm" fo:margin-right="0cm" fo:margin-top="0cm" fo:margin-bottom="0cm" loext:contextual-spacing="false" fo:line-height="0.776cm" fo:text-indent="0cm" style:auto-text-indent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loext:contextual-spacing="false" fo:line-height="0.776cm"/>
    </style:style>
    <style:style style:name="P17" style:family="paragraph" style:parent-style-name="Standard">
      <style:paragraph-properties fo:margin-top="0cm" fo:margin-bottom="0cm" loext:contextual-spacing="false" fo:line-height="0.776cm" style:snap-to-layout-grid="false"/>
    </style:style>
    <style:style style:name="P18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0.776cm" fo:text-align="center" style:justify-single-word="false">
        <style:tab-stops>
          <style:tab-stop style:position="3.549cm" style:type="right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top="0cm" fo:margin-bottom="0cm" loext:contextual-spacing="false" fo:line-height="0.776cm"/>
      <style:text-properties style:font-name="標楷體" style:font-name-asian="標楷體1"/>
    </style:style>
    <style:style style:name="P23" style:family="paragraph" style:parent-style-name="Standard">
      <style:paragraph-properties fo:margin-top="0cm" fo:margin-bottom="0cm" loext:contextual-spacing="false" fo:line-height="0.776cm" fo:text-align="center" style:justify-single-word="false" fo:break-before="page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1.058cm" fo:margin-right="1.058cm" fo:line-height="0.776cm" fo:text-indent="0cm" style:auto-text-indent="false"/>
    </style:style>
    <style:style style:name="P27" style:family="paragraph" style:parent-style-name="Text_20_body">
      <style:paragraph-properties fo:line-height="0.776cm" fo:text-align="center" style:justify-single-word="false" fo:break-before="page"/>
    </style:style>
    <style:style style:name="P28" style:family="paragraph" style:parent-style-name="Default">
      <style:paragraph-properties fo:line-height="0.811cm" style:snap-to-layout-grid="false"/>
    </style:style>
    <style:style style:name="P29" style:family="paragraph" style:parent-style-name="Default">
      <style:paragraph-properties fo:line-height="0.953cm" style:snap-to-layout-grid="false"/>
      <style:text-properties fo:font-size="14pt" style:font-size-asian="14pt" style:font-name-complex="細明體" style:font-size-complex="14pt"/>
    </style:style>
    <style:style style:name="P30" style:family="paragraph" style:parent-style-name="Default">
      <style:paragraph-properties fo:margin-left="1.976cm" fo:margin-right="0cm" fo:line-height="0.953cm" fo:text-indent="-1.976cm" style:auto-text-indent="false" style:snap-to-layout-grid="false"/>
    </style:style>
    <style:style style:name="P31" style:family="paragraph" style:parent-style-name="Default">
      <style:paragraph-properties fo:margin-left="0.847cm" fo:margin-right="0cm" fo:margin-top="0cm" fo:margin-bottom="0cm" loext:contextual-spacing="true" fo:line-height="0.811cm" fo:text-align="justify" style:justify-single-word="false" fo:text-indent="-0.847cm" style:auto-text-indent="false"/>
    </style:style>
    <style:style style:name="P32" style:family="paragraph" style:parent-style-name="Default">
      <style:paragraph-properties fo:margin-left="0.847cm" fo:margin-right="0cm" fo:line-height="0.811cm" fo:text-align="justify" style:justify-single-word="false" fo:text-indent="-0.847cm" style:auto-text-indent="false" style:snap-to-layout-grid="false"/>
    </style:style>
    <style:style style:name="P33" style:family="paragraph" style:parent-style-name="Default">
      <style:paragraph-properties fo:margin-left="0.907cm" fo:margin-right="0cm" fo:line-height="0.811cm" fo:text-indent="-0.847cm" style:auto-text-indent="false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style:font-size-asian="16pt" style:font-name-complex="細明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etter-spacing="-0.025cm" style:font-size-asian="16pt" style:font-name-complex="新細明體1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color="#000000" style:font-name="標楷體" style:letter-kerning="false" style:font-name-asian="標楷體1" style:font-name-complex="標楷體1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/>
    </style:style>
    <style:style style:name="T15" style:family="text">
      <style:text-properties fo:color="#ff000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09年南投縣政府文化局圖書館暑期志工召募簡章</text:span></text:p>
      <text:p text:style-name="P1"><text:span text:style-name="T1"/></text:p>
      <text:p text:style-name="P3"><text:span text:style-name="T2">一、宗旨：為提倡社會閱讀風氣，有效運用社會人力資源，增進閱讀之推廣與發展，提供國中以上在學學生及民眾從事公益活動機會，以豐富精神生活內涵。</text:span></text:p>
      <text:p text:style-name="P17"><text:span text:style-name="T2">二、報名資格：</text:span></text:p>
      <text:p text:style-name="P4"><text:span text:style-name="T2">1、國中以上之學生及社會人士。</text:span></text:p>
      <text:p text:style-name="P5"><text:span text:style-name="T2">2、具有服務熱忱及責任心，對圖書館業務有興趣，並能嚴守時間與服務之相關規定者。</text:span></text:p>
      <text:p text:style-name="P17"><text:span text:style-name="T2">三、報名人數：20名 </text:span></text:p>
      <text:p text:style-name="P6"><text:span text:style-name="T2">四、服務內容說明：依圖書館需求，協助服務館室及各項閱讀推廣活動。</text:span></text:p>
      <text:p text:style-name="P6"><text:span text:style-name="T2">五、服務時間：</text:span></text:p>
      <text:p text:style-name="P17"><text:span text:style-name="T2"><text:s text:c="4"/>星期二至星期六：上午8：30－12：00 <text:s/>下午1：30－5：30</text:span></text:p>
      <text:p text:style-name="P17"><text:span text:style-name="T2"><text:s text:c="4"/>星期日：上午8：30－12：00 <text:s/>下午1：30－5：00</text:span></text:p>
      <text:p text:style-name="P6"><text:span text:style-name="T2">六、報名方式：請於109年6月19日(星期五)前填具報名表至本局圖書館1樓服務台報名。</text:span></text:p>
      <text:p text:style-name="P30"><text:span text:style-name="T8">七、注意事項：</text:span></text:p>
      <text:p text:style-name="P29"><draw:frame draw:style-name="fr1" text:anchor-type="char" svg:x="0.628cm" svg:y="0.305cm" svg:width="18.733cm" svg:height="10.98cm" draw:z-index="0"><draw:text-box><text:p text:style-name="P31"><text:span text:style-name="T8">1</text:span><text:span text:style-name="T9">、報名志工需參加109年7月4日(六)，於7樓國際會議廳辦理之特殊教育訓練，無法參加訓練者請勿報名。</text:span></text:p><text:p text:style-name="P31"><text:span text:style-name="T9">2、可到館服務需滿50小時方可申請服務時數證明。</text:span></text:p><text:p text:style-name="P28"><text:span text:style-name="T9">3、每次服務時間未達3小時，不予認證。</text:span></text:p><text:p text:style-name="P32"><text:span text:style-name="T9">4、暑期服務結束後，統一於109年9月6日後進行時數統計並寄發服務時數證明。</text:span></text:p><text:p text:style-name="P32"><text:span text:style-name="T8">5</text:span><text:span text:style-name="T9">、</text:span><text:span text:style-name="T8">志工均為無給職。</text:span></text:p><text:p text:style-name="P32"><text:span text:style-name="T8">6</text:span><text:span text:style-name="T9">、</text:span><text:span text:style-name="T8">志工應遵守本局各項規章之規定。</text:span></text:p><text:p text:style-name="P31"><text:span text:style-name="T8">7、志工服務期間，應穿志工背心，</text:span><text:span text:style-name="T9">配合並聽從該館室館員之督導。</text:span><text:span text:style-name="T8">並依排定時段準時到</text:span><text:span text:style-name="T9">館服務並簽到退；需請假時，必須事先告知該館室館員，並自行擇期補班。</text:span></text:p><text:p text:style-name="P33"><text:span text:style-name="T9">8、相關事項依據「南投縣政府文化局志工隊設置要點」及「</text:span><text:span text:style-name="T10">南投縣政府文化局圖書科文化志工設置要點</text:span><text:span text:style-name="T9">」辦理。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23"><text:span text:style-name="T3">109年南投縣政府文化局圖書館暑期志工報名表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table:number-columns-spanned="3" office:value-type="string">
            <text:p text:style-name="P18"><text:span text:style-name="T4">姓 <text:s text:c="4"/>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><text:span text:style-name="T4">性別</text:span>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18"><text:span text:style-name="T4">請勾選</text:span></text:p>
          </table:table-cell>
          <table:covered-table-cell/>
          <table:table-cell table:style-name="表格2.A1" table:number-columns-spanned="4" office:value-type="string">
            <text:p text:style-name="P16"><text:span text:style-name="T4">□</text:span><text:span text:style-name="T6">繳交志工基礎教育證書</text:span></text:p>
            <text:p text:style-name="P16"><text:span text:style-name="T4">□</text:span><text:span text:style-name="T6">已有志工服務紀錄冊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8"><text:span text:style-name="T4">身份證字號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<text:span text:style-name="T5">出生</text:span></text:p>
            <text:p text:style-name="P18"><text:span text:style-name="T5">日期</text:span></text:p>
          </table:table-cell>
          <table:covered-table-cell/>
          <table:table-cell table:style-name="表格2.N2" table:number-columns-spanned="4" office:value-type="string">
            <text:p text:style-name="P21"><text:bookmark text:name="_GoBack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8"><text:span text:style-name="T4">現職單位名稱</text:span></text:p>
            <text:p text:style-name="P19"><text:span text:style-name="T7">(或就讀學校)</text:span></text:p>
          </table:table-cell>
          <table:covered-table-cell/>
          <table:covered-table-cell/>
          <table:table-cell table:style-name="表格2.D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" office:value-type="string">
            <text:p text:style-name="P18"><text:span text:style-name="T4">專長</text:span></text:p>
          </table:table-cell>
          <table:covered-table-cell/>
          <table:table-cell table:style-name="表格2.L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table:number-columns-spanned="3" office:value-type="string">
            <text:p text:style-name="P9"><text:span text:style-name="T4">通 訊 資 料</text:span></text:p>
          </table:table-cell>
          <table:covered-table-cell/>
          <table:covered-table-cell/>
          <table:table-cell table:style-name="表格2.D4" table:number-columns-spanned="14" office:value-type="string">
            <text:p text:style-name="P16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table:number-columns-spanned="14" office:value-type="string">
            <text:p text:style-name="P16"><text:span text:style-name="T4">連絡電話： <text:s text:c="21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6" table:number-columns-spanned="14" office:value-type="string">
            <text:p text:style-name="P16"><text:span text:style-name="T4">Email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7" office:value-type="string">
            <text:p text:style-name="P18"><text:span text:style-name="T2">請填寫將到館服務日期及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8"><text:span text:style-name="T4">日期</text:span></text:p>
          </table:table-cell>
          <table:table-cell table:style-name="表格2.B8" office:value-type="string">
            <text:p text:style-name="P12"/>
          </table:table-cell>
          <table:table-cell table:style-name="表格2.C8" table:number-columns-spanned="2" office:value-type="string">
            <text:p text:style-name="P12"/>
          </table:table-cell>
          <table:covered-table-cell/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K8" table:number-columns-spanned="2" office:value-type="string">
            <text:p text:style-name="P12"/>
          </table:table-cell>
          <table:covered-table-cell/>
          <table:table-cell table:style-name="表格2.M8" table:number-columns-spanned="2" office:value-type="string">
            <text:p text:style-name="P13"/>
          </table:table-cell>
          <table:covered-table-cell/>
          <table:table-cell table:style-name="表格2.O8" office:value-type="string">
            <text:p text:style-name="P14"/>
          </table:table-cell>
          <table:table-cell table:style-name="表格2.P8" office:value-type="string">
            <text:p text:style-name="P20"/>
          </table:table-cell>
          <table:table-cell table:style-name="表格2.Q8" office:value-type="string">
            <text:p text:style-name="P20"/>
          </table:table-cell>
        </table:table-row>
        <table:table-row table:style-name="表格2.9">
          <table:table-cell table:style-name="表格2.A9" office:value-type="string">
            <text:p text:style-name="P18"><text:span text:style-name="T4">上午</text:span></text:p>
          </table:table-cell>
          <table:table-cell table:style-name="表格2.B9" office:value-type="string">
            <text:p text:style-name="P13"/>
          </table:table-cell>
          <table:table-cell table:style-name="表格2.C9" table:number-columns-spanned="2" office:value-type="string">
            <text:p text:style-name="P13"/>
          </table:table-cell>
          <table:covered-table-cell/>
          <table:table-cell table:style-name="表格2.E9" office:value-type="string">
            <text:p text:style-name="P13"/>
          </table:table-cell>
          <table:table-cell table:style-name="表格2.F9" office:value-type="string">
            <text:p text:style-name="P13"/>
          </table:table-cell>
          <table:table-cell table:style-name="表格2.G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9" table:number-columns-spanned="2" office:value-type="string">
            <text:p text:style-name="P13"/>
          </table:table-cell>
          <table:covered-table-cell/>
          <table:table-cell table:style-name="表格2.M9" table:number-columns-spanned="2" office:value-type="string">
            <text:p text:style-name="P13"/>
          </table:table-cell>
          <table:covered-table-cell/>
          <table:table-cell table:style-name="表格2.O9" office:value-type="string">
            <text:p text:style-name="P13"/>
          </table:table-cell>
          <table:table-cell table:style-name="表格2.P9" office:value-type="string">
            <text:p text:style-name="P13"/>
          </table:table-cell>
          <table:table-cell table:style-name="表格2.Q9" office:value-type="string">
            <text:p text:style-name="P13"/>
          </table:table-cell>
        </table:table-row>
        <table:table-row table:style-name="表格2.8">
          <table:table-cell table:style-name="表格2.A10" office:value-type="string">
            <text:p text:style-name="P18"><text:span text:style-name="T4">下午</text:span></text:p>
          </table:table-cell>
          <table:table-cell table:style-name="表格2.B10" office:value-type="string">
            <text:p text:style-name="P13"/>
          </table:table-cell>
          <table:table-cell table:style-name="表格2.C10" table:number-columns-spanned="2" office:value-type="string">
            <text:p text:style-name="P13"/>
          </table:table-cell>
          <table:covered-table-cell/>
          <table:table-cell table:style-name="表格2.E10" office:value-type="string">
            <text:p text:style-name="P13"/>
          </table:table-cell>
          <table:table-cell table:style-name="表格2.F10" office:value-type="string">
            <text:p text:style-name="P13"/>
          </table:table-cell>
          <table:table-cell table:style-name="表格2.G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10" table:number-columns-spanned="2" office:value-type="string">
            <text:p text:style-name="P13"/>
          </table:table-cell>
          <table:covered-table-cell/>
          <table:table-cell table:style-name="表格2.M10" table:number-columns-spanned="2" office:value-type="string">
            <text:p text:style-name="P13"/>
          </table:table-cell>
          <table:covered-table-cell/>
          <table:table-cell table:style-name="表格2.O10" office:value-type="string">
            <text:p text:style-name="P13"/>
          </table:table-cell>
          <table:table-cell table:style-name="表格2.P10" office:value-type="string">
            <text:p text:style-name="P13"/>
          </table:table-cell>
          <table:table-cell table:style-name="表格2.Q10" office:value-type="string">
            <text:p text:style-name="P13"/>
          </table:table-cell>
        </table:table-row>
        <table:table-row table:style-name="表格2.8">
          <table:table-cell table:style-name="表格2.A11" office:value-type="string">
            <text:p text:style-name="P18"><text:span text:style-name="T4">日期</text:span></text:p>
          </table:table-cell>
          <table:table-cell table:style-name="表格2.B11" office:value-type="string">
            <text:p text:style-name="P13"/>
          </table:table-cell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office:value-type="string">
            <text:p text:style-name="P13"/>
          </table:table-cell>
          <table:table-cell table:style-name="表格2.F11" office:value-type="string">
            <text:p text:style-name="P13"/>
          </table:table-cell>
          <table:table-cell table:style-name="表格2.G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11" table:number-columns-spanned="2" office:value-type="string">
            <text:p text:style-name="P13"/>
          </table:table-cell>
          <table:covered-table-cell/>
          <table:table-cell table:style-name="表格2.M11" table:number-columns-spanned="2" office:value-type="string">
            <text:p text:style-name="P13"/>
          </table:table-cell>
          <table:covered-table-cell/>
          <table:table-cell table:style-name="表格2.O11" office:value-type="string">
            <text:p text:style-name="P13"/>
          </table:table-cell>
          <table:table-cell table:style-name="表格2.P11" office:value-type="string">
            <text:p text:style-name="P13"/>
          </table:table-cell>
          <table:table-cell table:style-name="表格2.Q11" office:value-type="string">
            <text:p text:style-name="P13"/>
          </table:table-cell>
        </table:table-row>
        <table:table-row table:style-name="表格2.8">
          <table:table-cell table:style-name="表格2.A12" office:value-type="string">
            <text:p text:style-name="P18"><text:span text:style-name="T4">上午</text:span></text:p>
          </table:table-cell>
          <table:table-cell table:style-name="表格2.B12" office:value-type="string">
            <text:p text:style-name="P13"/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E12" office:value-type="string">
            <text:p text:style-name="P13"/>
          </table:table-cell>
          <table:table-cell table:style-name="表格2.F12" office:value-type="string">
            <text:p text:style-name="P13"/>
          </table:table-cell>
          <table:table-cell table:style-name="表格2.G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13"/>
          </table:table-cell>
          <table:covered-table-cell/>
          <table:table-cell table:style-name="表格2.M12" table:number-columns-spanned="2" office:value-type="string">
            <text:p text:style-name="P13"/>
          </table:table-cell>
          <table:covered-table-cell/>
          <table:table-cell table:style-name="表格2.O12" office:value-type="string">
            <text:p text:style-name="P13"/>
          </table:table-cell>
          <table:table-cell table:style-name="表格2.P12" office:value-type="string">
            <text:p text:style-name="P13"/>
          </table:table-cell>
          <table:table-cell table:style-name="表格2.Q12" office:value-type="string">
            <text:p text:style-name="P13"/>
          </table:table-cell>
        </table:table-row>
        <table:table-row table:style-name="表格2.8">
          <table:table-cell table:style-name="表格2.A13" office:value-type="string">
            <text:p text:style-name="P18"><text:span text:style-name="T4">下午</text:span></text:p>
          </table:table-cell>
          <table:table-cell table:style-name="表格2.B13" office:value-type="string">
            <text:p text:style-name="P13"/>
          </table:table-cell>
          <table:table-cell table:style-name="表格2.C13" table:number-columns-spanned="2" office:value-type="string">
            <text:p text:style-name="P13"/>
          </table:table-cell>
          <table:covered-table-cell/>
          <table:table-cell table:style-name="表格2.E13" office:value-type="string">
            <text:p text:style-name="P13"/>
          </table:table-cell>
          <table:table-cell table:style-name="表格2.F13" office:value-type="string">
            <text:p text:style-name="P13"/>
          </table:table-cell>
          <table:table-cell table:style-name="表格2.G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13" table:number-columns-spanned="2" office:value-type="string">
            <text:p text:style-name="P13"/>
          </table:table-cell>
          <table:covered-table-cell/>
          <table:table-cell table:style-name="表格2.M13" table:number-columns-spanned="2" office:value-type="string">
            <text:p text:style-name="P13"/>
          </table:table-cell>
          <table:covered-table-cell/>
          <table:table-cell table:style-name="表格2.O13" office:value-type="string">
            <text:p text:style-name="P13"/>
          </table:table-cell>
          <table:table-cell table:style-name="表格2.P13" office:value-type="string">
            <text:p text:style-name="P13"/>
          </table:table-cell>
          <table:table-cell table:style-name="表格2.Q13" office:value-type="string">
            <text:p text:style-name="P13"/>
          </table:table-cell>
        </table:table-row>
        <table:table-row table:style-name="表格2.14">
          <table:table-cell table:style-name="表格2.A14" table:number-columns-spanned="17" office:value-type="string">
            <table:table table:name="表格1" table:style-name="表格1">
              <table:table-column table:style-name="表格1.A"/>
              <table:table-column table:style-name="表格1.B" table:number-columns-repeated="4"/>
              <table:table-column table:style-name="表格1.A"/>
              <table:table-column table:style-name="表格1.B" table:number-columns-repeated="4"/>
              <table:table-column table:style-name="表格1.A"/>
              <table:table-row table:style-name="表格1.1">
                <table:table-cell table:style-name="表格1.A1" office:value-type="string">
                  <text:p text:style-name="P18"><text:span text:style-name="T4">日期</text:span></text:p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H1" office:value-type="string">
                  <text:p text:style-name="P13"/>
                </table:table-cell>
                <table:table-cell table:style-name="表格1.H1" office:value-type="string">
                  <text:p text:style-name="P13"/>
                </table:table-cell>
                <table:table-cell table:style-name="表格1.H1" office:value-type="string">
                  <text:p text:style-name="P13"/>
                </table:table-cell>
                <table:table-cell table:style-name="表格1.H1" office:value-type="string">
                  <text:p text:style-name="P13"/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4">上午</text:span></text:p>
                </table:table-cell>
                <table:table-cell table:style-name="表格1.B2" office:value-type="string">
                  <text:p text:style-name="P13"/>
                </table:table-cell>
                <table:table-cell table:style-name="表格1.C2" office:value-type="string">
                  <text:p text:style-name="P13"/>
                </table:table-cell>
                <table:table-cell table:style-name="表格1.D2" office:value-type="string">
                  <text:p text:style-name="P13"/>
                </table:table-cell>
                <table:table-cell table:style-name="表格1.E2" office:value-type="string">
                  <text:p text:style-name="P13"/>
                </table:table-cell>
                <table:table-cell table:style-name="表格1.F2" office:value-type="string">
                  <text:p text:style-name="P13"/>
                </table:table-cell>
                <table:table-cell table:style-name="表格1.G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</table:table-row>
              <table:table-row table:style-name="表格1.1">
                <table:table-cell table:style-name="表格1.A3" office:value-type="string">
                  <text:p text:style-name="P18"><text:span text:style-name="T4">下午</text:span></text:p>
                </table:table-cell>
                <table:table-cell table:style-name="表格1.B3" office:value-type="string">
                  <text:p text:style-name="P13"/>
                </table:table-cell>
                <table:table-cell table:style-name="表格1.C3" office:value-type="string">
                  <text:p text:style-name="P13"/>
                </table:table-cell>
                <table:table-cell table:style-name="表格1.D3" office:value-type="string">
                  <text:p text:style-name="P13"/>
                </table:table-cell>
                <table:table-cell table:style-name="表格1.E3" office:value-type="string">
                  <text:p text:style-name="P13"/>
                </table:table-cell>
                <table:table-cell table:style-name="表格1.F3" office:value-type="string">
                  <text:p text:style-name="P13"/>
                </table:table-cell>
                <table:table-cell table:style-name="表格1.G3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  <table:table-cell table:style-name="表格1.H2" office:value-type="string">
                  <text:p text:style-name="P13"/>
                </table:table-cell>
              </table:table-row>
            </table:table>
            <text:p text:style-name="P16"><text:span text:style-name="T4">未滿18歲之志工請家長詳閱召募簡章後，簽名同意以下聲明：</text:span></text:p>
            <text:p text:style-name="P16"><text:span text:style-name="T12"><text:s text:c="5"/></text:span><text:span text:style-name="T13">本人已詳閱召募簡章並同意子女至貴圖書館擔任志工，且同意子女於服務期間遵守館方之相關服務規定。 <text:s text:c="15"/></text:span></text:p>
            <text:p text:style-name="P16"><text:span text:style-name="T13"><text:s/>家長/監護人簽名：_________________________連絡電話：__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8" office:value-type="string">
            <text:p text:style-name="P16"><text:span text:style-name="T4">收件日：109年6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5" table:number-columns-spanned="9" office:value-type="string">
            <text:p text:style-name="P16"><text:span text:style-name="T4">收件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7"><text:span text:style-name="T11">南投縣政府文化局</text:span></text:p>
      <text:p text:style-name="P25"><text:span text:style-name="T11">個人資料之蒐集處理及利用告知和同意書</text:span></text:p>
      <text:p text:style-name="P24"/>
      <text:p text:style-name="P26">依個資法第8及第9條及其施行細則第15和16條規定。</text:p>
      <text:p text:style-name="P26">□本人同意</text:p>
      <text:p text:style-name="P26">提供電子或紙本之個人資料（含姓名、性別、出生年月日、通訊住址、聯絡電話、傳真、學經歷、身分證字號和電子信箱），並同意<text:span text:style-name="T14">南投縣政府文化局</text:span>在國內於本人擔任志工期間蒐集、處理及利用本人資料，使用於志工相關業務(包括志工名冊、出版品、專案成果、網站等)。本人依個人資料保護法規定有向<text:span text:style-name="T14">文化局</text:span>請求查詢、閱覽、複製、更正、刪除或停止蒐集、處理及利用其個人資料等權利。</text:p>
      <text:p text:style-name="P26"/>
      <text:p text:style-name="P26">□本人不同意前述相關事項</text:p>
      <text:p text:style-name="P26"/>
      <text:p text:style-name="P26">此致 <text:s/><text:span text:style-name="T14">南投縣政府文化局</text:span></text:p>
      <text:p text:style-name="P26">立書人： <text:s text:c="19"/>　　　</text:p>
      <text:p text:style-name="P26">地址：</text:p>
      <text:p text:style-name="P26">電話：</text:p>
      <text:p text:style-name="P26">中華民國 <text:s text:c="2"/>109 <text:s/>年 <text:s text:c="7"/>月 <text:s text:c="6"/>日</text:p>
      <text:p text:style-name="P26">*權益告知</text:p>
      <text:p text:style-name="P26">如您不同意或未繳回本同意書，本局將不會上傳您的個人資料，但依個人資料保護法第8條第1項第6款規定，如您不提供個人資料，本局必須明確告知下列事項對您的權益之影響</text:p>
      <text:p text:style-name="P26">一、<text:tab/>無法享有志願服務保險。</text:p>
      <text:p text:style-name="P26">二、<text:tab/>志工時數無法登錄和查詢。</text:p>
      <text:p text:style-name="P26">三、<text:tab/>無法享有本中心志工相關業務權益和活動通訊聯絡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粗隸" style:font-family-asian="文鼎粗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96cm" fo:text-indent="-0.741cm" fo:margin-left="1.29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14cm" fo:text-indent="-0.741cm" fo:margin-left="1.21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1cm" fo:text-indent="-0.847cm" fo:margin-left="2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1cm" fo:text-indent="-0.847cm" fo:margin-left="4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1cm" fo:text-indent="-0.847cm" fo:margin-left="7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7cm" fo:text-indent="-0.847cm" fo:margin-left="8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文鼎粗隸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221cm" fo:text-indent="-0.741cm" fo:margin-left="1.221cm"/>
        </style:list-level-properties>
        <style:text-properties fo:font-family="文鼎粗隸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3cm" fo:text-indent="-0.847cm" fo:margin-left="2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2cm" fo:text-indent="-0.847cm" fo:margin-left="3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66cm" fo:text-indent="-0.847cm" fo:margin-left="3.8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13cm" fo:text-indent="-0.847cm" fo:margin-left="4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6cm" fo:text-indent="-0.847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cm" fo:text-indent="-0.847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粗隸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文化局圖書課93年度志工召募簡章</dc:title>
    <meta:initial-creator>USER</meta:initial-creator>
    <meta:editing-cycles>3</meta:editing-cycles>
    <meta:print-date>2018-05-16T08:22:00</meta:print-date>
    <meta:creation-date>2020-05-29T04:00:00</meta:creation-date>
    <dc:date>2020-05-29T14:05:49.898000000</dc:date>
    <meta:editing-duration>PT5M30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3" meta:paragraph-count="67" meta:word-count="1198" meta:character-count="1398" meta:non-whitespace-character-count="1279"/>
    <meta:user-defined meta:name="AppVersion">15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