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1666in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2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3472in" fo:margin-left="0.393in" fo:text-indent="-0.393in">
        <style:tab-stops/>
      </style:paragraph-properties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4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5" style:parent-style-name="清單段落" style:family="paragraph">
      <style:paragraph-properties style:snap-to-layout-grid="false" fo:line-height="0.3472in" fo:margin-left="0.393in" fo:text-indent="-0.39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6" style:parent-style-name="內文" style:family="paragraph">
      <style:paragraph-properties fo:line-height="0.3472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472in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472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清單段落" style:family="paragraph">
      <style:paragraph-properties style:snap-to-layout-grid="false" fo:line-height="0.3472in" fo:margin-left="0.393in" fo:text-indent="-0.39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9" style:parent-style-name="內文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40" style:parent-style-name="內文" style:family="paragraph">
      <style:paragraph-properties fo:line-height="0.3472in" fo:margin-left="1.3666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7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472in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7" style:parent-style-name="內文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68" style:parent-style-name="內文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69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3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P94" style:parent-style-name="內文" style:family="paragraph">
      <style:paragraph-properties fo:margin-bottom="0.125in" fo:line-height="0.3472in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00" style:family="table-column">
      <style:table-column-properties style:column-width="0.4993in"/>
    </style:style>
    <style:style style:name="TableColumn101" style:family="table-column">
      <style:table-column-properties style:column-width="0.8263in"/>
    </style:style>
    <style:style style:name="TableColumn102" style:family="table-column">
      <style:table-column-properties style:column-width="1.002in"/>
    </style:style>
    <style:style style:name="TableColumn103" style:family="table-column">
      <style:table-column-properties style:column-width="0.8756in"/>
    </style:style>
    <style:style style:name="TableColumn104" style:family="table-column">
      <style:table-column-properties style:column-width="0.4298in"/>
    </style:style>
    <style:style style:name="TableColumn105" style:family="table-column">
      <style:table-column-properties style:column-width="3.2097in"/>
    </style:style>
    <style:style style:name="Table99" style:family="table">
      <style:table-properties style:width="6.843in" style:rel-width="100%" fo:margin-left="0in" table:align="left"/>
    </style:style>
    <style:style style:name="TableRow106" style:family="table-row">
      <style:table-row-properties style:min-row-height="0.2798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style:font-size-complex="12pt" style:language-asian="zh" style:country-asian="HK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 fo:margin-left="-0.0534in" fo:margin-right="-0.0597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Row120" style:family="table-row">
      <style:table-row-properties style:min-row-height="0.5145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P126" style:parent-style-name="內文" style:family="paragraph">
      <style:paragraph-properties fo:text-align="center" style:line-height-at-least="0in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style:font-size-complex="12pt" style:language-asian="zh" style:country-asian="HK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style:font-size-complex="12pt" style:language-asian="zh" style:country-asian="HK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style:line-height-at-least="0in" fo:margin-left="0.25in" fo:text-indent="-0.2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140" style:parent-style-name="內文" style:family="paragraph">
      <style:paragraph-properties fo:text-align="justify" style:line-height-at-least="0in" fo:margin-left="0.25in" fo:text-indent="-0.2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141" style:family="table-row">
      <style:table-row-properties style:min-row-height="0.3069in"/>
    </style:style>
    <style:style style:name="P14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P14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P14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style:line-height-at-least="0in" fo:margin-left="0.25in" fo:text-indent="-0.2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151" style:family="table-row">
      <style:table-row-properties style:min-row-height="0.5444in"/>
    </style:style>
    <style:style style:name="P15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P15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P15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Row161" style:family="table-row">
      <style:table-row-properties style:min-row-height="0.9861i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P166" style:parent-style-name="內文" style:family="paragraph">
      <style:paragraph-properties fo:text-align="center" style:line-height-at-least="0in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style:font-size-complex="12pt" style:language-asian="zh" style:country-asian="HK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font-size-complex="12pt" style:language-asian="zh" style:country-asian="HK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style:line-height-at-least="0in" fo:margin-left="0.25in" fo:text-indent="-0.2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179" style:parent-style-name="內文" style:family="paragraph">
      <style:paragraph-properties fo:text-align="justify" style:line-height-at-least="0in" fo:margin-left="0.0236in" fo:text-indent="-0.023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180" style:parent-style-name="內文" style:family="paragraph">
      <style:paragraph-properties fo:text-align="justify" style:line-height-at-least="0in" fo:margin-left="0.0236in" fo:text-indent="-0.023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181" style:family="table-row">
      <style:table-row-properties style:min-row-height="0.7736in"/>
    </style:style>
    <style:style style:name="P18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P18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P18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font-size-complex="12pt" style:language-asian="zh" style:country-asian="HK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style:line-height-at-least="0in" fo:margin-left="0.25in" fo:text-indent="-0.2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191" style:parent-style-name="內文" style:family="paragraph">
      <style:paragraph-properties fo:text-align="justify" style:line-height-at-least="0in" fo:margin-left="0.25in" fo:text-indent="-0.2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192" style:family="table-row">
      <style:table-row-properties style:min-row-height="0.3118in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P19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P198" style:parent-style-name="內文" style:family="paragraph">
      <style:paragraph-properties fo:text-align="center" style:line-height-at-least="0in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 style:font-size-complex="12pt" style:language-asian="zh" style:country-asian="HK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000000" style:font-size-complex="12pt" style:language-asian="zh" style:country-asian="HK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style:line-height-at-least="0in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 style:font-size-complex="12pt" style:language-asian="zh" style:country-asian="HK"/>
    </style:style>
    <style:style style:name="TableRow213" style:family="table-row">
      <style:table-row-properties style:min-row-height="0.3118in"/>
    </style:style>
    <style:style style:name="P21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P21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P21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font-size-complex="12pt" style:language-asian="zh" style:country-asian="HK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style:line-height-at-least="0in"/>
    </style:style>
    <style:style style:name="T22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fo:color="#000000" style:font-size-complex="12pt" style:language-asian="zh" style:country-asian="HK"/>
    </style:style>
    <style:style style:name="TableRow225" style:family="table-row">
      <style:table-row-properties style:min-row-height="0.3118in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P22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P231" style:parent-style-name="內文" style:family="paragraph">
      <style:paragraph-properties fo:text-align="center" style:line-height-at-least="0in"/>
    </style:style>
    <style:style style:name="T23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4" style:parent-style-name="預設段落字型" style:family="text">
      <style:text-properties style:font-name="Times New Roman" style:font-name-asian="標楷體" style:font-name-complex="Times New Roman" fo:color="#000000" style:font-size-complex="12pt" style:language-asian="zh" style:country-asian="HK"/>
    </style:style>
    <style:style style:name="T2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font-size-complex="12pt" style:language-asian="zh" style:country-asian="HK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style:line-height-at-least="0in"/>
    </style:style>
    <style:style style:name="T24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fo:color="#000000" style:font-size-complex="12pt" style:language-asian="zh" style:country-asian="HK"/>
    </style:style>
    <style:style style:name="TableRow246" style:family="table-row">
      <style:table-row-properties style:min-row-height="0.3118in"/>
    </style:style>
    <style:style style:name="P24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P24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P25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style:line-height-at-least="0in"/>
    </style:style>
    <style:style style:name="T25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 style:font-size-complex="12pt" style:language-asian="zh" style:country-asian="HK"/>
    </style:style>
    <style:style style:name="TableRow258" style:family="table-row">
      <style:table-row-properties style:min-row-height="0.3118in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P26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P264" style:parent-style-name="內文" style:family="paragraph">
      <style:paragraph-properties fo:text-align="center" style:line-height-at-least="0in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 style:font-size-complex="12pt" style:language-asian="zh" style:country-asian="HK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 style:font-size-complex="12pt" style:language-asian="zh" style:country-asian="HK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style:line-height-at-least="0in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79" style:parent-style-name="預設段落字型" style:family="text">
      <style:text-properties style:font-name="Times New Roman" style:font-name-asian="標楷體" style:font-name-complex="Times New Roman" fo:color="#000000" style:font-size-complex="12pt" style:language-asian="zh" style:country-asian="HK"/>
    </style:style>
    <style:style style:name="TableRow280" style:family="table-row">
      <style:table-row-properties style:min-row-height="0.3118in"/>
    </style:style>
    <style:style style:name="P28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P28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P28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style:line-height-at-least="0in"/>
    </style:style>
    <style:style style:name="T29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91" style:parent-style-name="預設段落字型" style:family="text">
      <style:text-properties style:font-name="Times New Roman" style:font-name-asian="標楷體" style:font-name-complex="Times New Roman" fo:color="#000000" style:font-size-complex="12pt" style:language-asian="zh" style:country-asian="HK"/>
    </style:style>
    <style:style style:name="TableRow292" style:family="table-row">
      <style:table-row-properties style:min-row-height="0.3118in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P29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P298" style:parent-style-name="內文" style:family="paragraph">
      <style:paragraph-properties fo:text-align="center" style:line-height-at-least="0in"/>
    </style:style>
    <style:style style:name="T29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0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01" style:parent-style-name="預設段落字型" style:family="text">
      <style:text-properties style:font-name="Times New Roman" style:font-name-asian="標楷體" style:font-name-complex="Times New Roman" fo:color="#000000" style:font-size-complex="12pt" style:language-asian="zh" style:country-asian="HK"/>
    </style:style>
    <style:style style:name="T30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in"/>
    </style:style>
    <style:style style:name="T307" style:parent-style-name="預設段落字型" style:family="text">
      <style:text-properties style:font-name="Times New Roman" style:font-name-asian="標楷體" style:font-name-complex="Times New Roman" fo:color="#000000" style:font-size-complex="12pt" style:language-asian="zh" style:country-asian="HK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style:line-height-at-least="0in"/>
    </style:style>
    <style:style style:name="T31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13" style:parent-style-name="預設段落字型" style:family="text">
      <style:text-properties style:font-name="Times New Roman" style:font-name-asian="標楷體" style:font-name-complex="Times New Roman" fo:color="#000000" style:font-size-complex="12pt" style:language-asian="zh" style:country-asian="HK"/>
    </style:style>
    <style:style style:name="TableRow314" style:family="table-row">
      <style:table-row-properties style:min-row-height="0.3118in"/>
    </style:style>
    <style:style style:name="P31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P31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P31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style:line-height-at-least="0in"/>
    </style:style>
    <style:style style:name="T32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25" style:parent-style-name="預設段落字型" style:family="text">
      <style:text-properties style:font-name="Times New Roman" style:font-name-asian="標楷體" style:font-name-complex="Times New Roman" fo:color="#000000" style:font-size-complex="12pt" style:language-asian="zh" style:country-asian="HK"/>
    </style:style>
    <style:style style:name="TableRow326" style:family="table-row">
      <style:table-row-properties style:min-row-height="0.3118in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P331" style:parent-style-name="內文" style:family="paragraph">
      <style:paragraph-properties fo:text-align="center" style:line-height-at-least="0in"/>
    </style:style>
    <style:style style:name="T33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3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34" style:parent-style-name="預設段落字型" style:family="text">
      <style:text-properties style:font-name="Times New Roman" style:font-name-asian="標楷體" style:font-name-complex="Times New Roman" fo:color="#000000" style:font-size-complex="12pt" style:language-asian="zh" style:country-asian="HK"/>
    </style:style>
    <style:style style:name="T3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in"/>
    </style:style>
    <style:style style:name="T340" style:parent-style-name="預設段落字型" style:family="text">
      <style:text-properties style:font-name="Times New Roman" style:font-name-asian="標楷體" style:font-name-complex="Times New Roman" fo:color="#000000" style:font-size-complex="12pt" style:language-asian="zh" style:country-asian="HK"/>
    </style:style>
    <style:style style:name="T34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style:line-height-at-least="0in"/>
    </style:style>
    <style:style style:name="T34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47" style:parent-style-name="預設段落字型" style:family="text">
      <style:text-properties style:font-name="Times New Roman" style:font-name-asian="標楷體" style:font-name-complex="Times New Roman" fo:color="#000000" style:font-size-complex="12pt" style:language-asian="zh" style:country-asian="HK"/>
    </style:style>
    <style:style style:name="TableRow348" style:family="table-row">
      <style:table-row-properties style:min-row-height="0.3118in"/>
    </style:style>
    <style:style style:name="P349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font-size-complex="12pt"/>
    </style:style>
    <style:style style:name="P350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P353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style:line-height-at-least="0in"/>
    </style:style>
    <style:style style:name="T358" style:parent-style-name="預設段落字型" style:family="text">
      <style:text-properties style:font-name="Times New Roman" style:font-name-asian="標楷體" style:font-name-complex="Times New Roman" fo:color="#000000" style:font-size-complex="12pt" style:language-asian="zh" style:country-asian="HK"/>
    </style:style>
    <style:style style:name="P359" style:parent-style-name="清單段落" style:family="paragraph">
      <style:paragraph-properties style:snap-to-layout-grid="false" fo:line-height="0.3472in" fo:margin-left="0.393in" fo:text-indent="-0.39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60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3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P365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66" style:parent-style-name="內文" style:family="paragraph">
      <style:paragraph-properties fo:line-height="0.3472in" fo:margin-left="0.7916in" fo:text-indent="-0.2916in">
        <style:tab-stops/>
      </style:paragraph-properties>
    </style:style>
    <style:style style:name="T3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70" style:parent-style-name="內文" style:family="paragraph">
      <style:paragraph-properties fo:line-height="0.3472in" fo:margin-left="0.7916in" fo:text-indent="-0.2916in">
        <style:tab-stops/>
      </style:paragraph-properties>
    </style:style>
    <style:style style:name="T3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88" style:parent-style-name="內文" style:family="paragraph">
      <style:paragraph-properties fo:line-height="0.3472in" fo:margin-left="0.7916in" fo:text-indent="-0.2916in">
        <style:tab-stops/>
      </style:paragraph-properties>
    </style:style>
    <style:style style:name="T3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96" style:parent-style-name="內文" style:family="paragraph">
      <style:paragraph-properties fo:line-height="0.3472in" fo:margin-left="0.5833in" fo:text-indent="-0.5833in">
        <style:tab-stops/>
      </style:paragraph-properties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9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0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40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40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40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P410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11" style:parent-style-name="內文" style:family="paragraph">
      <style:paragraph-properties fo:line-height="0.3472in" fo:margin-left="0.7916in" fo:text-indent="-0.2916in">
        <style:tab-stops/>
      </style:paragraph-properties>
    </style:style>
    <style:style style:name="T4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14" style:parent-style-name="內文" style:family="paragraph">
      <style:paragraph-properties fo:line-height="0.3472in" fo:margin-left="0.7916in" fo:text-indent="-0.2916in">
        <style:tab-stops/>
      </style:paragraph-properties>
    </style:style>
    <style:style style:name="T4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17" style:parent-style-name="內文" style:family="paragraph">
      <style:paragraph-properties fo:line-height="0.3472in" fo:margin-left="0.7916in" fo:text-indent="-0.2916in">
        <style:tab-stops/>
      </style:paragraph-properties>
    </style:style>
    <style:style style:name="T4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20" style:parent-style-name="內文" style:family="paragraph">
      <style:paragraph-properties fo:line-height="0.3472in" fo:margin-left="0.7916in" fo:text-indent="-0.2916in">
        <style:tab-stops/>
      </style:paragraph-properties>
    </style:style>
    <style:style style:name="T4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23" style:parent-style-name="內文" style:family="paragraph">
      <style:paragraph-properties fo:line-height="0.3472in" fo:margin-left="0.7916in" fo:text-indent="-0.2916in">
        <style:tab-stops/>
      </style:paragraph-properties>
    </style:style>
    <style:style style:name="T4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26" style:parent-style-name="內文" style:family="paragraph">
      <style:paragraph-properties fo:line-height="0.3472in" fo:margin-left="0.7916in" fo:text-indent="-0.2916in">
        <style:tab-stops/>
      </style:paragraph-properties>
    </style:style>
    <style:style style:name="T4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29" style:parent-style-name="內文" style:family="paragraph">
      <style:paragraph-properties fo:line-height="0.3472in" fo:margin-left="0.7916in" fo:text-indent="-0.2916in">
        <style:tab-stops/>
      </style:paragraph-properties>
    </style:style>
    <style:style style:name="T4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32" style:parent-style-name="內文" style:family="paragraph">
      <style:paragraph-properties fo:line-height="0.3472in" fo:margin-left="0.7916in" fo:text-indent="-0.2916in">
        <style:tab-stops/>
      </style:paragraph-properties>
    </style:style>
    <style:style style:name="T4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39" style:parent-style-name="內文" style:family="paragraph">
      <style:paragraph-properties fo:line-height="0.3472in" fo:margin-left="0.7916in" fo:text-indent="-0.2916in">
        <style:tab-stops/>
      </style:paragraph-properties>
    </style:style>
    <style:style style:name="T4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48" style:parent-style-name="內文" style:family="paragraph">
      <style:paragraph-properties fo:line-height="0.3472in" fo:margin-left="0.7916in" fo:text-indent="-0.2916in">
        <style:tab-stops/>
      </style:paragraph-properties>
    </style:style>
    <style:style style:name="T4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51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P452" style:parent-style-name="內文" style:family="paragraph">
      <style:paragraph-properties fo:widows="2" fo:orphans="2" style:snap-to-layout-grid="false" fo:margin-top="0.125in" fo:margin-bottom="0.125in" fo:line-height="150%"/>
      <style:text-properties style:font-name-asian="標楷體" fo:color="#000000" fo:font-size="14pt" style:font-size-asian="14pt" style:font-size-complex="14pt"/>
    </style:style>
    <style:style style:name="TableColumn454" style:family="table-column">
      <style:table-column-properties style:column-width="1.1055in"/>
    </style:style>
    <style:style style:name="TableColumn455" style:family="table-column">
      <style:table-column-properties style:column-width="5.7375in"/>
    </style:style>
    <style:style style:name="Table453" style:family="table">
      <style:table-properties style:width="6.843in" style:rel-width="100%" fo:margin-left="0in" table:align="left"/>
    </style:style>
    <style:style style:name="TableRow456" style:family="table-row">
      <style:table-row-properties style:min-row-height="0.3187in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widows="2" fo:orphans="2" fo:text-align="center"/>
    </style:style>
    <style:style style:name="T45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462" style:family="table-row">
      <style:table-row-properties style:min-row-height="8.5208in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text-align="center" style:line-height-at-least="0in"/>
    </style:style>
    <style:style style:name="T4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66" style:parent-style-name="內文" style:family="paragraph">
      <style:paragraph-properties fo:widows="2" fo:orphans="2" fo:text-align="center" style:line-height-at-least="0in"/>
    </style:style>
    <style:style style:name="T4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70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71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72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73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74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75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76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77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78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79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80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81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82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83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84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85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86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87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88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89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90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91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92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493" style:family="table-row">
      <style:table-row-properties style:min-row-height="3.5451in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 fo:text-align="center" style:line-height-at-least="0in"/>
    </style:style>
    <style:style style:name="T49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99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00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01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02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03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04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05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06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0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0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09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TableColumn511" style:family="table-column">
      <style:table-column-properties style:column-width="1.1576in"/>
    </style:style>
    <style:style style:name="TableColumn512" style:family="table-column">
      <style:table-column-properties style:column-width="5.6854in"/>
    </style:style>
    <style:style style:name="Table510" style:family="table">
      <style:table-properties style:width="6.843in" style:rel-width="100%" fo:margin-left="0in" table:align="left"/>
    </style:style>
    <style:style style:name="TableRow513" style:family="table-row">
      <style:table-row-properties style:min-row-height="0.3284in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2" fo:orphans="2" fo:text-align="center"/>
      <style:text-properties style:font-name-asian="標楷體" fo:color="#000000" fo:font-size="14pt" style:font-size-asian="14pt" style:font-size-complex="14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justify" style:line-height-at-least="0in" fo:margin-left="0.2916in" fo:text-indent="-0.2916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518" style:family="table-row">
      <style:table-row-properties style:min-row-height="3.5451in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widows="2" fo:orphans="2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23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24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25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26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27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28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29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30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31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32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33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34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535" style:family="table-row">
      <style:table-row-properties style:min-row-height="1.6666in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widows="2" fo:orphans="2" fo:text-align="center" style:line-height-at-least="0in"/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41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42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43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44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45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46" style:parent-style-name="內文" style:family="paragraph">
      <style:paragraph-properties fo:widows="2" fo:orphans="2"/>
      <style:text-properties style:font-name-asian="標楷體" fo:color="#000000"/>
    </style:style>
    <style:style style:name="TableColumn548" style:family="table-column">
      <style:table-column-properties style:column-width="1.1576in"/>
    </style:style>
    <style:style style:name="TableColumn549" style:family="table-column">
      <style:table-column-properties style:column-width="5.6854in"/>
    </style:style>
    <style:style style:name="Table547" style:family="table">
      <style:table-properties style:width="6.843in" style:rel-width="100%" fo:margin-left="0in" table:align="left"/>
    </style:style>
    <style:style style:name="TableRow550" style:family="table-row">
      <style:table-row-properties style:min-row-height="7.625in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widows="2" fo:orphans="2" fo:text-align="center" style:line-height-at-least="0in"/>
    </style:style>
    <style:style style:name="T5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56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57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58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59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60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61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62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63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64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65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66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67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68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69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70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71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72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73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74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75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76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77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78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79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80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81" style:parent-style-name="內文" style:family="paragraph">
      <style:paragraph-properties fo:widows="2" fo:orphans="2"/>
      <style:text-properties style:font-name-asian="標楷體" fo:color="#000000"/>
    </style:style>
    <style:style style:name="P582" style:parent-style-name="內文" style:family="paragraph">
      <style:paragraph-properties fo:widows="2" fo:orphans="2" fo:break-before="page"/>
      <style:text-properties style:font-name-asian="標楷體" fo:color="#000000"/>
    </style:style>
    <style:style style:name="P583" style:parent-style-name="內文" style:family="paragraph">
      <style:paragraph-properties fo:widows="2" fo:orphans="2"/>
      <style:text-properties style:font-name-asian="標楷體" fo:color="#000000"/>
    </style:style>
    <style:style style:name="TableColumn585" style:family="table-column">
      <style:table-column-properties style:column-width="1.1055in"/>
    </style:style>
    <style:style style:name="TableColumn586" style:family="table-column">
      <style:table-column-properties style:column-width="5.7375in"/>
    </style:style>
    <style:style style:name="Table584" style:family="table">
      <style:table-properties style:width="6.843in" style:rel-width="100%" fo:margin-left="0in" table:align="left"/>
    </style:style>
    <style:style style:name="TableRow587" style:family="table-row">
      <style:table-row-properties style:min-row-height="0.3187in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widows="2" fo:orphans="2" fo:text-align="center"/>
    </style:style>
    <style:style style:name="T59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593" style:family="table-row">
      <style:table-row-properties style:min-row-height="3.7729in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widows="2" fo:orphans="2" fo:text-align="center" style:line-height-at-least="0in"/>
    </style:style>
    <style:style style:name="T59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97" style:parent-style-name="內文" style:family="paragraph">
      <style:paragraph-properties fo:widows="2" fo:orphans="2" fo:text-align="center" style:line-height-at-least="0in"/>
    </style:style>
    <style:style style:name="T59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01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02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03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04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05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06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07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08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09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10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11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612" style:family="table-row">
      <style:table-row-properties style:min-row-height="1.9618in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 fo:text-align="center" style:line-height-at-least="0in"/>
    </style:style>
    <style:style style:name="T6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18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19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20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21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22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2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2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25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26" style:parent-style-name="內文" style:family="paragraph">
      <style:paragraph-properties fo:margin-bottom="0.125in" fo:margin-right="0.0826in"/>
    </style:style>
    <style:style style:name="T627" style:parent-style-name="預設段落字型" style:family="text">
      <style:text-properties style:font-name="Times New Roman" style:font-name-asian="標楷體" style:font-name-complex="Times New Roman" fo:color="#000000"/>
    </style:style>
    <style:style style:name="T628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6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3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3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632" style:parent-style-name="樣式1" style:family="paragraph">
      <style:paragraph-properties style:snap-to-layout-grid="false" style:line-height-at-least="0.4166in"/>
    </style:style>
    <style:style style:name="T63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34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36" style:parent-style-name="預設段落字型" style:family="text">
      <style:text-properties style:font-name="Times New Roman" style:font-name-complex="Times New Roman" fo:color="#0D0D0D" fo:font-size="14pt" style:font-size-asian="14pt" style:font-size-complex="14pt"/>
    </style:style>
    <style:style style:name="T637" style:parent-style-name="預設段落字型" style:family="text">
      <style:text-properties style:font-name="Times New Roman" style:font-name-complex="Times New Roman" fo:color="#0D0D0D" fo:font-size="14pt" style:font-size-asian="14pt" style:font-size-complex="14pt"/>
    </style:style>
    <style:style style:name="T63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639" style:parent-style-name="樣式1" style:family="paragraph">
      <style:paragraph-properties style:snap-to-layout-grid="false" style:line-height-at-least="0.4166in"/>
      <style:text-properties style:font-name="Times New Roman" style:font-name-complex="Times New Roman" fo:font-size="14pt" style:font-size-asian="14pt" style:font-size-complex="14pt"/>
    </style:style>
    <style:style style:name="P640" style:parent-style-name="內文" style:family="paragraph">
      <style:paragraph-properties style:snap-to-layout-grid="false" fo:text-align="end" fo:margin-top="0.125in" fo:margin-bottom="0.125in" style:line-height-at-least="0.4166in"/>
    </style:style>
    <style:style style:name="T641" style:parent-style-name="預設段落字型" style:family="text">
      <style:text-properties style:font-name="Times New Roman" style:font-name-asian="標楷體" style:font-name-complex="Times New Roman" fo:color="#000000"/>
    </style:style>
    <style:style style:name="T6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46" style:parent-style-name="內文" style:family="paragraph">
      <style:paragraph-properties style:snap-to-layout-grid="false" fo:text-align="end" style:line-height-at-least="0.416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47" style:parent-style-name="內文" style:family="paragraph">
      <style:paragraph-properties style:line-height-at-least="0.1666in"/>
      <style:text-properties style:font-name="Times New Roman" style:font-name-asian="標楷體" style:font-name-complex="Times New Roman" fo:color="#000000"/>
    </style:style>
    <style:style style:name="P648" style:parent-style-name="內文" style:family="paragraph">
      <style:paragraph-properties style:line-height-at-least="0.1666in"/>
      <style:text-properties style:font-name="Times New Roman" style:font-name-asian="標楷體" style:font-name-complex="Times New Roman" fo:color="#000000"/>
    </style:style>
    <style:style style:name="P649" style:parent-style-name="內文" style:family="paragraph">
      <style:paragraph-properties fo:text-align="center" fo:margin-top="0.125in" style:line-height-at-least="0.305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650" style:parent-style-name="內文" style:family="paragraph">
      <style:paragraph-properties style:snap-to-layout-grid="false" fo:text-align="center" fo:margin-bottom="0.25in" style:line-height-at-least="0.3055in"/>
    </style:style>
    <style:style style:name="T65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5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5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5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5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olumn657" style:family="table-column">
      <style:table-column-properties style:column-width="1.4659in"/>
    </style:style>
    <style:style style:name="TableColumn658" style:family="table-column">
      <style:table-column-properties style:column-width="2.1229in"/>
    </style:style>
    <style:style style:name="TableColumn659" style:family="table-column">
      <style:table-column-properties style:column-width="1.4395in"/>
    </style:style>
    <style:style style:name="TableColumn660" style:family="table-column">
      <style:table-column-properties style:column-width="1.8145in"/>
    </style:style>
    <style:style style:name="Table656" style:family="table">
      <style:table-properties style:width="6.843in" style:rel-width="100%" fo:margin-left="0in" table:align="left"/>
    </style:style>
    <style:style style:name="TableRow661" style:family="table-row">
      <style:table-row-properties style:min-row-height="0.4986in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 style:line-height-at-least="0.25in"/>
    </style:style>
    <style:style style:name="T66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 style:line-height-at-least="0.25in"/>
    </style:style>
    <style:style style:name="T66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 style:line-height-at-least="0in"/>
    </style:style>
    <style:style style:name="T6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77" style:family="table-row">
      <style:table-row-properties style:min-row-height="0.4986in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center" style:line-height-at-least="0.25in"/>
    </style:style>
    <style:style style:name="T68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 style:line-height-at-least="0.25in"/>
    </style:style>
    <style:style style:name="T68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88" style:family="table-row">
      <style:table-row-properties style:min-row-height="0.4986in" fo:keep-together="always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 style:line-height-at-least="0.25in"/>
    </style:style>
    <style:style style:name="T69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justify" style:line-height-at-least="0in"/>
    </style:style>
    <style:style style:name="T694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Row695" style:family="table-row">
      <style:table-row-properties style:min-row-height="0.4986in" fo:keep-together="always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700" style:family="table-row">
      <style:table-row-properties style:min-row-height="0.4986in" fo:keep-together="always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 style:line-height-at-least="0.25in"/>
    </style:style>
    <style:style style:name="T70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0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0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style:line-height-at-least="0in"/>
    </style:style>
    <style:style style:name="T708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Row709" style:family="table-row">
      <style:table-row-properties style:min-row-height="0.7402in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 style:line-height-at-least="0.1666in"/>
    </style:style>
    <style:style style:name="T71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713" style:parent-style-name="內文" style:family="paragraph">
      <style:paragraph-properties style:snap-to-layout-grid="false" fo:text-align="center" style:line-height-at-least="0.1666in"/>
    </style:style>
    <style:style style:name="T71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 style:line-height-at-least="0.1666in"/>
    </style:style>
    <style:style style:name="T71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720" style:parent-style-name="內文" style:family="paragraph">
      <style:paragraph-properties style:snap-to-layout-grid="false" fo:text-align="center" style:line-height-at-least="0.1666in"/>
    </style:style>
    <style:style style:name="T72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3pt" style:font-size-asian="13pt" style:font-size-complex="13pt"/>
    </style:style>
    <style:style style:name="P724" style:parent-style-name="內文" style:family="paragraph">
      <style:paragraph-properties fo:margin-top="0.125in"/>
    </style:style>
    <style:style style:name="T725" style:parent-style-name="預設段落字型" style:family="text">
      <style:text-properties style:font-name="標楷體" style:font-name-asian="標楷體" style:font-name-complex="Times New Roman" fo:color="#000000"/>
    </style:style>
    <style:style style:name="T726" style:parent-style-name="預設段落字型" style:family="text">
      <style:text-properties style:font-name="標楷體" style:font-name-asian="標楷體" style:font-name-complex="Times New Roman" fo:color="#000000"/>
    </style:style>
    <style:style style:name="T727" style:parent-style-name="預設段落字型" style:family="text">
      <style:text-properties style:font-name="Times New Roman" style:font-name-asian="標楷體" style:font-name-complex="Times New Roman" fo:color="#000000"/>
    </style:style>
    <style:style style:name="T728" style:parent-style-name="預設段落字型" style:family="text">
      <style:text-properties style:font-name="Times New Roman" style:font-name-asian="標楷體" style:font-name-complex="Times New Roman" fo:color="#000000"/>
    </style:style>
    <style:style style:name="T729" style:parent-style-name="預設段落字型" style:family="text">
      <style:text-properties style:font-name="Times New Roman" style:font-name-asian="標楷體" style:font-name-complex="Times New Roman" fo:color="#000000"/>
    </style:style>
    <style:style style:name="T730" style:parent-style-name="超連結" style:family="text">
      <style:text-properties style:font-name="Times New Roman" style:font-name-asian="標楷體" style:font-name-complex="Times New Roman" fo:color="#000000" style:text-underline-type="none" style:language-asian="zh" style:country-asian="HK"/>
    </style:style>
    <style:style style:name="T731" style:parent-style-name="超連結" style:family="text">
      <style:text-properties style:font-name="Times New Roman" style:font-name-asian="標楷體" style:font-name-complex="Times New Roman" fo:color="#000000" style:text-underline-type="none"/>
    </style:style>
    <style:style style:name="T732" style:parent-style-name="預設段落字型" style:family="text">
      <style:text-properties style:font-name="Times New Roman" style:font-name-asian="標楷體" style:font-name-complex="Times New Roman"/>
    </style:style>
    <style:style style:name="T733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734" style:parent-style-name="預設段落字型" style:family="text">
      <style:text-properties style:font-name="Times New Roman" style:font-name-asian="標楷體" style:font-name-complex="Times New Roman" fo:color="#000000"/>
    </style:style>
    <style:style style:name="T735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736" style:parent-style-name="預設段落字型" style:family="text">
      <style:text-properties style:font-name="Times New Roman" style:font-name-asian="標楷體" style:font-name-complex="Times New Roman" fo:color="#000000"/>
    </style:style>
    <style:style style:name="T737" style:parent-style-name="預設段落字型" style:family="text">
      <style:text-properties style:font-name="Times New Roman" style:font-name-asian="標楷體" style:font-name-complex="Times New Roman" fo:color="#000000"/>
    </style:style>
    <style:style style:name="T738" style:parent-style-name="預設段落字型" style:family="text">
      <style:text-properties style:font-name="Times New Roman" style:font-name-asian="標楷體" style:font-name-complex="Times New Roman" fo:color="#000000"/>
    </style:style>
    <style:style style:name="T739" style:parent-style-name="預設段落字型" style:family="text">
      <style:text-properties style:font-name="Times New Roman" style:font-name-asian="標楷體" style:font-name-complex="Times New Roman" fo:color="#000000"/>
    </style:style>
    <style:style style:name="T740" style:parent-style-name="預設段落字型" style:family="text">
      <style:text-properties style:font-name="標楷體" style:font-name-asian="標楷體" style:font-name-complex="細明體" fo:color="#000000"/>
    </style:style>
    <style:style style:name="T741" style:parent-style-name="預設段落字型" style:family="text">
      <style:text-properties style:font-name="標楷體" style:font-name-asian="標楷體" style:font-name-complex="細明體" fo:color="#000000"/>
    </style:style>
    <style:style style:name="T742" style:parent-style-name="預設段落字型" style:family="text">
      <style:text-properties style:font-name="標楷體" style:font-name-asian="標楷體" style:font-name-complex="細明體" fo:color="#000000" style:language-asian="zh" style:country-asian="HK"/>
    </style:style>
    <style:style style:name="T743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</office:automatic-styles>
  <office:body>
    <office:text text:use-soft-page-breaks="true">
      <text:p text:style-name="P1"><text:span text:style-name="T4">南投縣</text:span><text:span text:style-name="T5">109</text:span><text:span text:style-name="T6">年度藝文教育扎根</text:span><text:span text:style-name="T7"><text:line-break/></text:span><text:span text:style-name="T8"><text:s/></text:span><text:span text:style-name="T9">竹工藝</text:span><text:span text:style-name="T10">培育種子教師及教案製作</text:span><text:span text:style-name="T11">工作坊研習簡章</text:span></text:p>
      <text:p text:style-name="P12"/>
      <text:p text:style-name="P13"><text:span text:style-name="T14">一、依</text:span><text:span text:style-name="T15">據：依據南投縣政府文化局</text:span><text:span text:style-name="T16">109</text:span><text:span text:style-name="T17">年</text:span><text:span text:style-name="T18">5</text:span><text:span text:style-name="T19">月</text:span><text:span text:style-name="T20">14</text:span><text:span text:style-name="T21">日府文藝字第</text:span><text:span text:style-name="T22">1090003269</text:span><text:span text:style-name="T23">號函辦理。</text:span></text:p>
      <text:p text:style-name="P24">二、研習目標：</text:p>
      <text:p text:style-name="P25">　　培訓竹藝拓展種子教師，從校園落實工藝美學教育，本計畫開設竹工藝認識、<text:s/>賞析、竹藝教學教案編寫及教材製作相關課程，進行有系統的學習，透過教<text:s/>學教案編寫的學習與共備，再到學生課堂的落實，透過共備、觀課、議課三<text:s/>部曲，讓學習的老師們能發展出好教案，使文化藝術得以持續傳承及深耕，<text:s/>讓傳統與創新得以並存。</text:p>
      <text:p text:style-name="P26"><text:span text:style-name="T27">三、指導單位：文化部</text:span><text:span text:style-name="T28"><text:s/></text:span></text:p>
      <text:p text:style-name="P29"><text:span text:style-name="T30">　　</text:span><text:span text:style-name="T31">主辦單位：南投縣政府文化局</text:span></text:p>
      <text:p text:style-name="P32"><text:span text:style-name="T33">　　</text:span><text:span text:style-name="T34">承辦單位：南投縣</text:span><text:span text:style-name="T35">竹藝</text:span><text:span text:style-name="T36">學會</text:span><text:span text:style-name="T37"><text:s/></text:span></text:p>
      <text:p text:style-name="P38">　　協辦單位：南投縣社寮國中、南投縣竹生活文化促進協會</text:p>
      <text:p text:style-name="P39">四、研習時間：109年7月26日（日）至9月20日（日）</text:p>
      <text:p text:style-name="P40"><text:span text:style-name="T41">09</text:span><text:span text:style-name="T42">：</text:span><text:span text:style-name="T43">00~12</text:span><text:span text:style-name="T44">：</text:span><text:span text:style-name="T45">00</text:span><text:span text:style-name="T46">，</text:span><text:span text:style-name="T47">13</text:span><text:span text:style-name="T48">：</text:span><text:span text:style-name="T49">00~16</text:span><text:span text:style-name="T50">：</text:span><text:span text:style-name="T51">00</text:span><text:span text:style-name="T52">，共</text:span><text:span text:style-name="T53">7</text:span><text:span text:style-name="T54">天，</text:span><text:span text:style-name="T55">42</text:span><text:span text:style-name="T56">小時。</text:span></text:p>
      <text:p text:style-name="P57">五、研習地點：</text:p>
      <text:p text:style-name="P58"><text:span text:style-name="T59">　</text:span><text:span text:style-name="T60">　</text:span><text:span text:style-name="T61">南投縣政府文化局</text:span><text:span text:style-name="T62">3</text:span><text:span text:style-name="T63">樓（研習五教室）</text:span><text:span text:style-name="T64">（南投市建國路</text:span><text:span text:style-name="T65">135</text:span><text:span text:style-name="T66">號）</text:span></text:p>
      <text:p text:style-name="P67">　　社寮國中（南投縣竹山鎮集山路一段1729號）</text:p>
      <text:p text:style-name="P68">　　台西客運竹山站／成果展場地（南投縣竹山鎮菜園路27號）</text:p>
      <text:p text:style-name="P69">六、授課講師：謝佳珍老師、蘇保宏老師、許銘珊老師</text:p>
      <text:p text:style-name="P70"><text:span text:style-name="T71">七、研習對象：</text:span><text:span text:style-name="T72">1.</text:span><text:span text:style-name="T73">竹茶藝老師</text:span><text:span text:style-name="T74"><text:s/>2.</text:span><text:span text:style-name="T75">有志參與竹藝教學者</text:span><text:span text:style-name="T76"><text:s/>3.</text:span><text:span text:style-name="T77">國小、國中、高中藝術與人文教師</text:span><text:span text:style-name="T78"><text:s/>4.</text:span><text:span text:style-name="T79">社區民眾對竹藝傳承有興趣者</text:span><text:span text:style-name="T80">，共</text:span><text:span text:style-name="T81">1</text:span><text:span text:style-name="T82">5</text:span><text:span text:style-name="T83">名。</text:span><text:span text:style-name="T84">（原則學校</text:span><text:span text:style-name="T85">教師</text:span><text:span text:style-name="T86">1</text:span><text:span text:style-name="T87">0</text:span><text:span text:style-name="T88">人、藝師或社區民眾</text:span><text:span text:style-name="T89">5</text:span><text:span text:style-name="T90">人，共</text:span><text:span text:style-name="T91">15</text:span><text:span text:style-name="T92">人為限，視實際報名情形，名額得互為流用）</text:span></text:p>
      <text:p text:style-name="P93"/>
      <text:soft-page-break/>
      <text:p text:style-name="P94"><text:span text:style-name="T95">八、研習內容：</text:span><text:span text:style-name="T96">研習時數共</text:span><text:span text:style-name="T97">42</text:span><text:span text:style-name="T98">小時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堂次</text:p>
          </table:table-cell>
          <table:table-cell table:style-name="TableCell109">
            <text:p text:style-name="P110">日期</text:p>
          </table:table-cell>
          <table:table-cell table:style-name="TableCell111">
            <text:p text:style-name="P112">時間/地點</text:p>
          </table:table-cell>
          <table:table-cell table:style-name="TableCell113">
            <text:p text:style-name="P114"><text:span text:style-name="T115">地點</text:span></text:p>
          </table:table-cell>
          <table:table-cell table:style-name="TableCell116">
            <text:p text:style-name="P117">時數</text:p>
          </table:table-cell>
          <table:table-cell table:style-name="TableCell118">
            <text:p text:style-name="P119">課程流程及內容</text:p>
          </table:table-cell>
        </table:table-row>
        <table:table-row table:style-name="TableRow120">
          <table:table-cell table:style-name="TableCell121" table:number-rows-spanned="3">
            <text:p text:style-name="P122"><text:span text:style-name="T123">1</text:span></text:p>
          </table:table-cell>
          <table:table-cell table:style-name="TableCell124" table:number-rows-spanned="3">
            <text:p text:style-name="P125">109/07/26</text:p>
            <text:p text:style-name="P126"><text:span text:style-name="T127">(</text:span><text:span text:style-name="T128">星期</text:span><text:span text:style-name="T129">日</text:span><text:span text:style-name="T130">)</text:span></text:p>
          </table:table-cell>
          <table:table-cell table:style-name="TableCell131">
            <text:p text:style-name="P132">09:00-12:00</text:p>
          </table:table-cell>
          <table:table-cell table:style-name="TableCell133" table:number-rows-spanned="3">
            <text:p text:style-name="P134"><text:span text:style-name="T135">南投縣政府文化局</text:span></text:p>
          </table:table-cell>
          <table:table-cell table:style-name="TableCell136">
            <text:p text:style-name="P137">3</text:p>
          </table:table-cell>
          <table:table-cell table:style-name="TableCell138">
            <text:p text:style-name="P139">竹藝與地方產業發展</text:p>
            <text:p text:style-name="P140">竹子介紹與竹材特性說明</text:p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12:00-13:00</text:p>
          </table:table-cell>
          <table:covered-table-cell>
            <text:p text:style-name="P146"/>
          </table:covered-table-cell>
          <table:table-cell table:style-name="TableCell147">
            <text:p text:style-name="P148">1</text:p>
          </table:table-cell>
          <table:table-cell table:style-name="TableCell149">
            <text:p text:style-name="P150">竹藝博物館導覽</text:p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13:00-16:00</text:p>
          </table:table-cell>
          <table:covered-table-cell>
            <text:p text:style-name="P156"/>
          </table:covered-table-cell>
          <table:table-cell table:style-name="TableCell157">
            <text:p text:style-name="P158">3</text:p>
          </table:table-cell>
          <table:table-cell table:style-name="TableCell159">
            <text:p text:style-name="P160">竹雕示範<text:s/>選材→刮青→構圖→粗胚→細部修飾→砂磨→上漆</text:p>
          </table:table-cell>
        </table:table-row>
        <table:table-row table:style-name="TableRow161">
          <table:table-cell table:style-name="TableCell162" table:number-rows-spanned="2">
            <text:p text:style-name="P163">2</text:p>
          </table:table-cell>
          <table:table-cell table:style-name="TableCell164" table:number-rows-spanned="2">
            <text:p text:style-name="P165">109/08/2</text:p>
            <text:p text:style-name="P166"><text:span text:style-name="T167">(</text:span><text:span text:style-name="T168">星期</text:span><text:span text:style-name="T169">日</text:span><text:span text:style-name="T170">)</text:span></text:p>
          </table:table-cell>
          <table:table-cell table:style-name="TableCell171">
            <text:p text:style-name="P172">09:00-12:00</text:p>
          </table:table-cell>
          <table:table-cell table:style-name="TableCell173" table:number-rows-spanned="2">
            <text:p text:style-name="P174">南投縣政府文化局</text:p>
          </table:table-cell>
          <table:table-cell table:style-name="TableCell175">
            <text:p text:style-name="P176">3</text:p>
          </table:table-cell>
          <table:table-cell table:style-name="TableCell177">
            <text:p text:style-name="P178">竹工藝推廣教案分享與解析-<text:s/></text:p>
            <text:p text:style-name="P179">107-108<text:s/>年藝文教育扎根計畫【培育竹藝種子教師及教案製作】研習為例</text:p>
            <text:p text:style-name="P180">1、竹藝教學教案編寫課程（含教師示範）。</text:p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13:00-16:00</text:p>
          </table:table-cell>
          <table:covered-table-cell>
            <text:p text:style-name="P186"/>
          </table:covered-table-cell>
          <table:table-cell table:style-name="TableCell187">
            <text:p text:style-name="P188">3</text:p>
          </table:table-cell>
          <table:table-cell table:style-name="TableCell189">
            <text:p text:style-name="P190">2、竹藝教學教材教法研討課程（含教師示範）。</text:p>
            <text:p text:style-name="P191">3、教案編寫習作與討論</text:p>
          </table:table-cell>
        </table:table-row>
        <table:table-row table:style-name="TableRow192">
          <table:table-cell table:style-name="TableCell193" table:number-rows-spanned="2">
            <text:p text:style-name="P194"/>
            <text:p text:style-name="P195">3</text:p>
          </table:table-cell>
          <table:table-cell table:style-name="TableCell196" table:number-rows-spanned="2">
            <text:p text:style-name="P197">109/08/08</text:p>
            <text:p text:style-name="P198"><text:span text:style-name="T199">(</text:span><text:span text:style-name="T200">星期</text:span><text:span text:style-name="T201">六</text:span><text:span text:style-name="T202">)</text:span></text:p>
          </table:table-cell>
          <table:table-cell table:style-name="TableCell203">
            <text:p text:style-name="P204">09:00-12:00</text:p>
          </table:table-cell>
          <table:table-cell table:style-name="TableCell205" table:number-rows-spanned="2">
            <text:p text:style-name="P206">社寮國中</text:p>
          </table:table-cell>
          <table:table-cell table:style-name="TableCell207">
            <text:p text:style-name="P208">3</text:p>
          </table:table-cell>
          <table:table-cell table:style-name="TableCell209">
            <text:p text:style-name="P210"><text:span text:style-name="T211">種子教師教學實作</text:span><text:span text:style-name="T212">與討論</text:span></text:p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13:00-16:00</text:p>
          </table:table-cell>
          <table:covered-table-cell>
            <text:p text:style-name="P218"/>
          </table:covered-table-cell>
          <table:table-cell table:style-name="TableCell219">
            <text:p text:style-name="P220">3</text:p>
          </table:table-cell>
          <table:table-cell table:style-name="TableCell221">
            <text:p text:style-name="P222"><text:span text:style-name="T223">種子教師教學實作</text:span><text:span text:style-name="T224">與討論</text:span></text:p>
          </table:table-cell>
        </table:table-row>
        <table:table-row table:style-name="TableRow225">
          <table:table-cell table:style-name="TableCell226" table:number-rows-spanned="2">
            <text:p text:style-name="P227"/>
            <text:p text:style-name="P228">4</text:p>
          </table:table-cell>
          <table:table-cell table:style-name="TableCell229" table:number-rows-spanned="2">
            <text:p text:style-name="P230">109/08/15</text:p>
            <text:p text:style-name="P231"><text:span text:style-name="T232">(</text:span><text:span text:style-name="T233">星期</text:span><text:span text:style-name="T234">六</text:span><text:span text:style-name="T235">)</text:span></text:p>
          </table:table-cell>
          <table:table-cell table:style-name="TableCell236">
            <text:p text:style-name="P237">09:00-12:00</text:p>
          </table:table-cell>
          <table:table-cell table:style-name="TableCell238" table:number-rows-spanned="2">
            <text:p text:style-name="P239">社寮國中</text:p>
          </table:table-cell>
          <table:table-cell table:style-name="TableCell240">
            <text:p text:style-name="P241">3</text:p>
          </table:table-cell>
          <table:table-cell table:style-name="TableCell242">
            <text:p text:style-name="P243"><text:span text:style-name="T244">種子教師教學實作</text:span><text:span text:style-name="T245">與討論</text:span></text:p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13:00-16:00</text:p>
          </table:table-cell>
          <table:covered-table-cell>
            <text:p text:style-name="P251"/>
          </table:covered-table-cell>
          <table:table-cell table:style-name="TableCell252">
            <text:p text:style-name="P253">3</text:p>
          </table:table-cell>
          <table:table-cell table:style-name="TableCell254">
            <text:p text:style-name="P255"><text:span text:style-name="T256">種子教師教學實作</text:span><text:span text:style-name="T257">與討論</text:span></text:p>
          </table:table-cell>
        </table:table-row>
        <table:table-row table:style-name="TableRow258">
          <table:table-cell table:style-name="TableCell259" table:number-rows-spanned="2">
            <text:p text:style-name="P260"/>
            <text:p text:style-name="P261">5</text:p>
          </table:table-cell>
          <table:table-cell table:style-name="TableCell262" table:number-rows-spanned="2">
            <text:p text:style-name="P263">109/08/22</text:p>
            <text:p text:style-name="P264"><text:span text:style-name="T265">(</text:span><text:span text:style-name="T266">星期</text:span><text:span text:style-name="T267">六</text:span><text:span text:style-name="T268">)</text:span></text:p>
          </table:table-cell>
          <table:table-cell table:style-name="TableCell269">
            <text:p text:style-name="P270">09:00-12:00</text:p>
          </table:table-cell>
          <table:table-cell table:style-name="TableCell271" table:number-rows-spanned="2">
            <text:p text:style-name="P272"><text:span text:style-name="T273">社寮國中</text:span></text:p>
          </table:table-cell>
          <table:table-cell table:style-name="TableCell274">
            <text:p text:style-name="P275">3</text:p>
          </table:table-cell>
          <table:table-cell table:style-name="TableCell276">
            <text:p text:style-name="P277"><text:span text:style-name="T278">種子教師教學實作</text:span><text:span text:style-name="T279">與討論</text:span></text:p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13:00-16:00</text:p>
          </table:table-cell>
          <table:covered-table-cell>
            <text:p text:style-name="P285"/>
          </table:covered-table-cell>
          <table:table-cell table:style-name="TableCell286">
            <text:p text:style-name="P287">3</text:p>
          </table:table-cell>
          <table:table-cell table:style-name="TableCell288">
            <text:p text:style-name="P289"><text:span text:style-name="T290">種子教師教學實作</text:span><text:span text:style-name="T291">與討論</text:span></text:p>
          </table:table-cell>
        </table:table-row>
        <table:table-row table:style-name="TableRow292">
          <table:table-cell table:style-name="TableCell293" table:number-rows-spanned="2">
            <text:p text:style-name="P294"/>
            <text:p text:style-name="P295">6</text:p>
          </table:table-cell>
          <table:table-cell table:style-name="TableCell296" table:number-rows-spanned="2">
            <text:p text:style-name="P297">109/08/29</text:p>
            <text:p text:style-name="P298"><text:span text:style-name="T299">(</text:span><text:span text:style-name="T300">星期</text:span><text:span text:style-name="T301">六</text:span><text:span text:style-name="T302">)</text:span></text:p>
          </table:table-cell>
          <table:table-cell table:style-name="TableCell303">
            <text:p text:style-name="P304">09:00-12:00</text:p>
          </table:table-cell>
          <table:table-cell table:style-name="TableCell305" table:number-rows-spanned="2">
            <text:p text:style-name="P306"><text:span text:style-name="T307">社寮國中</text:span><text:bookmark-start text:name="_GoBack"/><text:bookmark-end text:name="_GoBack"/></text:p>
          </table:table-cell>
          <table:table-cell table:style-name="TableCell308">
            <text:p text:style-name="P309">3</text:p>
          </table:table-cell>
          <table:table-cell table:style-name="TableCell310">
            <text:p text:style-name="P311"><text:span text:style-name="T312">種子教師教學實作</text:span><text:span text:style-name="T313">與討論</text:span></text:p>
          </table: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13:00-16:00</text:p>
          </table:table-cell>
          <table:covered-table-cell>
            <text:p text:style-name="P319"/>
          </table:covered-table-cell>
          <table:table-cell table:style-name="TableCell320">
            <text:p text:style-name="P321">3</text:p>
          </table:table-cell>
          <table:table-cell table:style-name="TableCell322">
            <text:p text:style-name="P323"><text:span text:style-name="T324">種子教師教學實作</text:span><text:span text:style-name="T325">與討論</text:span></text:p>
          </table:table-cell>
        </table:table-row>
        <table:table-row table:style-name="TableRow326">
          <table:table-cell table:style-name="TableCell327" table:number-rows-spanned="2">
            <text:p text:style-name="P328">7</text:p>
          </table:table-cell>
          <table:table-cell table:style-name="TableCell329" table:number-rows-spanned="2">
            <text:p text:style-name="P330">109/09/20</text:p>
            <text:p text:style-name="P331"><text:span text:style-name="T332">(</text:span><text:span text:style-name="T333">星期</text:span><text:span text:style-name="T334">日</text:span><text:span text:style-name="T335">)</text:span></text:p>
          </table:table-cell>
          <table:table-cell table:style-name="TableCell336">
            <text:p text:style-name="P337">09:00-12:00</text:p>
          </table:table-cell>
          <table:table-cell table:style-name="TableCell338" table:number-rows-spanned="2">
            <text:p text:style-name="P339"><text:span text:style-name="T340">台西客運</text:span><text:span text:style-name="T341">竹山站</text:span></text:p>
          </table:table-cell>
          <table:table-cell table:style-name="TableCell342">
            <text:p text:style-name="P343">3</text:p>
          </table:table-cell>
          <table:table-cell table:style-name="TableCell344">
            <text:p text:style-name="P345"><text:span text:style-name="T346">種子教師教學實作</text:span><text:span text:style-name="T347">與討論</text:span></text:p>
          </table: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>13:00-16:00</text:p>
          </table:table-cell>
          <table:covered-table-cell>
            <text:p text:style-name="P353"/>
          </table:covered-table-cell>
          <table:table-cell table:style-name="TableCell354">
            <text:p text:style-name="P355">3</text:p>
          </table:table-cell>
          <table:table-cell table:style-name="TableCell356">
            <text:p text:style-name="P357"><text:span text:style-name="T358">成果展及教案體驗活動</text:span></text:p>
          </table:table-cell>
        </table:table-row>
      </table:table>
      <text:p text:style-name="P359"/>
      <text:p text:style-name="P360"><text:span text:style-name="T361">九、研習時數：研習課程全程參與者核給研習時數</text:span><text:span text:style-name="T362">42</text:span><text:span text:style-name="T363">小時，於結訓後由南投縣</text:span><text:span text:style-name="T364">政府文化局核發研習時數證書。</text:span></text:p>
      <text:p text:style-name="P365">十、報名及錄取方式：</text:p>
      <text:p text:style-name="P366"><text:span text:style-name="T367">1</text:span><text:span text:style-name="T368">、學校在職教師：</text:span><text:span text:style-name="T369">即日起逕至全國教師在職進修網報名。</text:span></text:p>
      <text:p text:style-name="P370"><text:span text:style-name="T371">2</text:span><text:span text:style-name="T372">、非學校教師：請填寫報名表向承辦單位助理</text:span><text:span text:style-name="T373">楊莉理小姐</text:span><text:span text:style-name="T374">報名，信箱</text:span><text:span text:style-name="T375">bamboo2659722@gmail.com</text:span><text:span text:style-name="T376">，</text:span><text:span text:style-name="T377">主旨請註明「報名培育種子教師及教案製作工作坊研習」，</text:span><text:span text:style-name="T378">務必填寫正確之聯絡資訊，以便承辦</text:span><text:span text:style-name="T379">單位進行後續</text:span><text:soft-page-break/><text:span text:style-name="T380">聯繫，報名即日起至額滿為止。</text:span><text:span text:style-name="T381">預定</text:span><text:span text:style-name="T382">7</text:span><text:span text:style-name="T383">月</text:span><text:span text:style-name="T384">20</text:span><text:span text:style-name="T385">日開課一週前由承辦單位以</text:span><text:span text:style-name="T386">e-mail</text:span><text:span text:style-name="T387">通知錄取學員。</text:span></text:p>
      <text:p text:style-name="P388"><text:span text:style-name="T389">3</text:span><text:span text:style-name="T390">、聯絡人：</text:span><text:span text:style-name="T391">楊莉理小姐</text:span><text:span text:style-name="T392">0920-653-749</text:span><text:span text:style-name="T393">，文化局胡小姐</text:span><text:span text:style-name="T394">049-2231191#514</text:span><text:span text:style-name="T395">。</text:span></text:p>
      <text:p text:style-name="P396"><text:span text:style-name="T397">十一、研習費用：</text:span><text:span text:style-name="T398">學雜費全免</text:span><text:span text:style-name="T399">並提</text:span><text:span text:style-name="T400">供午餐</text:span><text:span text:style-name="T401">，但需繳交保證金</text:span><text:span text:style-name="T402">1000</text:span><text:span text:style-name="T403">元，上課時數未達</text:span><text:span text:style-name="T404"><text:s/>12<text:s/></text:span><text:span text:style-name="T405">小時以及未繳交作品供成果發表者</text:span><text:span text:style-name="T406">，</text:span><text:span text:style-name="T407">於課程結束後不發</text:span><text:span text:style-name="T408">給研習</text:span><text:span text:style-name="T409">證書也不退還保證金。</text:span></text:p>
      <text:p text:style-name="P410">十二、注意事項：</text:p>
      <text:p text:style-name="P411"><text:span text:style-name="T412">1</text:span><text:span text:style-name="T413">、為維護研習品質，課程進行中僅限學員參加，不開放非學員旁聽，亦不得攜帶幼兒或學童出席。</text:span></text:p>
      <text:p text:style-name="P414"><text:span text:style-name="T415">2</text:span><text:span text:style-name="T416">、如無不可抗拒之理由，不得有轉讓或尋人替補等情事。</text:span></text:p>
      <text:p text:style-name="P417"><text:span text:style-name="T418">3</text:span><text:span text:style-name="T419">、研習期間請儘量避免請假或缺課，如需請假請依程序辦理請假手續。</text:span></text:p>
      <text:p text:style-name="P420"><text:span text:style-name="T421">4</text:span><text:span text:style-name="T422">、颱風停課處理原則：依南投縣政府發佈之停班訊息為準。如學員居住地宣布停班者，學員可自行決定是否前來參與課程。</text:span></text:p>
      <text:p text:style-name="P423"><text:span text:style-name="T424">5</text:span><text:span text:style-name="T425">、課程進行中所有工具配件請一定愛惜使用，結訓時完整歸還，損壞或短少須負責賠償。</text:span></text:p>
      <text:p text:style-name="P426"><text:span text:style-name="T427">6</text:span><text:span text:style-name="T428">、響應環保政策，請學員自備水杯及餐具。</text:span></text:p>
      <text:p text:style-name="P429"><text:span text:style-name="T430">7</text:span><text:span text:style-name="T431">、承辦單位於學員研習中所記錄之圖像及學員研習之作品、教案，主辦單位得無償運用於業務推廣或活動宣傳。</text:span></text:p>
      <text:p text:style-name="P432"><text:span text:style-name="T433">8</text:span><text:span text:style-name="T434">、個人資料使用同意書請於上課日</text:span><text:span text:style-name="T435">7</text:span><text:span text:style-name="T436">月</text:span><text:span text:style-name="T437">26</text:span><text:span text:style-name="T438">日繳交。</text:span></text:p>
      <text:p text:style-name="P439"><text:span text:style-name="T440">9</text:span><text:span text:style-name="T441">、</text:span><text:span text:style-name="T442">每位學員課程結束後一週內應完成一份簡易教案，並將教案電子檔傳送至承辦單位助理</text:span><text:span text:style-name="T443">楊莉理小姐</text:span><text:span text:style-name="T444">0920-653-749</text:span><text:span text:style-name="T445">信箱</text:span><text:span text:style-name="T446">bamboo2659722@gmail.com</text:span><text:span text:style-name="T447">。</text:span></text:p>
      <text:p text:style-name="P448"><text:span text:style-name="T449">10</text:span><text:span text:style-name="T450">、本簡章如有未盡事宜，得隨時修訂公告之。</text:span></text:p>
      <text:p text:style-name="P451"/>
      <text:soft-page-break/>
      <text:p text:style-name="P452">十三、師資簡介</text:p>
      <table:table table:style-name="Table453">
        <table:table-columns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<text:span text:style-name="T459">講師</text:span></text:p>
          </table:table-cell>
          <table:table-cell table:style-name="TableCell460">
            <text:p text:style-name="P461">謝佳珍</text:p>
          </table:table-cell>
        </table:table-row>
        <table:table-row table:style-name="TableRow462">
          <table:table-cell table:style-name="TableCell463">
            <text:p text:style-name="P464"><text:span text:style-name="T465">重要</text:span></text:p>
            <text:p text:style-name="P466"><text:span text:style-name="T467">專業經歷</text:span></text:p>
          </table:table-cell>
          <table:table-cell table:style-name="TableCell468">
            <text:p text:style-name="P469">1986-1989<text:s/>台北縣立明德國民中學美術教師<text:s/></text:p>
            <text:p text:style-name="P470">1989-1996<text:s/>南投縣立鳳鳴國民中學美術教師<text:s/></text:p>
            <text:p text:style-name="P471">1994-2003<text:s/>南投縣國民教育輔導團美術科輔導員<text:s/></text:p>
            <text:p text:style-name="P472">1996-2013<text:s/>南投縣立中興國民中學視覺藝術教師<text:s/></text:p>
            <text:p text:style-name="P473">2003-2008<text:s/>南投縣九年一貫課程教學輔導團藝術與人文領域輔導員<text:s/></text:p>
            <text:p text:style-name="P474">2003-2006<text:s/>教育部深耕計畫藝術與人文領域深耕種子教師<text:s/></text:p>
            <text:p text:style-name="P475">1996-1999<text:s/>國立傳統藝術中心藝師李榮烈竹編傳習班<text:s/></text:p>
            <text:p text:style-name="P476">1999<text:s/>國父紀念館南投竹藝特展-薪傳新竹藝情<text:s text:c="2"/>/ <text:s/>續<text:s/></text:p>
            <text:p text:style-name="P477">1999<text:s/>台灣省手工業研究所技藝研習會-竹工科<text:s/></text:p>
            <text:p text:style-name="P478">2002<text:s/>第十屆台灣工藝設計競賽<text:s/>文建會主任委員獎<text:s text:c="2"/>/ <text:s/>凹凸之間<text:s/></text:p>
            <text:p text:style-name="P479">2003<text:s/>台灣省第五十七屆全省美展<text:s text:c="2"/>入選<text:s text:c="2"/>/ <text:s/>虛實對盤<text:s/></text:p>
            <text:p text:style-name="P480">2003<text:s/>第十一屆台灣工藝設計競賽<text:s text:c="2"/>入選<text:s text:c="2"/>/ <text:s/>圓滿<text:s/></text:p>
            <text:p text:style-name="P481">2004<text:s/>台灣當代竹編藝術特展/窺․圓滿․進行式․虛實對盤<text:s text:c="2"/></text:p>
            <text:p text:style-name="P482">2004<text:s/>台灣省第五十八屆全省美展<text:s text:c="2"/>入選<text:s text:c="2"/>/ <text:s/>心情籃<text:s/></text:p>
            <text:p text:style-name="P483">2004<text:s/>南投縣竹藝博物館竹工藝產品開發競賽<text:s text:c="2"/>入選<text:s text:c="2"/>/ <text:s/>竹磚<text:s/></text:p>
            <text:p text:style-name="P484">2009<text:s/>高雄獎<text:s text:c="2"/>優選<text:s text:c="2"/>/ <text:s/>中與新村．印象<text:s/></text:p>
            <text:p text:style-name="P485">2012<text:s/>國立臺中教育大學「花漾柳川創藝屯」駐屯工藝師<text:s/></text:p>
            <text:p text:style-name="P486">2013-2014<text:s/>國立工藝研究發展中心「一校一工藝- One Shool One Craft」工藝師<text:s/></text:p>
            <text:p text:style-name="P487">2013<text:s/>美國聖安東尼奧文化局<text:s text:c="2"/>文化交流展/展出作品․創作示範<text:s/>（La Villita Historic Village, Cos House）<text:s/></text:p>
            <text:p text:style-name="P488">2013-2017<text:s/>勞動部技術士技能檢定「竹編」職類題庫<text:s text:c="2"/>命題委員<text:s/></text:p>
            <text:p text:style-name="P489">2014<text:s/>國立工藝研究發展中心「一校一工藝- One Shool One Craft」工藝師<text:s/></text:p>
            <text:p text:style-name="P490">2015<text:s/>高雄駁二藝術特區<text:s text:c="2"/>/ <text:s/>文創設計人才回流駐市，進駐駁二大義倉庫<text:s/>2016-2018<text:s/>國立工藝研究發展中心台北當代工藝設計分館<text:s/>工藝學堂授課教師<text:s/></text:p>
            <text:p text:style-name="P491">2017<text:s/>竹跡-當代國際竹藝展<text:s text:c="2"/>/ <text:s/>開春四喜(台北當代工藝設計分館)<text:s/></text:p>
            <text:p text:style-name="P492">2017-2018<text:s/>國立高雄師範大學<text:s text:c="2"/>藝術產業原民班<text:s text:c="2"/>基礎編織課程<text:s text:c="2"/>兼課教師</text:p>
          </table:table-cell>
        </table:table-row>
        <text:soft-page-break/>
        <table:table-row table:style-name="TableRow493">
          <table:table-cell table:style-name="TableCell494">
            <text:p text:style-name="P495"><text:span text:style-name="T496">展演紀錄</text:span></text:p>
          </table:table-cell>
          <table:table-cell table:style-name="TableCell497">
            <text:p text:style-name="P498">2005【竹】跡傳承․【藝】意非凡-竹工坊歷年培訓師生聯展/窺․圓滿․心情籃․虛實對盤․續․迴<text:s/></text:p>
            <text:p text:style-name="P499">2006「2006<text:s/>年博物館博覽會」獲邀參展<text:s text:c="2"/>/ <text:s/>窺․圓滿․進行式․虛實對盤<text:s/></text:p>
            <text:p text:style-name="P500">2007<text:s/>「台灣竹藝大展」獲邀參展<text:s text:c="2"/>/ <text:s/>圓滿․進行式․虛實對盤<text:s text:c="2"/>（傳藝中心）<text:s/></text:p>
            <text:p text:style-name="P501">2007<text:s/>李榮烈竹編技藝傳習成果暨師生聯展<text:s text:c="2"/>/ <text:s/>續․心情籃（南投縣文化局）<text:s/></text:p>
            <text:p text:style-name="P502">2007<text:s/>中興新村駐村藝術家<text:s/></text:p>
            <text:p text:style-name="P503">2007<text:s/>「佳珍的視覺編織」個展（省府圖書館）<text:s/></text:p>
            <text:p text:style-name="P504">2008<text:s/>中興新村駐村藝術家<text:s/></text:p>
            <text:p text:style-name="P505">2008<text:s/>「謝佳珍作品展」（31<text:s/>號倉庫）<text:s/></text:p>
            <text:p text:style-name="P506">2008<text:s/>「佳珍創作展-竹之光影」（31<text:s/>號倉庫）</text:p>
          </table:table-cell>
        </table:table-row>
      </table:table>
      <text:p text:style-name="P507"/>
      <text:p text:style-name="P508"/>
      <text:p text:style-name="P509"/>
      <table:table table:style-name="Table510">
        <table:table-columns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講師</text:p>
          </table:table-cell>
          <table:table-cell table:style-name="TableCell516">
            <text:p text:style-name="P517">蘇保宏</text:p>
          </table:table-cell>
        </table:table-row>
        <table:table-row table:style-name="TableRow518">
          <table:table-cell table:style-name="TableCell519">
            <text:p text:style-name="P520">重要<text:line-break/>專業經歷</text:p>
          </table:table-cell>
          <table:table-cell table:style-name="TableCell521">
            <text:p text:style-name="P522">84<text:s/>年年師承竹雕家陳春明老師<text:s/></text:p>
            <text:p text:style-name="P523">92<text:s/>年南投縣國際竹藝節地方竹藝甄選第一名<text:s/></text:p>
            <text:p text:style-name="P524">91<text:s/>南投縣竹藝開發競賽入選<text:s/></text:p>
            <text:p text:style-name="P525">94<text:s/>南投縣竹藝開發競賽入選<text:s/></text:p>
            <text:p text:style-name="P526">104<text:s/>南投縣竹藝開發競賽優選<text:s/></text:p>
            <text:p text:style-name="P527">典藏：<text:s/></text:p>
            <text:p text:style-name="P528">台灣大學、南投縣文化局<text:s/></text:p>
            <text:p text:style-name="P529">教學經驗<text:s/></text:p>
            <text:p text:style-name="P530">91<text:s/>台灣總爺藝文中心進駐竹雕藝術家、竹藝講師<text:s/></text:p>
            <text:p text:style-name="P531">97<text:s/>台中職訓局竹雕班講師<text:s/></text:p>
            <text:p text:style-name="P532">100～102<text:s/>年南投縣社區大學竹雕講師<text:s/></text:p>
            <text:p text:style-name="P533">104<text:s/>年彰化美術館教學示範<text:s/></text:p>
            <text:p text:style-name="P534">104<text:s/>年國立臺灣工藝研究發展中心竹藝研究會「知竹」竹藝教學</text:p>
          </table:table-cell>
        </table:table-row>
        <table:table-row table:style-name="TableRow535">
          <table:table-cell table:style-name="TableCell536">
            <text:p text:style-name="P537"><text:span text:style-name="T538">展演紀錄</text:span></text:p>
          </table:table-cell>
          <table:table-cell table:style-name="TableCell539">
            <text:p text:style-name="P540">90<text:s/>年年南投縣地方美展<text:s/></text:p>
            <text:p text:style-name="P541">91<text:s/>年第<text:s/>56<text:s/>屆全省巡迴展<text:s/></text:p>
            <text:p text:style-name="P542">92<text:s/>年第<text:s/>57<text:s/>屆全省巡迴美展<text:s/></text:p>
            <text:p text:style-name="P543">94<text:s/>年南投縣國際竹藝節竹藝展<text:s/></text:p>
            <text:p text:style-name="P544">94<text:s/>年蘇保宏.陳巧菱雙個展於台中臻珠寶藝廊<text:s/></text:p>
            <text:p text:style-name="P545">95<text:s/>年南投縣竹藝學會聯展於竹山鎮立圖書館</text:p>
          </table:table-cell>
        </table:table-row>
      </table:table>
      <text:p text:style-name="P546"/>
      <table:table table:style-name="Table547">
        <table:table-columns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><text:span text:style-name="T553">展演紀錄</text:span></text:p>
          </table:table-cell>
          <table:table-cell table:style-name="TableCell554">
            <text:p text:style-name="P555">97<text:s/>年海峽兩岸竹雕藝術家聯展於上海工藝美術館<text:s/></text:p>
            <text:p text:style-name="P556">98<text:s/>年桃園國際機場第二航廈竹藝聯展<text:s/></text:p>
            <text:p text:style-name="P557">100<text:s/>年年台灣當代竹藝文創展<text:s text:c="2"/></text:p>
            <text:p text:style-name="P558">101<text:s/>年竹光掠影-創新竹燈飾<text:s/>展於南投縣文化局<text:s/></text:p>
            <text:p text:style-name="P559">101<text:s/>年竹藝新華-竹藝新生活美學<text:s/>展於南投縣政府文化局<text:s/></text:p>
            <text:p text:style-name="P560">101<text:s/>年竹光原藝-<text:s/>創意竹燈飾展<text:s/>於溪頭<text:s/></text:p>
            <text:p text:style-name="P561">102<text:s/>年大台中國際會展中心-竹藝文創展<text:s/></text:p>
            <text:p text:style-name="P562">102<text:s/>年～103<text:s/>年『初心‧頂真』當代工藝展<text:s/>MoNTUE<text:s/>北師美術館<text:s/></text:p>
            <text:p text:style-name="P563">102<text:s/>年桃園國際機場工藝展<text:s/></text:p>
            <text:p text:style-name="P564">103<text:s/>年進駐草屯工藝研究發展中心地方館<text:s/></text:p>
            <text:p text:style-name="P565">104<text:s/>年竹石馬跡.‧樂陶陶四個展於彰化縣立美術館<text:s/></text:p>
            <text:p text:style-name="P566">104<text:s/>年竹山竹文化館從新開館竹藝邀請展<text:s/></text:p>
            <text:p text:style-name="P567">104<text:s/>年「知竹」國立臺灣工藝研究發展中心「Bamboo<text:s/>研究會竹藝特展」<text:s/></text:p>
            <text:p text:style-name="P568">104<text:s/>年南投縣政府文化局竹藝造形研習計畫主持人<text:s/></text:p>
            <text:p text:style-name="P569">104<text:s/>年受邀韓國譚陽郡世界竹博覽會展<text:s/></text:p>
            <text:p text:style-name="P570">105<text:s/>年進駐草屯工藝研究發展中心地方館<text:s/></text:p>
            <text:p text:style-name="P571">105<text:s/>年第十一屆中國莆田海峽工藝品博覽會展<text:s/></text:p>
            <text:p text:style-name="P572">105<text:s/>年南投縣政府文化局竹藝造形研習計畫主持人<text:s/></text:p>
            <text:p text:style-name="P573">106～107<text:s/>年南投縣政府文化局竹藝造形研習計畫主持人<text:s/></text:p>
            <text:p text:style-name="P574">106<text:s/>年受南投文化局邀請參展廈門文化博覽會<text:s/></text:p>
            <text:p text:style-name="P575">107<text:s/>年【竹韻奏鳴曲】<text:s/>BAMBOO<text:s/>竹藝研究會會員聯展於國立臺灣工藝研究發展<text:s/></text:p>
            <text:p text:style-name="P576">107<text:s/>台灣工藝研究發展中心-台灣設計展邀請展<text:s/></text:p>
            <text:p text:style-name="P577"/>
            <text:p text:style-name="P578">獎項：<text:s/></text:p>
            <text:p text:style-name="P579">第<text:s/>56<text:s/>屆全省美展優選<text:s/></text:p>
            <text:p text:style-name="P580">第<text:s/>57<text:s/>屆全省美展入選</text:p>
          </table:table-cell>
        </table:table-row>
      </table:table>
      <text:p text:style-name="P581"/>
      <text:p text:style-name="P582"/>
      <text:p text:style-name="P583"/>
      <table:table table:style-name="Table584">
        <table:table-columns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p text:style-name="P589"><text:span text:style-name="T590">助教</text:span></text:p>
          </table:table-cell>
          <table:table-cell table:style-name="TableCell591">
            <text:p text:style-name="P592">許銘珊</text:p>
          </table:table-cell>
        </table:table-row>
        <table:table-row table:style-name="TableRow593">
          <table:table-cell table:style-name="TableCell594">
            <text:p text:style-name="P595"><text:span text:style-name="T596">重要</text:span></text:p>
            <text:p text:style-name="P597"><text:span text:style-name="T598">專業經歷</text:span></text:p>
          </table:table-cell>
          <table:table-cell table:style-name="TableCell599">
            <text:p text:style-name="P600">經歷：</text:p>
            <text:p text:style-name="P601">2018-2019 <text:s/>南投縣政府文化局竹藝DIY教學助教</text:p>
            <text:p text:style-name="P602">2019 <text:s/>南投縣政府文化局「竹藝博物館」竹藝造形設計研習<text:s/>專任助理</text:p>
            <text:p text:style-name="P603">2019 <text:s/>第十四屆南投縣竹藝學會<text:s/>副總幹事</text:p>
            <text:p text:style-name="P604">2019 <text:s/>金門機場大廳-豬年竹藝裝置設計製作</text:p>
            <text:p text:style-name="P605">2020 <text:s/>竹山巧巧鼠竹藝燈會-竹燈飾製作</text:p>
            <text:p text:style-name="P606">獲獎：</text:p>
            <text:p text:style-name="P607">2018 <text:s/>南投縣政府文化局「竹產品開發競賽」首獎</text:p>
            <text:p text:style-name="P608">2019 <text:s/>南投縣政府文化局「竹產品開發競賽」優選</text:p>
            <text:p text:style-name="P609">典藏：</text:p>
            <text:p text:style-name="P610">2018 <text:s/>作品「初綻」–南投縣政府文化局典藏</text:p>
            <text:p text:style-name="P611">2019 <text:s/>作品「靜謐星球」–南投縣政府文化局典藏</text:p>
          </table:table-cell>
        </table:table-row>
        <table:table-row table:style-name="TableRow612">
          <table:table-cell table:style-name="TableCell613">
            <text:p text:style-name="P614"><text:span text:style-name="T615">展演紀錄</text:span></text:p>
          </table:table-cell>
          <table:table-cell table:style-name="TableCell616">
            <text:p text:style-name="P617">展覽：</text:p>
            <text:p text:style-name="P618">2018 <text:s/>南投縣政府文化局「築光-竹藝明日之星」主題特展</text:p>
            <text:p text:style-name="P619">2019 <text:s/>南投縣政府文化局「竹遇」竹藝之星主題特展</text:p>
            <text:p text:style-name="P620">2019 <text:s/>南投縣政府文化局「竹、藝、家」南投縣竹藝學會會員聯展</text:p>
            <text:p text:style-name="P621">2019 <text:s/>竹山文化園區「竹有藝思」南投縣竹藝學會主題特展</text:p>
            <text:p text:style-name="P622">2020 <text:s/>臺灣省政資料館「竹夢」南投縣竹藝學會會員聯展</text:p>
          </table:table-cell>
        </table:table-row>
      </table:table>
      <text:p text:style-name="P623"/>
      <text:p text:style-name="P624"/>
      <text:p text:style-name="P625"/>
      <text:soft-page-break/>
      <text:p text:style-name="P626"><text:span text:style-name="T627">【附件】</text:span><text:span text:style-name="T628"><text:s text:c="15"/></text:span><text:span text:style-name="T629"><text:s text:c="3"/></text:span><text:span text:style-name="T630"><text:s/></text:span><text:span text:style-name="T631">個人資料使用同意書</text:span></text:p>
      <text:p text:style-name="P632"><text:span text:style-name="T633">本人</text:span><text:span text:style-name="T634">　　　　　　　　</text:span><text:span text:style-name="T635">，參加南投縣政府文化局辦理</text:span><text:span text:style-name="T636">109</text:span><text:span text:style-name="T637">年度</text:span><text:span text:style-name="T638">藝文教育扎根計畫，茲同意承辦單位（南投縣竹藝學會）執行本項業務時，為業務推廣需要範圍內，做為通訊聯繫、成果報告之用，相關報名資料及研習作品圖像、教案，除不公開資料外，同意主辦單位合法公開處理及利用，並得於業務推廣之使用。</text:span></text:p>
      <text:p text:style-name="內文"/>
      <text:p text:style-name="P639">此致<text:s text:c="3"/>南投縣竹藝學會</text:p>
      <text:p text:style-name="P640"><text:span text:style-name="T641"><text:s text:c="26"/></text:span><text:span text:style-name="T642">立同意書人：</text:span><text:span text:style-name="T643"><text:s text:c="21"/>(</text:span><text:span text:style-name="T644">簽名蓋章</text:span><text:span text:style-name="T645">)</text:span></text:p>
      <text:p text:style-name="P646"><text:s text:c="29"/>日期：<text:s/>109 <text:s/>年<text:s text:c="6"/>月<text:s text:c="6"/>日</text:p>
      <text:p text:style-name="P647"/>
      <text:p text:style-name="P648">…………………………………………………………………………………………………………</text:p>
      <text:p text:style-name="P649">南投縣109年度藝文教育扎根</text:p>
      <text:p text:style-name="P650"><text:span text:style-name="T651">竹</text:span><text:span text:style-name="T652">工</text:span><text:span text:style-name="T653">藝</text:span><text:span text:style-name="T654">培育種子教師及教案製作工作坊研習</text:span><text:span text:style-name="T655">報名表</text:span></text:p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><text:span text:style-name="T664">姓名</text:span></text:p>
          </table:table-cell>
          <table:table-cell table:style-name="TableCell665">
            <text:p text:style-name="P666"/>
          </table:table-cell>
          <table:table-cell table:style-name="TableCell667">
            <text:p text:style-name="P668"><text:span text:style-name="T669">出生年月日</text:span></text:p>
          </table:table-cell>
          <table:table-cell table:style-name="TableCell670">
            <text:p text:style-name="P671"><text:span text:style-name="T672">年</text:span><text:span text:style-name="T673"><text:s/></text:span><text:span text:style-name="T674">月</text:span><text:span text:style-name="T675"><text:s/></text:span><text:span text:style-name="T676">日</text:span></text:p>
          </table:table-cell>
        </table:table-row>
        <table:table-row table:style-name="TableRow677">
          <table:table-cell table:style-name="TableCell678">
            <text:p text:style-name="P679"><text:span text:style-name="T680">身分證字號</text:span></text:p>
          </table:table-cell>
          <table:table-cell table:style-name="TableCell681">
            <text:p text:style-name="P682"/>
          </table:table-cell>
          <table:table-cell table:style-name="TableCell683">
            <text:p text:style-name="P684"><text:span text:style-name="T685">手機</text:span>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<text:span text:style-name="T691">通訊地址</text:span></text:p>
          </table:table-cell>
          <table:table-cell table:style-name="TableCell692" table:number-columns-spanned="3">
            <text:p text:style-name="P693"><text:span text:style-name="T694">□□□-□□</text:span></text:p>
          </table:table-cell>
          <table:covered-table-cell/>
          <table:covered-table-cell/>
        </table:table-row>
        <table:table-row table:style-name="TableRow695">
          <table:table-cell table:style-name="TableCell696">
            <text:p text:style-name="P697">E-mall</text:p>
          </table:table-cell>
          <table:table-cell table:style-name="TableCell698" table:number-columns-spanned="3">
            <text:p text:style-name="P699"/>
          </table:table-cell>
          <table:covered-table-cell/>
          <table:covered-table-cell/>
        </table:table-row>
        <table:table-row table:style-name="TableRow700">
          <table:table-cell table:style-name="TableCell701">
            <text:p text:style-name="P702"><text:span text:style-name="T703">午</text:span><text:span text:style-name="T704"><text:s text:c="2"/></text:span><text:span text:style-name="T705">餐</text:span></text:p>
          </table:table-cell>
          <table:table-cell table:style-name="TableCell706" table:number-columns-spanned="3">
            <text:p text:style-name="P707"><text:span text:style-name="T708">□葷 <text:s text:c="3"/>□素</text:span></text:p>
          </table:table-cell>
          <table:covered-table-cell/>
          <table:covered-table-cell/>
        </table:table-row>
        <table:table-row table:style-name="TableRow709">
          <table:table-cell table:style-name="TableCell710">
            <text:p text:style-name="P711"><text:span text:style-name="T712">單位名稱</text:span></text:p>
            <text:p text:style-name="P713"><text:span text:style-name="T714">（學校名稱）</text:span></text:p>
          </table:table-cell>
          <table:table-cell table:style-name="TableCell715">
            <text:p text:style-name="P716"/>
          </table:table-cell>
          <table:table-cell table:style-name="TableCell717">
            <text:p text:style-name="P718"><text:span text:style-name="T719">職稱</text:span></text:p>
            <text:p text:style-name="P720"><text:span text:style-name="T721">（任教科別）</text:span></text:p>
          </table:table-cell>
          <table:table-cell table:style-name="TableCell722">
            <text:p text:style-name="P723"/>
          </table:table-cell>
        </table:table-row>
      </table:table>
      <text:p text:style-name="P724"><text:span text:style-name="T725">※</text:span><text:span text:style-name="T726"><text:s/></text:span><text:span text:style-name="T727">請確實詳填資料後</text:span><text:span text:style-name="T728">E-mall</text:span><text:span text:style-name="T729">至</text:span><text:a xlink:href="mailto:bamboo2659722@gmail.com" office:target-frame-name="_top" xlink:show="replace"><text:span text:style-name="T730">bamboo2659722</text:span><text:span text:style-name="T731">@gmail.com</text:span></text:a><text:span text:style-name="T732">信箱，</text:span><text:span text:style-name="T733">楊</text:span><text:span text:style-name="T734">莉理</text:span><text:span text:style-name="T735">小姐</text:span><text:span text:style-name="T736">0920-653</text:span><text:span text:style-name="T737">-</text:span><text:span text:style-name="T738">749</text:span><text:span text:style-name="T739"><text:line-break/></text:span><text:span text:style-name="T740">※</text:span><text:span text:style-name="T741"><text:s/></text:span><text:span text:style-name="T742">經接獲錄取通知後請先匯保證金，逾期不保留名額。（期滿符合規定全額退還）</text:span><text:span text:style-name="T74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樣式1" style:display-name="樣式1" style:family="paragraph" style:parent-style-name="內文" style:auto-update="true">
      <style:paragraph-properties fo:line-height="0.3194in"/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3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ACER</dc:creator>
    <meta:creation-date>2020-06-11T05:58:00Z</meta:creation-date>
    <dc:date>2020-06-11T05:58:00Z</dc:date>
    <meta:print-date>2020-05-18T08:59:00Z</meta:print-date>
    <meta:template xlink:href="Normal.dotm" xlink:type="simple"/>
    <meta:editing-cycles>2</meta:editing-cycles>
    <meta:editing-duration>PT0S</meta:editing-duration>
    <meta:document-statistic meta:page-count="8" meta:paragraph-count="10" meta:word-count="799" meta:character-count="5349" meta:row-count="38" meta:non-whitespace-character-count="4560"/>
  </office:meta>
</office:document-meta>
</file>