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start" fo:line-height="0.3472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7083in" fo:text-indent="-0.291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083in" fo:text-indent="-0.2916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7083in" fo:text-indent="-0.2916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4166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4166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margin-bottom="0.125in" fo:line-height="0.3472in" fo:margin-right="0.0833in"/>
    </style:style>
    <style:style style:name="T124" style:parent-style-name="預設段落字型" style:family="text">
      <style:text-properties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olumn130" style:family="table-column">
      <style:table-column-properties style:column-width="0.5736in" style:use-optimal-column-width="false"/>
    </style:style>
    <style:style style:name="TableColumn131" style:family="table-column">
      <style:table-column-properties style:column-width="1.0923in" style:use-optimal-column-width="false"/>
    </style:style>
    <style:style style:name="TableColumn132" style:family="table-column">
      <style:table-column-properties style:column-width="1.0923in" style:use-optimal-column-width="false"/>
    </style:style>
    <style:style style:name="TableColumn133" style:family="table-column">
      <style:table-column-properties style:column-width="0.534in" style:use-optimal-column-width="false"/>
    </style:style>
    <style:style style:name="TableColumn134" style:family="table-column">
      <style:table-column-properties style:column-width="2.6888in" style:use-optimal-column-width="false"/>
    </style:style>
    <style:style style:name="TableColumn135" style:family="table-column">
      <style:table-column-properties style:column-width="1.2548in" style:use-optimal-column-width="false"/>
    </style:style>
    <style:style style:name="Table129" style:family="table">
      <style:table-properties style:width="7.2361in" fo:margin-left="0in" table:align="left"/>
    </style:style>
    <style:style style:name="TableRow136" style:family="table-row">
      <style:table-row-properties style:min-row-height="0.2972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1.3013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P171" style:parent-style-name="內文" style:family="paragraph">
      <style:paragraph-properties fo:text-align="center" fo:line-height="0.2222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center" style:line-height-at-least="0in"/>
      <style:text-properties style:font-name-asian="標楷體"/>
    </style:style>
    <style:style style:name="TableRow189" style:family="table-row">
      <style:table-row-properties style:min-row-height="1.3013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Row218" style:family="table-row">
      <style:table-row-properties style:min-row-height="0.3312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3312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P262" style:parent-style-name="內文" style:family="paragraph">
      <style:paragraph-properties fo:text-align="center" style:line-height-at-least="0in"/>
      <style:text-properties style:font-name-asian="標楷體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asian="標楷體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min-row-height="0.3312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/>
    </style:style>
    <style:style style:name="P299" style:parent-style-name="內文" style:family="paragraph">
      <style:paragraph-properties fo:text-align="center" style:line-height-at-least="0in"/>
      <style:text-properties style:font-name-asian="標楷體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text-align="center" style:line-height-at-least="0in"/>
      <style:text-properties style:font-name-asian="標楷體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-asian="標楷體"/>
    </style:style>
    <style:style style:name="TableRow328" style:family="table-row">
      <style:table-row-properties style:min-row-height="1.4215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P333" style:parent-style-name="內文" style:family="paragraph">
      <style:paragraph-properties fo:text-align="center" style:line-height-at-least="0in"/>
      <style:text-properties style:font-name-asian="標楷體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-asian="標楷體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widows="2" fo:orphans="2" fo:margin-top="0.125in" fo:margin-left="-0.2951in">
        <style:tab-stops/>
      </style:paragraph-properties>
      <style:text-properties style:font-name-asian="標楷體" style:letter-kerning="false" fo:font-size="10pt" style:font-size-asian="10pt"/>
    </style:style>
    <style:style style:name="P360" style:parent-style-name="內文" style:family="paragraph">
      <style:paragraph-properties fo:widows="2" fo:orphans="2" fo:margin-top="0.125in" fo:margin-left="-0.2951in">
        <style:tab-stops/>
      </style:paragraph-properties>
      <style:text-properties style:font-name-asian="標楷體" style:letter-kerning="false" fo:font-size="10pt" style:font-size-asian="10pt"/>
    </style:style>
    <style:style style:name="P361" style:parent-style-name="內文" style:family="paragraph">
      <style:paragraph-properties fo:widows="2" fo:orphans="2" fo:margin-top="0.125in" fo:margin-left="-0.2951in">
        <style:tab-stops/>
      </style:paragraph-properties>
      <style:text-properties style:font-name-asian="標楷體" style:letter-kerning="false" fo:font-size="10pt" style:font-size-asian="10pt"/>
    </style:style>
    <style:style style:name="TableColumn363" style:family="table-column">
      <style:table-column-properties style:column-width="0.5736in" style:use-optimal-column-width="false"/>
    </style:style>
    <style:style style:name="TableColumn364" style:family="table-column">
      <style:table-column-properties style:column-width="1.0923in" style:use-optimal-column-width="false"/>
    </style:style>
    <style:style style:name="TableColumn365" style:family="table-column">
      <style:table-column-properties style:column-width="1.0923in" style:use-optimal-column-width="false"/>
    </style:style>
    <style:style style:name="TableColumn366" style:family="table-column">
      <style:table-column-properties style:column-width="0.534in" style:use-optimal-column-width="false"/>
    </style:style>
    <style:style style:name="TableColumn367" style:family="table-column">
      <style:table-column-properties style:column-width="2.6888in" style:use-optimal-column-width="false"/>
    </style:style>
    <style:style style:name="TableColumn368" style:family="table-column">
      <style:table-column-properties style:column-width="1.2548in" style:use-optimal-column-width="false"/>
    </style:style>
    <style:style style:name="Table362" style:family="table">
      <style:table-properties style:width="7.2361in" fo:margin-left="0in" table:align="left"/>
    </style:style>
    <style:style style:name="TableRow369" style:family="table-row">
      <style:table-row-properties style:min-row-height="0.2972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-asian="標楷體"/>
    </style:style>
    <style:style style:name="TableRow390" style:family="table-row">
      <style:table-row-properties style:min-row-height="1.4048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P393" style:parent-style-name="內文" style:family="paragraph">
      <style:paragraph-properties fo:text-align="center" style:line-height-at-least="0in"/>
      <style:text-properties style:font-name-asian="標楷體"/>
    </style:style>
    <style:style style:name="P394" style:parent-style-name="內文" style:family="paragraph">
      <style:paragraph-properties fo:text-align="center" style:line-height-at-least="0in"/>
      <style:text-properties style:font-name-asian="標楷體"/>
    </style:style>
    <style:style style:name="P395" style:parent-style-name="內文" style:family="paragraph">
      <style:paragraph-properties fo:text-align="center" style:line-height-at-least="0in"/>
      <style:text-properties style:font-name-asian="標楷體"/>
    </style:style>
    <style:style style:name="P396" style:parent-style-name="內文" style:family="paragraph">
      <style:paragraph-properties fo:text-align="center" style:line-height-at-least="0in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-asian="標楷體"/>
    </style:style>
    <style:style style:name="P399" style:parent-style-name="內文" style:family="paragraph">
      <style:paragraph-properties fo:text-align="center" style:line-height-at-least="0in"/>
      <style:text-properties style:font-name-asian="標楷體"/>
    </style:style>
    <style:style style:name="P400" style:parent-style-name="內文" style:family="paragraph">
      <style:paragraph-properties fo:text-align="center" style:line-height-at-least="0in"/>
      <style:text-properties style:font-name-asian="標楷體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fo:text-align="center" style:line-height-at-least="0in"/>
      <style:text-properties style:font-name-asian="標楷體"/>
    </style:style>
    <style:style style:name="P406" style:parent-style-name="內文" style:family="paragraph">
      <style:paragraph-properties fo:text-align="center" style:line-height-at-least="0in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-asian="標楷體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-asian="標楷體"/>
    </style:style>
    <style:style style:name="TableRow428" style:family="table-row">
      <style:table-row-properties style:min-row-height="0.3312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-asian="標楷體"/>
    </style:style>
    <style:style style:name="P433" style:parent-style-name="內文" style:family="paragraph">
      <style:paragraph-properties fo:text-align="center" style:line-height-at-least="0in"/>
      <style:text-properties style:font-name-asian="標楷體"/>
    </style:style>
    <style:style style:name="P434" style:parent-style-name="內文" style:family="paragraph">
      <style:paragraph-properties fo:text-align="center" style:line-height-at-least="0in"/>
      <style:text-properties style:font-name-asian="標楷體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text-align="center" style:line-height-at-least="0in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text-align="center" style:line-height-at-least="0in"/>
      <style:text-properties style:font-name-asian="標楷體"/>
    </style:style>
    <style:style style:name="P440" style:parent-style-name="內文" style:family="paragraph">
      <style:paragraph-properties fo:text-align="center" style:line-height-at-least="0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-asian="標楷體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style:line-height-at-least="0in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3312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-asian="標楷體"/>
    </style:style>
    <style:style style:name="P467" style:parent-style-name="內文" style:family="paragraph">
      <style:paragraph-properties fo:text-align="center" style:line-height-at-least="0in"/>
      <style:text-properties style:font-name-asian="標楷體"/>
    </style:style>
    <style:style style:name="P468" style:parent-style-name="內文" style:family="paragraph">
      <style:paragraph-properties fo:text-align="center" style:line-height-at-least="0in"/>
      <style:text-properties style:font-name-asian="標楷體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text-align="center" style:line-height-at-least="0in"/>
      <style:text-properties style:font-name-asian="標楷體"/>
    </style:style>
    <style:style style:name="P474" style:parent-style-name="內文" style:family="paragraph">
      <style:paragraph-properties fo:text-align="center" style:line-height-at-least="0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-asian="標楷體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height-at-least="0in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style:line-height-at-least="0in"/>
    </style:style>
    <style:style style:name="T495" style:parent-style-name="預設段落字型" style:family="text">
      <style:text-properties style:font-name-asian="標楷體"/>
    </style:style>
    <style:style style:name="TableRow496" style:family="table-row">
      <style:table-row-properties style:min-row-height="0.3312in"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-asian="標楷體"/>
    </style:style>
    <style:style style:name="P501" style:parent-style-name="內文" style:family="paragraph">
      <style:paragraph-properties fo:text-align="center" style:line-height-at-least="0in"/>
      <style:text-properties style:font-name-asian="標楷體"/>
    </style:style>
    <style:style style:name="P502" style:parent-style-name="內文" style:family="paragraph">
      <style:paragraph-properties fo:text-align="center" style:line-height-at-least="0in"/>
      <style:text-properties style:font-name-asian="標楷體"/>
    </style:style>
    <style:style style:name="P503" style:parent-style-name="內文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center" style:line-height-at-least="0in"/>
      <style:text-properties style:font-name-asian="標楷體"/>
    </style:style>
    <style:style style:name="P508" style:parent-style-name="內文" style:family="paragraph">
      <style:paragraph-properties fo:text-align="center" style:line-height-at-least="0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-asian="標楷體"/>
    </style:style>
    <style:style style:name="P511" style:parent-style-name="內文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>
      <style:paragraph-properties style:line-height-at-least="0in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3472in" fo:margin-left="0.7916in" fo:text-indent="-0.2916in">
        <style:tab-stops/>
      </style:paragraph-properties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5" style:parent-style-name="內文" style:family="paragraph">
      <style:paragraph-properties fo:break-before="page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4" style:parent-style-name="內文" style:family="paragraph">
      <style:paragraph-properties fo:text-align="start" fo:line-height="0.3472in" fo:margin-left="0.7916in" fo:text-indent="-0.2916in">
        <style:tab-stops/>
      </style:paragraph-properties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fo:widows="2" fo:orphans="2" fo:break-before="page" style:snap-to-layout-grid="false" fo:margin-top="0.125in" fo:margin-bottom="0.125in" fo:line-height="150%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68" style:family="table-column">
      <style:table-column-properties style:column-width="1.1055in"/>
    </style:style>
    <style:style style:name="TableColumn569" style:family="table-column">
      <style:table-column-properties style:column-width="5.7375in"/>
    </style:style>
    <style:style style:name="Table567" style:family="table">
      <style:table-properties style:width="6.843in" style:rel-width="100%" fo:margin-left="0in" table:align="left"/>
    </style:style>
    <style:style style:name="TableRow570" style:family="table-row">
      <style:table-row-properties style:min-row-height="0.3187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line-height-at-least="0in"/>
      <style:text-properties style:font-name-asian="標楷體" fo:color="#000000" fo:font-size="14pt" style:font-size-asian="14pt" style:font-size-complex="14pt"/>
    </style:style>
    <style:style style:name="TableRow575" style:family="table-row">
      <style:table-row-properties style:min-row-height="0.7673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81" style:family="table-row">
      <style:table-row-properties style:min-row-height="1.5763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592" style:family="table-column">
      <style:table-column-properties style:column-width="1.1055in"/>
    </style:style>
    <style:style style:name="TableColumn593" style:family="table-column">
      <style:table-column-properties style:column-width="5.7375in"/>
    </style:style>
    <style:style style:name="Table591" style:family="table">
      <style:table-properties style:width="6.843in" style:rel-width="100%" fo:margin-left="0in" table:align="left"/>
    </style:style>
    <style:style style:name="TableRow594" style:family="table-row">
      <style:table-row-properties style:min-row-height="0.3187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line-height-at-least="0in"/>
      <style:text-properties style:font-name-asian="標楷體" fo:color="#000000" fo:font-size="14pt" style:font-size-asian="14pt" style:font-size-complex="14pt"/>
    </style:style>
    <style:style style:name="TableRow599" style:family="table-row">
      <style:table-row-properties style:min-row-height="0.9847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07" style:family="table-row">
      <style:table-row-properties style:min-row-height="0.9847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style:line-height-at-least="0in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618" style:family="table-column">
      <style:table-column-properties style:column-width="1.1055in"/>
    </style:style>
    <style:style style:name="TableColumn619" style:family="table-column">
      <style:table-column-properties style:column-width="5.7375in"/>
    </style:style>
    <style:style style:name="Table617" style:family="table">
      <style:table-properties style:width="6.843in" style:rel-width="100%" fo:margin-left="0in" table:align="left"/>
    </style:style>
    <style:style style:name="TableRow620" style:family="table-row">
      <style:table-row-properties style:min-row-height="0.3187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line-height-at-least="0in"/>
      <style:text-properties style:font-name-asian="標楷體" fo:color="#000000" fo:font-size="14pt" style:font-size-asian="14pt" style:font-size-complex="14pt"/>
    </style:style>
    <style:style style:name="TableRow625" style:family="table-row">
      <style:table-row-properties style:min-row-height="0.9847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33" style:family="table-row">
      <style:table-row-properties style:min-row-height="0.9847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style:line-height-at-least="0in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64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644" style:family="table-column">
      <style:table-column-properties style:column-width="1.1055in"/>
    </style:style>
    <style:style style:name="TableColumn645" style:family="table-column">
      <style:table-column-properties style:column-width="5.7375in"/>
    </style:style>
    <style:style style:name="Table643" style:family="table">
      <style:table-properties style:width="6.843in" style:rel-width="100%" fo:margin-left="0in" table:align="left"/>
    </style:style>
    <style:style style:name="TableRow646" style:family="table-row">
      <style:table-row-properties style:min-row-height="0.3187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line-height-at-least="0in"/>
      <style:text-properties style:font-name-asian="標楷體" fo:color="#000000" fo:font-size="14pt" style:font-size-asian="14pt" style:font-size-complex="14pt"/>
    </style:style>
    <style:style style:name="TableRow651" style:family="table-row">
      <style:table-row-properties style:min-row-height="0.9847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59" style:family="table-row">
      <style:table-row-properties style:min-row-height="0.9847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style:line-height-at-least="0in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670" style:family="table-column">
      <style:table-column-properties style:column-width="1.1055in"/>
    </style:style>
    <style:style style:name="TableColumn671" style:family="table-column">
      <style:table-column-properties style:column-width="5.7375in"/>
    </style:style>
    <style:style style:name="Table669" style:family="table">
      <style:table-properties style:width="6.843in" style:rel-width="100%" fo:margin-left="0in" table:align="left"/>
    </style:style>
    <style:style style:name="TableRow672" style:family="table-row">
      <style:table-row-properties style:min-row-height="0.3187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line-height-at-least="0in"/>
      <style:text-properties style:font-name-asian="標楷體" fo:color="#000000" fo:font-size="14pt" style:font-size-asian="14pt" style:font-size-complex="14pt"/>
    </style:style>
    <style:style style:name="TableRow677" style:family="table-row">
      <style:table-row-properties style:min-row-height="1.325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86" style:family="table-row">
      <style:table-row-properties style:min-row-height="0.9847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 style:line-height-at-least="0in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697" style:family="table-column">
      <style:table-column-properties style:column-width="1.1055in"/>
    </style:style>
    <style:style style:name="TableColumn698" style:family="table-column">
      <style:table-column-properties style:column-width="5.7375in"/>
    </style:style>
    <style:style style:name="Table696" style:family="table">
      <style:table-properties style:width="6.843in" style:rel-width="100%" fo:margin-left="0in" table:align="left"/>
    </style:style>
    <style:style style:name="TableRow699" style:family="table-row">
      <style:table-row-properties style:min-row-height="0.3187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line-height-at-least="0in"/>
      <style:text-properties style:font-name-asian="標楷體" fo:color="#000000" fo:font-size="14pt" style:font-size-asian="14pt" style:font-size-complex="14pt"/>
    </style:style>
    <style:style style:name="TableRow704" style:family="table-row">
      <style:table-row-properties style:min-row-height="0.9847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712" style:family="table-row">
      <style:table-row-properties style:min-row-height="0.9847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722" style:family="table-column">
      <style:table-column-properties style:column-width="1.1055in"/>
    </style:style>
    <style:style style:name="TableColumn723" style:family="table-column">
      <style:table-column-properties style:column-width="5.7375in"/>
    </style:style>
    <style:style style:name="Table721" style:family="table">
      <style:table-properties style:width="6.843in" style:rel-width="100%" fo:margin-left="0in" table:align="left"/>
    </style:style>
    <style:style style:name="TableRow724" style:family="table-row">
      <style:table-row-properties style:min-row-height="0.3187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line-height-at-least="0in"/>
      <style:text-properties style:font-name-asian="標楷體" fo:color="#000000" fo:font-size="14pt" style:font-size-asian="14pt" style:font-size-complex="14pt"/>
    </style:style>
    <style:style style:name="TableRow729" style:family="table-row">
      <style:table-row-properties style:min-row-height="0.9847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P732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736" style:family="table-row">
      <style:table-row-properties style:min-row-height="0.9847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style:line-height-at-least="0in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747" style:family="table-column">
      <style:table-column-properties style:column-width="1.1055in"/>
    </style:style>
    <style:style style:name="TableColumn748" style:family="table-column">
      <style:table-column-properties style:column-width="5.7375in"/>
    </style:style>
    <style:style style:name="Table746" style:family="table">
      <style:table-properties style:width="6.843in" style:rel-width="100%" fo:margin-left="0in" table:align="left"/>
    </style:style>
    <style:style style:name="TableRow749" style:family="table-row">
      <style:table-row-properties style:min-row-height="0.3187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line-height-at-least="0in"/>
      <style:text-properties style:font-name-asian="標楷體" fo:color="#000000" fo:font-size="14pt" style:font-size-asian="14pt" style:font-size-complex="14pt"/>
    </style:style>
    <style:style style:name="TableRow754" style:family="table-row">
      <style:table-row-properties style:min-row-height="0.9847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762" style:family="table-row">
      <style:table-row-properties style:min-row-height="0.9847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style:line-height-at-least="0in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77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773" style:family="table-column">
      <style:table-column-properties style:column-width="1.1055in"/>
    </style:style>
    <style:style style:name="TableColumn774" style:family="table-column">
      <style:table-column-properties style:column-width="5.7375in"/>
    </style:style>
    <style:style style:name="Table772" style:family="table">
      <style:table-properties style:width="6.843in" style:rel-width="100%" fo:margin-left="0in" table:align="left"/>
    </style:style>
    <style:style style:name="TableRow775" style:family="table-row">
      <style:table-row-properties style:min-row-height="0.3187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line-height-at-least="0in"/>
      <style:text-properties style:font-name-asian="標楷體" fo:color="#000000" fo:font-size="14pt" style:font-size-asian="14pt" style:font-size-complex="14pt"/>
    </style:style>
    <style:style style:name="TableRow780" style:family="table-row">
      <style:table-row-properties style:min-row-height="0.8381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P783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786" style:family="table-row">
      <style:table-row-properties style:min-row-height="1.3159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 style:line-height-at-least="0in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79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96" style:parent-style-name="內文" style:family="paragraph">
      <style:paragraph-properties fo:break-before="page" fo:line-height="0.3472in"/>
      <style:text-properties style:font-name-asian="標楷體" fo:font-size="14pt" style:font-size-asian="14pt" style:font-size-complex="14pt"/>
    </style:style>
    <style:style style:name="TableColumn798" style:family="table-column">
      <style:table-column-properties style:column-width="1.1055in"/>
    </style:style>
    <style:style style:name="TableColumn799" style:family="table-column">
      <style:table-column-properties style:column-width="5.7375in"/>
    </style:style>
    <style:style style:name="Table797" style:family="table">
      <style:table-properties style:width="6.843in" style:rel-width="100%" fo:margin-left="0in" table:align="left"/>
    </style:style>
    <style:style style:name="TableRow800" style:family="table-row">
      <style:table-row-properties style:min-row-height="0.3187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line-height-at-least="0in"/>
      <style:text-properties style:font-name-asian="標楷體" fo:color="#000000" fo:font-size="14pt" style:font-size-asian="14pt" style:font-size-complex="14pt"/>
    </style:style>
    <style:style style:name="TableRow805" style:family="table-row">
      <style:table-row-properties style:min-row-height="0.9847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P808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12" style:family="table-row">
      <style:table-row-properties style:min-row-height="0.9847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center" style:line-height-at-least="0in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82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823" style:family="table-column">
      <style:table-column-properties style:column-width="1.1055in"/>
    </style:style>
    <style:style style:name="TableColumn824" style:family="table-column">
      <style:table-column-properties style:column-width="5.7375in"/>
    </style:style>
    <style:style style:name="Table822" style:family="table">
      <style:table-properties style:width="6.843in" style:rel-width="100%" fo:margin-left="0in" table:align="left"/>
    </style:style>
    <style:style style:name="TableRow825" style:family="table-row">
      <style:table-row-properties style:min-row-height="0.3187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line-height-at-least="0in"/>
      <style:text-properties style:font-name-asian="標楷體" fo:color="#000000" fo:font-size="14pt" style:font-size-asian="14pt" style:font-size-complex="14pt"/>
    </style:style>
    <style:style style:name="TableRow830" style:family="table-row">
      <style:table-row-properties style:min-row-height="0.9847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P833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39" style:parent-style-name="內文" style:family="paragraph">
      <style:paragraph-properties fo:break-before="page" fo:margin-bottom="0.125in" fo:margin-right="0.0826in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fo:color="#0D0D0D"/>
    </style:style>
    <style:style style:name="T847" style:parent-style-name="預設段落字型" style:family="text">
      <style:text-properties fo:color="#0D0D0D"/>
    </style:style>
    <style:style style:name="T848" style:parent-style-name="預設段落字型" style:family="text">
      <style:text-properties fo:color="#0D0D0D"/>
    </style:style>
    <style:style style:name="P849" style:parent-style-name="內文" style:family="paragraph">
      <style:paragraph-properties style:snap-to-layout-grid="false" fo:text-align="end" fo:margin-top="0.125in" fo:margin-bottom="0.125in" style:line-height-at-least="0.4166in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7" style:parent-style-name="內文" style:family="paragraph">
      <style:paragraph-properties style:snap-to-layout-grid="false" fo:text-align="end" style:line-height-at-least="0.4166in"/>
      <style:text-properties style:font-name-asian="標楷體" fo:color="#000000" fo:font-size="14pt" style:font-size-asian="14pt" style:font-size-complex="14pt"/>
    </style:style>
    <style:style style:name="P858" style:parent-style-name="內文" style:family="paragraph">
      <style:paragraph-properties style:snap-to-layout-grid="false" style:line-height-at-least="0.4166in"/>
      <style:text-properties style:font-name-asian="標楷體" fo:color="#000000" fo:font-size="14pt" style:font-size-asian="14pt" style:font-size-complex="14pt"/>
    </style:style>
    <style:style style:name="P859" style:parent-style-name="內文" style:family="paragraph">
      <style:paragraph-properties fo:line-height="0.4166in"/>
      <style:text-properties style:font-name-asian="標楷體" fo:color="#000000"/>
    </style:style>
    <style:style style:name="P860" style:parent-style-name="內文" style:family="paragraph">
      <style:paragraph-properties fo:text-align="center" style:line-height-at-least="0.1666in"/>
      <style:text-properties style:font-name-asian="標楷體" fo:color="#000000" fo:font-size="8pt" style:font-size-asian="8pt" style:font-size-complex="8pt"/>
    </style:style>
    <style:style style:name="P861" style:parent-style-name="內文" style:family="paragraph">
      <style:paragraph-properties fo:text-align="center" fo:margin-top="0.125in" style:line-height-at-least="0.3055in"/>
      <style:text-properties style:font-name-asian="標楷體" fo:color="#000000" fo:font-size="16pt" style:font-size-asian="16pt" style:font-size-complex="16pt"/>
    </style:style>
    <style:style style:name="P862" style:parent-style-name="內文" style:family="paragraph">
      <style:paragraph-properties style:snap-to-layout-grid="false" fo:text-align="center" fo:margin-bottom="0.25in" style:line-height-at-least="0.3055in"/>
      <style:text-properties style:font-name-asian="標楷體" fo:font-size="16pt" style:font-size-asian="16pt" style:font-size-complex="16pt"/>
    </style:style>
    <style:style style:name="TableColumn864" style:family="table-column">
      <style:table-column-properties style:column-width="1.4659in"/>
    </style:style>
    <style:style style:name="TableColumn865" style:family="table-column">
      <style:table-column-properties style:column-width="2.1229in"/>
    </style:style>
    <style:style style:name="TableColumn866" style:family="table-column">
      <style:table-column-properties style:column-width="1.4395in"/>
    </style:style>
    <style:style style:name="TableColumn867" style:family="table-column">
      <style:table-column-properties style:column-width="1.8145in"/>
    </style:style>
    <style:style style:name="Table863" style:family="table">
      <style:table-properties style:width="6.843in" style:rel-width="100%" fo:margin-left="0in" table:align="left"/>
    </style:style>
    <style:style style:name="TableRow868" style:family="table-row">
      <style:table-row-properties style:min-row-height="0.4986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877" style:family="table-row">
      <style:table-row-properties style:min-row-height="0.4986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886" style:family="table-row">
      <style:table-row-properties style:min-row-height="0.4986in" fo:keep-together="always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style:line-height-at-least="0in"/>
    </style:style>
    <style:style style:name="T8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2" style:family="table-row">
      <style:table-row-properties style:min-row-height="0.4986in" fo:keep-together="always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.25in"/>
      <style:text-properties style:font-name-asian="標楷體" fo:color="#000000" fo:font-size="13pt" style:font-size-asian="13pt" style:font-size-complex="13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897" style:family="table-row">
      <style:table-row-properties style:min-row-height="0.4986in" fo:keep-together="always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style:line-height-at-least="0in"/>
    </style:style>
    <style:style style:name="T9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03" style:family="table-row">
      <style:table-row-properties style:min-row-height="0.7402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911" style:parent-style-name="內文" style:family="paragraph">
      <style:paragraph-properties style:snap-to-layout-grid="false" fo:text-align="center" style:line-height-at-least="0.1666in"/>
    </style:style>
    <style:style style:name="T9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915" style:parent-style-name="內文" style:family="paragraph">
      <style:paragraph-properties fo:line-height="0.3472in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-asian="標楷體" fo:color="#000000"/>
    </style:style>
    <style:style style:name="T919" style:parent-style-name="預設段落字型" style:family="text">
      <style:text-properties style:font-name-asian="標楷體" fo:color="#000000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 fo:color="#000000" style:language-asian="zh" style:country-asian="HK"/>
    </style:style>
    <style:style style:name="T923" style:parent-style-name="預設段落字型" style:family="text">
      <style:text-properties style:font-name-asian="標楷體" fo:color="#000000" style:language-asian="zh" style:country-asian="HK"/>
    </style:style>
  </office:automatic-styles>
  <office:body>
    <office:text text:use-soft-page-breaks="true">
      <text:p text:style-name="P1"><text:span text:style-name="T4">南投縣</text:span><text:span text:style-name="T5">109</text:span><text:span text:style-name="T6">年度藝文教育扎根</text:span></text:p>
      <text:p text:style-name="P7"><text:span text:style-name="T8">陶藝</text:span><text:span text:style-name="T9">培育</text:span><text:span text:style-name="T10">種子教師</text:span><text:span text:style-name="T11">及教案製作工作坊</text:span><text:span text:style-name="T12">研習簡章</text:span></text:p>
      <text:p text:style-name="P13"/>
      <text:p text:style-name="P14"><text:span text:style-name="T15">一、依據：依據</text:span><text:span text:style-name="T16">南投縣政府文化局</text:span><text:span text:style-name="T17">109</text:span><text:span text:style-name="T18">年</text:span><text:span text:style-name="T19">5</text:span><text:span text:style-name="T20">月</text:span><text:span text:style-name="T21">14</text:span><text:span text:style-name="T22">日府文藝字第</text:span><text:span text:style-name="T23">109</text:span><text:span text:style-name="T24">0003</text:span><text:span text:style-name="T25">304</text:span><text:span text:style-name="T26">號函辦理。</text:span></text:p>
      <text:p text:style-name="P27"><text:span text:style-name="T28">二、</text:span><text:span text:style-name="T29">研習</text:span><text:span text:style-name="T30">目標：</text:span></text:p>
      <text:p text:style-name="P31"><text:span text:style-name="T32">1</text:span><text:span text:style-name="T33">、</text:span><text:span text:style-name="T34">本計畫將透過各項講座、體驗、研習、研討</text:span><text:span text:style-name="T35">…</text:span><text:span text:style-name="T36">，讓陶藝文化深植師生心裡；引導其珍惜在地文化並引以為榮，進一步投入深度的學習或從業。</text:span></text:p>
      <text:p text:style-name="P37"><text:span text:style-name="T38">2</text:span><text:span text:style-name="T39">、本計畫將藉由南投陶工作者的帶領，透過工作者以深度體驗推廣南投陶，企圖找回步入歷史的南投燒工藝，運用其傳統意象和技法，轉化創作具有新時代意義的南投陶。</text:span></text:p>
      <text:p text:style-name="P40"><text:span text:style-name="T41">3</text:span><text:span text:style-name="T42">、本計畫的目的在以完整的課程來培訓一批種子陶藝教師，完成訓練後投入學校指導種子學生，讓南投陶的技法可以永續傳承下去，營造新的南投陶新願景。</text:span></text:p>
      <text:p text:style-name="P43"><text:span text:style-name="T44">三、指導單位：文化部</text:span><text:span text:style-name="T45"><text:s/></text:span></text:p>
      <text:p text:style-name="P46"><text:span text:style-name="T47">　　</text:span><text:span text:style-name="T48">主辦單位：南投縣政府文化局</text:span></text:p>
      <text:p text:style-name="P49"><text:span text:style-name="T50">　　</text:span><text:span text:style-name="T51">承辦單位：南投縣</text:span><text:span text:style-name="T52">陶藝</text:span><text:span text:style-name="T53">學會</text:span><text:span text:style-name="T54"><text:s/></text:span></text:p>
      <text:p text:style-name="P55"><text:span text:style-name="T56">四</text:span><text:span text:style-name="T57">、研習時間：</text:span><text:span text:style-name="T58">109</text:span><text:span text:style-name="T59">年</text:span><text:span text:style-name="T60">7</text:span><text:span text:style-name="T61">月</text:span><text:span text:style-name="T62">11</text:span><text:span text:style-name="T63">日</text:span><text:span text:style-name="T64">（六）至</text:span><text:span text:style-name="T65">8</text:span><text:span text:style-name="T66">月</text:span><text:span text:style-name="T67">9</text:span><text:span text:style-name="T68">日</text:span><text:span text:style-name="T69">（</text:span><text:span text:style-name="T70">日</text:span><text:span text:style-name="T71">）</text:span><text:span text:style-name="T72">，計</text:span><text:span text:style-name="T73">10</text:span><text:span text:style-name="T74">堂</text:span><text:span text:style-name="T75">次，每次上課</text:span><text:span text:style-name="T76">3</text:span><text:span text:style-name="T77">~4</text:span><text:span text:style-name="T78">小時，共計</text:span><text:span text:style-name="T79">36</text:span><text:span text:style-name="T80">小時。</text:span><text:span text:style-name="T81"><text:s/></text:span></text:p>
      <text:p text:style-name="P82">五、研習地點：</text:p>
      <text:p text:style-name="P83">怡廬工作室（南投縣竹山鎮下坪路18-7號，049-2653454）</text:p>
      <text:p text:style-name="P84"><text:span text:style-name="T85">曾</text:span><text:span text:style-name="T86">樹枝</text:span><text:span text:style-name="T87">藝</text:span><text:span text:style-name="T88">師工作室</text:span><text:span text:style-name="T89">（南投市南崗二路</text:span><text:span text:style-name="T90">643</text:span><text:span text:style-name="T91">巷</text:span><text:span text:style-name="T92">37</text:span><text:span text:style-name="T93">號，</text:span><text:span text:style-name="T94">0</text:span><text:span text:style-name="T95">49-2229837</text:span><text:span text:style-name="T96">）</text:span></text:p>
      <text:p text:style-name="P97"><text:span text:style-name="T98">親手窯</text:span><text:span text:style-name="T99">（南投縣魚池鄉中明村文正巷</text:span><text:span text:style-name="T100"><text:s/>1-22<text:s/></text:span><text:span text:style-name="T101">號，</text:span><text:span text:style-name="T102">049-2898702</text:span><text:span text:style-name="T103">）</text:span></text:p>
      <text:p text:style-name="P104">六、授課講師：曾樹枝老師、張敏浩老師、陳維安老師、巫嘉智老師、王雅品老師、邱世章老師、李信穎老師、丁紀言老師、陳聖輔老師、姚心宜老師、陳佩菱老師</text:p>
      <text:p text:style-name="P105"><text:span text:style-name="T106">七</text:span><text:span text:style-name="T107">、研習對象：</text:span><text:span text:style-name="T108">在職教師、退休人員、有意投入陶藝教學者，</text:span><text:span text:style-name="T109">共</text:span><text:span text:style-name="T110">1</text:span><text:span text:style-name="T111">0</text:span><text:span text:style-name="T112">名</text:span><text:span text:style-name="T113">。</text:span><text:span text:style-name="T114">（原則學校</text:span><text:span text:style-name="T115">教師</text:span><text:span text:style-name="T116">8</text:span><text:span text:style-name="T117">人、藝師或社區民眾</text:span><text:span text:style-name="T118">2</text:span><text:span text:style-name="T119">人，共</text:span><text:span text:style-name="T120">1</text:span><text:span text:style-name="T121">0</text:span><text:span text:style-name="T122">人為限，視實際報名情形，名額得互為流用）</text:span></text:p>
      <text:soft-page-break/>
      <text:p text:style-name="P123"><text:span text:style-name="T124"><text:s/></text:span><text:span text:style-name="T125">八</text:span><text:span text:style-name="T126">、研習內容：研習時數共</text:span><text:span text:style-name="T127">36</text:span><text:span text:style-name="T128">小時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堂次</text:span></text:p>
          </table:table-cell>
          <table:table-cell table:style-name="TableCell140">
            <text:p text:style-name="P141"><text:span text:style-name="T142">日期</text:span></text:p>
          </table:table-cell>
          <table:table-cell table:style-name="TableCell143">
            <text:p text:style-name="P144"><text:span text:style-name="T145">時間</text:span><text:span text:style-name="T146">/</text:span><text:span text:style-name="T147">地點</text:span></text:p>
          </table:table-cell>
          <table:table-cell table:style-name="TableCell148">
            <text:p text:style-name="P149"><text:span text:style-name="T150">時數</text:span></text:p>
          </table:table-cell>
          <table:table-cell table:style-name="TableCell151">
            <text:p text:style-name="P152"><text:span text:style-name="T153">課程流程及內容</text:span></text:p>
          </table:table-cell>
          <table:table-cell table:style-name="TableCell154">
            <text:p text:style-name="P155"><text:span text:style-name="T156">師資</text:span></text:p>
          </table:table-cell>
        </table:table-row>
        <table:table-row table:style-name="TableRow157">
          <table:table-cell table:style-name="TableCell158">
            <text:p text:style-name="P159">1</text:p>
            <text:p text:style-name="P160"/>
          </table:table-cell>
          <table:table-cell table:style-name="TableCell161">
            <text:p text:style-name="P162">109/07/11</text:p>
            <text:p text:style-name="P163"><text:span text:style-name="T164">(</text:span><text:span text:style-name="T165">星期六</text:span><text:span text:style-name="T166">)</text:span></text:p>
            <text:p text:style-name="P167"><text:span text:style-name="T168">早上課</text:span></text:p>
          </table:table-cell>
          <table:table-cell table:style-name="TableCell169">
            <text:p text:style-name="P170">09:00-12:00</text:p>
            <text:p text:style-name="P171"><text:span text:style-name="T172">怡廬工作室</text:span>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<text:span text:style-name="T177">1</text:span><text:span text:style-name="T178">、南投陶的發展與特色與陶藝文化產業的願景。</text:span></text:p>
            <text:p text:style-name="P179"><text:span text:style-name="T180">2</text:span><text:span text:style-name="T181">、陶藝文化之旅（參觀南投陶展示館）。</text:span></text:p>
            <text:p text:style-name="P182"><text:span text:style-name="T183">3</text:span><text:span text:style-name="T184">、基礎技法介紹。</text:span></text:p>
          </table:table-cell>
          <table:table-cell table:style-name="TableCell185">
            <text:p text:style-name="P186"><text:span text:style-name="T187">講師：張敏浩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  <text:p text:style-name="P192"/>
          </table:table-cell>
          <table:table-cell table:style-name="TableCell193">
            <text:p text:style-name="P194">109/07/11</text:p>
            <text:p text:style-name="P195"><text:span text:style-name="T196">(</text:span><text:span text:style-name="T197">星期六</text:span><text:span text:style-name="T198">)</text:span></text:p>
            <text:p text:style-name="P199"><text:span text:style-name="T200">下午課</text:span></text:p>
          </table:table-cell>
          <table:table-cell table:style-name="TableCell201">
            <text:p text:style-name="P202">13:30-16:30</text:p>
            <text:p text:style-name="P203"><text:span text:style-name="T204">怡廬工作室</text:span>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<text:span text:style-name="T209">1</text:span><text:span text:style-name="T210">、素坯繪畫課程（含教師示範）。</text:span></text:p>
            <text:p text:style-name="P211"><text:span text:style-name="T212">2</text:span><text:span text:style-name="T213">、種子教師（學員）教學實作演示。</text:span></text:p>
          </table:table-cell>
          <table:table-cell table:style-name="TableCell214">
            <text:p text:style-name="P215"><text:span text:style-name="T216">講師：陳維安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  <text:p text:style-name="P223"/>
            <text:p text:style-name="P224">109/07/18</text:p>
            <text:p text:style-name="P225"><text:span text:style-name="T226">（星期六）</text:span></text:p>
            <text:p text:style-name="P227"><text:span text:style-name="T228">早上課</text:span></text:p>
            <text:p text:style-name="P229"/>
            <text:p text:style-name="P230"/>
          </table:table-cell>
          <table:table-cell table:style-name="TableCell231">
            <text:p text:style-name="P232">09:00-12:00</text:p>
            <text:p text:style-name="P233"><text:span text:style-name="T234">曾</text:span><text:span text:style-name="T235">樹枝</text:span><text:span text:style-name="T236">藝師</text:span><text:span text:style-name="T237"><text:line-break/></text:span><text:span text:style-name="T238">工作室</text:span>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<text:span text:style-name="T243">1</text:span><text:span text:style-name="T244">、泥條技法體驗與創作課程（含教師示範）。（一）</text:span></text:p>
            <text:p text:style-name="P245"><text:span text:style-name="T246">2</text:span><text:span text:style-name="T247">、手擠坯教學</text:span></text:p>
            <text:p text:style-name="P248"><text:span text:style-name="T249">3</text:span><text:span text:style-name="T250">、種子教師（學員）教學實作演示</text:span></text:p>
          </table:table-cell>
          <table:table-cell table:style-name="TableCell251">
            <text:p text:style-name="P252"><text:span text:style-name="T253">講師：曾樹枝</text:span></text:p>
            <text:p text:style-name="P254"><text:span text:style-name="T255">助教：王雅品</text:span></text:p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/>
            <text:p text:style-name="P261"/>
            <text:p text:style-name="P262">109/07/18</text:p>
            <text:p text:style-name="P263"><text:span text:style-name="T264">（星期六）</text:span></text:p>
            <text:p text:style-name="P265"><text:span text:style-name="T266">下午課</text:span></text:p>
            <text:p text:style-name="P267"/>
            <text:p text:style-name="P268"/>
          </table:table-cell>
          <table:table-cell table:style-name="TableCell269">
            <text:p text:style-name="P270">13:30-16:30</text:p>
            <text:p text:style-name="P271"><text:span text:style-name="T272">曾</text:span><text:span text:style-name="T273">樹枝</text:span><text:span text:style-name="T274">藝師</text:span><text:span text:style-name="T275"><text:line-break/></text:span><text:span text:style-name="T276">工作室</text:span>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<text:span text:style-name="T281">1</text:span><text:span text:style-name="T282">、泥條技法體驗與創作課程（含教師示範）。（二）</text:span></text:p>
            <text:p text:style-name="P283"><text:span text:style-name="T284">2</text:span><text:span text:style-name="T285">、手擠坯教學</text:span></text:p>
            <text:p text:style-name="P286"><text:span text:style-name="T287">3</text:span><text:span text:style-name="T288">、種子教師（學員）教學實作演示</text:span></text:p>
          </table:table-cell>
          <table:table-cell table:style-name="TableCell289">
            <text:p text:style-name="P290"><text:span text:style-name="T291">講師：曾樹枝</text:span></text:p>
            <text:p text:style-name="P292"><text:span text:style-name="T293">助教：王雅品</text:span>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/>
            <text:p text:style-name="P299"/>
            <text:p text:style-name="P300">109/07/25</text:p>
            <text:p text:style-name="P301"><text:span text:style-name="T302">（星期六）</text:span></text:p>
            <text:p text:style-name="P303"><text:span text:style-name="T304">早上課</text:span></text:p>
            <text:p text:style-name="P305"/>
            <text:p text:style-name="P306"/>
          </table:table-cell>
          <table:table-cell table:style-name="TableCell307">
            <text:p text:style-name="P308">8:00-12:00</text:p>
            <text:p text:style-name="P309"><text:span text:style-name="T310">親手窯</text:span>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<text:span text:style-name="T315">1</text:span><text:span text:style-name="T316">、手揑技法介紹。（一）</text:span></text:p>
            <text:p text:style-name="P317"><text:span text:style-name="T318">2</text:span><text:span text:style-name="T319">、手揑技法體驗與創作課程（含教師示範）。</text:span></text:p>
            <text:p text:style-name="P320"><text:span text:style-name="T321">3</text:span><text:span text:style-name="T322">、種子教師（學員）教學實作演示</text:span></text:p>
          </table:table-cell>
          <table:table-cell table:style-name="TableCell323">
            <text:p text:style-name="P324"><text:span text:style-name="T325">講師：王雅品</text:span></text:p>
            <text:p text:style-name="P326"><text:span text:style-name="T327">助教：陳佩菱</text:span></text:p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>
            <text:p text:style-name="P332"/>
            <text:p text:style-name="P333">109/07/25</text:p>
            <text:p text:style-name="P334"><text:span text:style-name="T335">（星期六）</text:span></text:p>
            <text:p text:style-name="P336"><text:span text:style-name="T337">下午課</text:span></text:p>
          </table:table-cell>
          <table:table-cell table:style-name="TableCell338">
            <text:p text:style-name="P339">13:00-17:00</text:p>
            <text:p text:style-name="P340"><text:span text:style-name="T341">親手窯</text:span></text:p>
          </table:table-cell>
          <table:table-cell table:style-name="TableCell342">
            <text:p text:style-name="P343">4</text:p>
          </table:table-cell>
          <table:table-cell table:style-name="TableCell344">
            <text:p text:style-name="P345"><text:span text:style-name="T346">1</text:span><text:span text:style-name="T347">、手揑技法介紹。（二）</text:span></text:p>
            <text:p text:style-name="P348"><text:span text:style-name="T349">2</text:span><text:span text:style-name="T350">、手揑技法體驗與創作課程（含教師示範）。</text:span></text:p>
            <text:p text:style-name="P351"><text:span text:style-name="T352">3</text:span><text:span text:style-name="T353">、種子教師（學員）教學實作演示</text:span></text:p>
          </table:table-cell>
          <table:table-cell table:style-name="TableCell354">
            <text:p text:style-name="P355"><text:span text:style-name="T356">講師：邱世章</text:span></text:p>
            <text:p text:style-name="P357"><text:span text:style-name="T358">助教：姚心宜</text:span></text:p>
          </table:table-cell>
        </table:table-row>
      </table:table>
      <text:p text:style-name="P359"/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soft-page-break/>
            <text:p text:style-name="P371"><text:span text:style-name="T372">堂次</text:span></text:p>
          </table:table-cell>
          <table:table-cell table:style-name="TableCell373">
            <text:p text:style-name="P374"><text:span text:style-name="T375">日期</text:span></text:p>
          </table:table-cell>
          <table:table-cell table:style-name="TableCell376">
            <text:p text:style-name="P377"><text:span text:style-name="T378">時間</text:span><text:span text:style-name="T379">/</text:span><text:span text:style-name="T380">地點</text:span></text:p>
          </table:table-cell>
          <table:table-cell table:style-name="TableCell381">
            <text:p text:style-name="P382"><text:span text:style-name="T383">時數</text:span></text:p>
          </table:table-cell>
          <table:table-cell table:style-name="TableCell384">
            <text:p text:style-name="P385"><text:span text:style-name="T386">課程流程及內容</text:span></text:p>
          </table:table-cell>
          <table:table-cell table:style-name="TableCell387">
            <text:p text:style-name="P388"><text:span text:style-name="T389">師資</text:span></text:p>
          </table:table-cell>
        </table:table-row>
        <table:table-row table:style-name="TableRow390">
          <table:table-cell table:style-name="TableCell391">
            <text:p text:style-name="P392"/>
            <text:p text:style-name="P393"/>
            <text:p text:style-name="P394">7</text:p>
            <text:p text:style-name="P395"/>
            <text:p text:style-name="P396"/>
          </table:table-cell>
          <table:table-cell table:style-name="TableCell397">
            <text:p text:style-name="P398"/>
            <text:p text:style-name="P399"/>
            <text:p text:style-name="P400">109/8/1</text:p>
            <text:p text:style-name="P401"><text:span text:style-name="T402">（星期六）</text:span></text:p>
            <text:p text:style-name="P403"><text:span text:style-name="T404">早上課</text:span></text:p>
            <text:p text:style-name="P405"/>
            <text:p text:style-name="P406"/>
          </table:table-cell>
          <table:table-cell table:style-name="TableCell407">
            <text:p text:style-name="P408">8:00-12:00</text:p>
            <text:p text:style-name="P409"><text:span text:style-name="T410">親手窯</text:span>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<text:span text:style-name="T415">1</text:span><text:span text:style-name="T416">、拉坯技法介紹。（一）</text:span></text:p>
            <text:p text:style-name="P417"><text:span text:style-name="T418">2</text:span><text:span text:style-name="T419">、拉坯技法創作與體驗課程（含教師示範）。</text:span></text:p>
            <text:p text:style-name="P420"><text:span text:style-name="T421">3</text:span><text:span text:style-name="T422">、種子教師（學員）教學實作演示</text:span></text:p>
          </table:table-cell>
          <table:table-cell table:style-name="TableCell423">
            <text:p text:style-name="P424"><text:span text:style-name="T425">講師：李信穎</text:span></text:p>
            <text:p text:style-name="P426"><text:span text:style-name="T427">助教：陳聖輔</text:span></text:p>
          </table:table-cell>
        </table:table-row>
        <table:table-row table:style-name="TableRow428">
          <table:table-cell table:style-name="TableCell429">
            <text:p text:style-name="P430">8</text:p>
          </table:table-cell>
          <table:table-cell table:style-name="TableCell431">
            <text:p text:style-name="P432"/>
            <text:p text:style-name="P433"/>
            <text:p text:style-name="P434">109/8/1</text:p>
            <text:p text:style-name="P435"><text:span text:style-name="T436">（星期六）</text:span></text:p>
            <text:p text:style-name="P437"><text:span text:style-name="T438">下午課</text:span></text:p>
            <text:p text:style-name="P439"/>
            <text:p text:style-name="P440"/>
          </table:table-cell>
          <table:table-cell table:style-name="TableCell441">
            <text:p text:style-name="P442">13:00-17:00</text:p>
            <text:p text:style-name="P443"><text:span text:style-name="T444">親手窯</text:span>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<text:span text:style-name="T449">1</text:span><text:span text:style-name="T450">、拉坯技法介紹。（二）</text:span></text:p>
            <text:p text:style-name="P451"><text:span text:style-name="T452">2</text:span><text:span text:style-name="T453">、拉坯技法創作與體驗課程（含教師示範）。</text:span></text:p>
            <text:p text:style-name="P454"><text:span text:style-name="T455">3</text:span><text:span text:style-name="T456">、種子教師（學員）教學實作演示</text:span></text:p>
          </table:table-cell>
          <table:table-cell table:style-name="TableCell457">
            <text:p text:style-name="P458"><text:span text:style-name="T459">講師：陳聖輔</text:span></text:p>
            <text:p text:style-name="P460"><text:span text:style-name="T461">助教：李信頴</text:span></text:p>
          </table:table-cell>
        </table:table-row>
        <table:table-row table:style-name="TableRow462">
          <table:table-cell table:style-name="TableCell463">
            <text:p text:style-name="P464">9</text:p>
          </table:table-cell>
          <table:table-cell table:style-name="TableCell465">
            <text:p text:style-name="P466"/>
            <text:p text:style-name="P467"/>
            <text:p text:style-name="P468">109/8/9</text:p>
            <text:p text:style-name="P469"><text:span text:style-name="T470">（星期日）</text:span></text:p>
            <text:p text:style-name="P471"><text:span text:style-name="T472">早上課</text:span></text:p>
            <text:p text:style-name="P473"/>
            <text:p text:style-name="P474"/>
          </table:table-cell>
          <table:table-cell table:style-name="TableCell475">
            <text:p text:style-name="P476">8:00-12:00</text:p>
            <text:p text:style-name="P477"><text:span text:style-name="T478">親手窯</text:span>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<text:span text:style-name="T483">1</text:span><text:span text:style-name="T484">、陶板技法介紹。</text:span></text:p>
            <text:p text:style-name="P485"><text:span text:style-name="T486">2</text:span><text:span text:style-name="T487">、陶板技法創作與體驗課程（含教師示範）。</text:span></text:p>
            <text:p text:style-name="P488"><text:span text:style-name="T489">3</text:span><text:span text:style-name="T490">、種籽教師（學員）教學實作演示</text:span></text:p>
          </table:table-cell>
          <table:table-cell table:style-name="TableCell491">
            <text:p text:style-name="P492"><text:span text:style-name="T493">講師：丁紀言</text:span></text:p>
            <text:p text:style-name="P494"><text:span text:style-name="T495">助教：陳佩菱</text:span></text:p>
          </table:table-cell>
        </table:table-row>
        <table:table-row table:style-name="TableRow496">
          <table:table-cell table:style-name="TableCell497">
            <text:p text:style-name="P498">10</text:p>
          </table:table-cell>
          <table:table-cell table:style-name="TableCell499">
            <text:p text:style-name="P500"/>
            <text:p text:style-name="P501"/>
            <text:p text:style-name="P502">109/8/9</text:p>
            <text:p text:style-name="P503"><text:span text:style-name="T504">（星期日）</text:span></text:p>
            <text:p text:style-name="P505"><text:span text:style-name="T506">下午課</text:span></text:p>
            <text:p text:style-name="P507"/>
            <text:p text:style-name="P508"/>
          </table:table-cell>
          <table:table-cell table:style-name="TableCell509">
            <text:p text:style-name="P510">13:00-17:00</text:p>
            <text:p text:style-name="P511"><text:span text:style-name="T512">親手窯</text:span>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<text:span text:style-name="T517">1</text:span><text:span text:style-name="T518">、綜合技法複習</text:span></text:p>
            <text:p text:style-name="P519"><text:span text:style-name="T520">2</text:span><text:span text:style-name="T521">、釉料教學</text:span><text:span text:style-name="T522">/</text:span><text:span text:style-name="T523">實際操作</text:span></text:p>
            <text:p text:style-name="P524"><text:span text:style-name="T525">3</text:span><text:span text:style-name="T526">、燒製方式</text:span><text:span text:style-name="T527">/</text:span><text:span text:style-name="T528">實作演示</text:span></text:p>
          </table:table-cell>
          <table:table-cell table:style-name="TableCell529">
            <text:p text:style-name="P530"><text:span text:style-name="T531">講師：巫嘉智</text:span></text:p>
            <text:p text:style-name="P532"><text:span text:style-name="T533">助教：陳佩菱</text:span></text:p>
          </table:table-cell>
        </table:table-row>
      </table:table>
      <text:p text:style-name="P534"/>
      <text:p text:style-name="P535">九、研習時數：研習課程全程參與者核給研習時數36小時，於結訓後由南投縣政府文化局核發研習時數證書。</text:p>
      <text:p text:style-name="P536">十、報名及錄取方式：</text:p>
      <text:p text:style-name="P537"><text:span text:style-name="T538">1</text:span><text:span text:style-name="T539">、學校在職教師：</text:span><text:span text:style-name="T540">即日起逕至全國教師在職進修網報名</text:span><text:span text:style-name="T541">。</text:span></text:p>
      <text:p text:style-name="P542">2、非學校教師：請填寫報名表向承辦單位副總幹事王雅品老師報名，信箱juliainteriorca@gmail.com，請務必填寫正確之聯絡資訊，以便承辦單位進行後續聯繫，報名即日起至額滿為止。預定7月4日開課一週前由承辦單位以e-mail通知錄取學員。</text:p>
      <text:p text:style-name="P543">3、聯絡人：王雅品老師0973-602-528，文化局胡小姐049-2231191#514。</text:p>
      <text:p text:style-name="P544">十一、研習費用：免研習費用並提供午餐。</text:p>
      <text:soft-page-break/>
      <text:p text:style-name="P545">十二、注意事項：</text:p>
      <text:p text:style-name="P546">1、為維護研習品質，課程進行中僅限學員參加，不開放非學員旁聽，亦不得攜帶幼兒或學童出席。</text:p>
      <text:p text:style-name="P547">2、如無不可抗拒之理由，不得有轉讓或尋人替補等情事。</text:p>
      <text:p text:style-name="P548">3、研習期間請儘量避免請假或缺課，如需請假請依程序辦理請假手續。</text:p>
      <text:p text:style-name="P549">4、颱風停課處理原則：依南投縣政府發佈之停班訊息為準。如學員居住地宣布停班者，學員可自行決定是否前來參與課程。</text:p>
      <text:p text:style-name="P550">5、課程進行中使用所有工具配件請一定愛惜使用，結訓時完整歸還，損壞或短少須負責賠償。</text:p>
      <text:p text:style-name="P551">6、響應環保政策，請學員自備水杯及餐具。</text:p>
      <text:p text:style-name="P552">7、承辦單位於學員研習中所記錄之圖像及學員研習之作品、教案，主辦單位得無償運用於業務推廣或活動宣傳。</text:p>
      <text:p text:style-name="P553">8、個人資料使用同意書請於上課日7月11日繳交。</text:p>
      <text:p text:style-name="P554"><text:span text:style-name="T555">9</text:span><text:span text:style-name="T556">、</text:span><text:span text:style-name="T557">每位學員課程結束後一週內應完成一份</text:span><text:span text:style-name="T558">簡易</text:span><text:span text:style-name="T559">教案，並將教案電子檔傳送至</text:span><text:span text:style-name="T560">承辦單位</text:span><text:span text:style-name="T561">副總幹事王雅品老師信箱</text:span><text:span text:style-name="T562">juliainteriorca@gmail.com</text:span><text:span text:style-name="T563">。</text:span></text:p>
      <text:p text:style-name="P564">10、本簡章如有未盡事宜，得隨時修訂公告之。</text:p>
      <text:soft-page-break/>
      <text:p text:style-name="P565"><text:span text:style-name="T566">十三、師資簡介</text:span></text:p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講師</text:p>
          </table:table-cell>
          <table:table-cell table:style-name="TableCell573">
            <text:p text:style-name="P574">曾樹枝</text:p>
          </table:table-cell>
        </table:table-row>
        <table:table-row table:style-name="TableRow575">
          <table:table-cell table:style-name="TableCell576">
            <text:p text:style-name="P577">重要</text:p>
            <text:p text:style-name="P578">專業經歷</text:p>
          </table:table-cell>
          <table:table-cell table:style-name="TableCell579">
            <text:p text:style-name="P580"><text:bookmark-start text:name="_GoBack"/><text:bookmark-end text:name="_GoBack"/>曾樹枝藝師超過一甲子的陶砌歲月</text:p>
          </table:table-cell>
        </table:table-row>
        <table:table-row table:style-name="TableRow581">
          <table:table-cell table:style-name="TableCell582">
            <text:p text:style-name="P583"><text:span text:style-name="T584">展演紀錄</text:span></text:p>
          </table:table-cell>
          <table:table-cell table:style-name="TableCell585">
            <text:p text:style-name="P586">1、2012<text:s/>南投縣政府文化局舉辦南投縣陶藝學會會員聯展</text:p>
            <text:p text:style-name="P587">2、2013<text:s/>文化部舉辦102年度南投縣傳統藝術保存者特展、台中市立文化中心舉辦曾樹枝老師個人成果展（窯火千年創作一甲子：台灣陶藝曾樹枝個展）</text:p>
            <text:p text:style-name="P588">3、2020南投縣政府文化局舉辦南投縣陶藝學會會員聯展</text:p>
          </table:table-cell>
        </table:table-row>
      </table:table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講師</text:p>
          </table:table-cell>
          <table:table-cell table:style-name="TableCell597">
            <text:p text:style-name="P598">張敏浩</text:p>
          </table:table-cell>
        </table:table-row>
        <table:table-row table:style-name="TableRow599">
          <table:table-cell table:style-name="TableCell600">
            <text:p text:style-name="P601">重要</text:p>
            <text:p text:style-name="P602">專業經歷</text:p>
          </table:table-cell>
          <table:table-cell table:style-name="TableCell603">
            <text:p text:style-name="P604">1、南投縣陶藝學會第11屆理事長。</text:p>
            <text:p text:style-name="P605">2、現任南投縣陶藝學會評議委員。</text:p>
            <text:p text:style-name="P606">3、南投縣篁山藝友美術會常務監事。</text:p>
          </table:table-cell>
        </table:table-row>
        <table:table-row table:style-name="TableRow607">
          <table:table-cell table:style-name="TableCell608">
            <text:p text:style-name="P609"><text:span text:style-name="T610">展演紀錄</text:span></text:p>
          </table:table-cell>
          <table:table-cell table:style-name="TableCell611">
            <text:p text:style-name="P612">1、2017<text:s/>年台灣文獻館「薪緣-曾樹枝陶藝傳承」師生聯展</text:p>
            <text:p text:style-name="P613">2、2019<text:s/>年全球藝術中心「陶色對畫」個展。</text:p>
            <text:p text:style-name="P614">3、2019<text:s/>年台中市府藝廊陶藝個展</text:p>
          </table:table-cell>
        </table:table-row>
      </table:table>
      <text:p text:style-name="P615"/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講師</text:p>
          </table:table-cell>
          <table:table-cell table:style-name="TableCell623">
            <text:p text:style-name="P624">陳維安</text:p>
          </table:table-cell>
        </table:table-row>
        <table:table-row table:style-name="TableRow625">
          <table:table-cell table:style-name="TableCell626">
            <text:p text:style-name="P627">重要</text:p>
            <text:p text:style-name="P628">專業經歷</text:p>
          </table:table-cell>
          <table:table-cell table:style-name="TableCell629">
            <text:p text:style-name="P630">1、2010<text:s/>年第八屆<text:s/>SUPER<text:s/>教師南投縣首獎</text:p>
            <text:p text:style-name="P631">2、2013<text:s/>年南投縣特殊優良教師</text:p>
            <text:p text:style-name="P632">3、2013<text:s/>年南投玉山美術獎水墨首獎。</text:p>
          </table:table-cell>
        </table:table-row>
        <table:table-row table:style-name="TableRow633">
          <table:table-cell table:style-name="TableCell634">
            <text:p text:style-name="P635"><text:span text:style-name="T636">展演紀錄</text:span></text:p>
          </table:table-cell>
          <table:table-cell table:style-name="TableCell637">
            <text:p text:style-name="P638">1、2016陶藝個展－天籟民宿藝廊</text:p>
            <text:p text:style-name="P639">2、2019<text:s/>年全球藝術中心「陶色對畫」個展</text:p>
            <text:p text:style-name="P640">3、2019陳維安西班牙個展-瓦倫西亞Sant Francese 22</text:p>
          </table:table-cell>
        </table:table-row>
      </table:table>
      <text:p text:style-name="P641"/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講師</text:p>
          </table:table-cell>
          <table:table-cell table:style-name="TableCell649">
            <text:p text:style-name="P650">巫嘉智</text:p>
          </table:table-cell>
        </table:table-row>
        <table:table-row table:style-name="TableRow651">
          <table:table-cell table:style-name="TableCell652">
            <text:p text:style-name="P653">重要</text:p>
            <text:p text:style-name="P654">專業經歷</text:p>
          </table:table-cell>
          <table:table-cell table:style-name="TableCell655">
            <text:p text:style-name="P656">1、現任南投縣陶藝學會理事長</text:p>
            <text:p text:style-name="P657">2、現任魚池鄉各國中，小學陶藝指導老師</text:p>
            <text:p text:style-name="P658">3、國家及陶瓷乙級技術士(證<text:s/>262<text:s/>號)<text:s/></text:p>
          </table:table-cell>
        </table:table-row>
        <table:table-row table:style-name="TableRow659">
          <table:table-cell table:style-name="TableCell660">
            <text:p text:style-name="P661"><text:span text:style-name="T662">展演紀錄</text:span></text:p>
          </table:table-cell>
          <table:table-cell table:style-name="TableCell663">
            <text:p text:style-name="P664">1、2017<text:s/>年南投縣陶藝學會文化中心聯展</text:p>
            <text:p text:style-name="P665">2、2018<text:s/>年南投縣陶藝學會文化中心聯展</text:p>
            <text:p text:style-name="P666">3、2019<text:s/>年南投縣陶藝學會文化中心聯展</text:p>
          </table:table-cell>
        </table:table-row>
      </table:table>
      <text:p text:style-name="P667"/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講師</text:p>
          </table:table-cell>
          <table:table-cell table:style-name="TableCell675">
            <text:p text:style-name="P676">王雅品</text:p>
          </table:table-cell>
        </table:table-row>
        <table:table-row table:style-name="TableRow677">
          <table:table-cell table:style-name="TableCell678">
            <text:p text:style-name="P679">重要</text:p>
            <text:p text:style-name="P680">專業經歷</text:p>
          </table:table-cell>
          <table:table-cell table:style-name="TableCell681">
            <text:p text:style-name="P682">1、1997<text:s/>美國大學室內設計競賽全國前五名</text:p>
            <text:p text:style-name="P683">2、從事室內設計、室內建築規劃等工作之現今</text:p>
            <text:p text:style-name="P684"><text:s text:c="4"/>CMS Design Studio, BC Canada</text:p>
            <text:p text:style-name="P685">3、南投縣陶藝學會副總幹事</text:p>
          </table:table-cell>
        </table:table-row>
        <table:table-row table:style-name="TableRow686">
          <table:table-cell table:style-name="TableCell687">
            <text:p text:style-name="P688"><text:span text:style-name="T689">展演紀錄</text:span></text:p>
          </table:table-cell>
          <table:table-cell table:style-name="TableCell690">
            <text:p text:style-name="P691">1、2020南投縣政府文化局舉辦南投縣陶藝學會年度會員聯展</text:p>
            <text:p text:style-name="P692">2、2020南投縣政府文化局：陶然手揑陶藝聯展</text:p>
            <text:p text:style-name="P693">3、2020台中市政府文化局/葫蘆墩文化中心：陶然手揑陶藝聯展</text:p>
          </table:table-cell>
        </table:table-row>
      </table:table>
      <text:p text:style-name="P694"/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講師</text:p>
          </table:table-cell>
          <table:table-cell table:style-name="TableCell702">
            <text:p text:style-name="P703">邱世章</text:p>
          </table:table-cell>
        </table:table-row>
        <table:table-row table:style-name="TableRow704">
          <table:table-cell table:style-name="TableCell705">
            <text:p text:style-name="P706">重要</text:p>
            <text:p text:style-name="P707">專業經歷</text:p>
          </table:table-cell>
          <table:table-cell table:style-name="TableCell708">
            <text:p text:style-name="P709">1、大專院校專題講師。</text:p>
            <text:p text:style-name="P710">2、各農會家政蔬果雕刻研習講。</text:p>
            <text:p text:style-name="P711">3、觀心藝術坊<text:s/>擔任藝術工作者。</text:p>
          </table:table-cell>
        </table:table-row>
        <table:table-row table:style-name="TableRow712">
          <table:table-cell table:style-name="TableCell713">
            <text:p text:style-name="P714"><text:span text:style-name="T715">展演紀錄</text:span></text:p>
          </table:table-cell>
          <table:table-cell table:style-name="TableCell716">
            <text:p text:style-name="P717">1、2017年山上的孩子~陶情畫藝三人展<text:s/>-臺中市大墩文化中心。</text:p>
            <text:p text:style-name="P718">2、2019年觀心-邱世章陶藝個展~臺中市港區藝術中心</text:p>
            <text:p text:style-name="P719">3、2019年觀心-邱世章陶藝個展囍獅臨門~雲林縣政府文化局。</text:p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講師</text:p>
          </table:table-cell>
          <table:table-cell table:style-name="TableCell727">
            <text:p text:style-name="P728">李信穎</text:p>
          </table:table-cell>
        </table:table-row>
        <table:table-row table:style-name="TableRow729">
          <table:table-cell table:style-name="TableCell730">
            <text:p text:style-name="P731">重要</text:p>
            <text:p text:style-name="P732">專業經歷</text:p>
          </table:table-cell>
          <table:table-cell table:style-name="TableCell733">
            <text:p text:style-name="P734">1、2006<text:s/>集集種子陶藝工藝師養成班第二期結業</text:p>
            <text:p text:style-name="P735">2、添興窯工藝師</text:p>
          </table:table-cell>
        </table:table-row>
        <table:table-row table:style-name="TableRow736">
          <table:table-cell table:style-name="TableCell737">
            <text:p text:style-name="P738"><text:span text:style-name="T739">展演紀錄</text:span></text:p>
          </table:table-cell>
          <table:table-cell table:style-name="TableCell740">
            <text:p text:style-name="P741">1、2016-2018南投縣陶藝學會會員聯展</text:p>
            <text:p text:style-name="P742">2、「群雄藝起.逐鹿南投」工藝展、南投工藝特展</text:p>
            <text:p text:style-name="P743">3、隘寮國小美哉陶藝師生聯展</text:p>
          </table:table-cell>
        </table:table-row>
      </table:table>
      <text:p text:style-name="P744"/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講師</text:p>
          </table:table-cell>
          <table:table-cell table:style-name="TableCell752">
            <text:p text:style-name="P753">丁紀言</text:p>
          </table:table-cell>
        </table:table-row>
        <table:table-row table:style-name="TableRow754">
          <table:table-cell table:style-name="TableCell755">
            <text:p text:style-name="P756">重要</text:p>
            <text:p text:style-name="P757">專業經歷</text:p>
          </table:table-cell>
          <table:table-cell table:style-name="TableCell758">
            <text:p text:style-name="P759">1、1998成立作陶工作室</text:p>
            <text:p text:style-name="P760">2、現任南投縣陶藝學會榮譽理事</text:p>
            <text:p text:style-name="P761">3、現任台灣陶藝學會常務理事</text:p>
          </table:table-cell>
        </table:table-row>
        <table:table-row table:style-name="TableRow762">
          <table:table-cell table:style-name="TableCell763">
            <text:p text:style-name="P764"><text:span text:style-name="T765">展演紀錄</text:span></text:p>
          </table:table-cell>
          <table:table-cell table:style-name="TableCell766">
            <text:p text:style-name="P767">1、1996<text:s/>高雄藝術中心首功個展</text:p>
            <text:p text:style-name="P768">2、南投縣文化局新作展</text:p>
            <text:p text:style-name="P769">3、台中市大墩文化中心：陶與壺陶藝個展</text:p>
          </table:table-cell>
        </table:table-row>
      </table:table>
      <text:p text:style-name="P770"/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講師</text:p>
          </table:table-cell>
          <table:table-cell table:style-name="TableCell778">
            <text:p text:style-name="P779">陳聖輔</text:p>
          </table:table-cell>
        </table:table-row>
        <table:table-row table:style-name="TableRow780">
          <table:table-cell table:style-name="TableCell781">
            <text:p text:style-name="P782">重要</text:p>
            <text:p text:style-name="P783">專業經歷</text:p>
          </table:table-cell>
          <table:table-cell table:style-name="TableCell784">
            <text:p text:style-name="P785">1、國立台灣工藝研究所-97年工藝人才培訓</text:p>
          </table:table-cell>
        </table:table-row>
        <table:table-row table:style-name="TableRow786">
          <table:table-cell table:style-name="TableCell787">
            <text:p text:style-name="P788"><text:span text:style-name="T789">展演紀錄</text:span></text:p>
          </table:table-cell>
          <table:table-cell table:style-name="TableCell790">
            <text:p text:style-name="P791">1、2008<text:s/>沐陶窯喬梓聯展</text:p>
            <text:p text:style-name="P792">2、2012<text:s/>悲歡歲月人文茶館個展</text:p>
            <text:p text:style-name="P793">3、2016<text:s/>山人雅集網路個展</text:p>
            <text:p text:style-name="P794">4、2019<text:s/>南投陶展示館聯展</text:p>
          </table:table-cell>
        </table:table-row>
      </table:table>
      <text:p text:style-name="P795"/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助教</text:p>
          </table:table-cell>
          <table:table-cell table:style-name="TableCell803">
            <text:p text:style-name="P804">姚心宜</text:p>
          </table:table-cell>
        </table:table-row>
        <table:table-row table:style-name="TableRow805">
          <table:table-cell table:style-name="TableCell806">
            <text:p text:style-name="P807">重要</text:p>
            <text:p text:style-name="P808">專業經歷</text:p>
          </table:table-cell>
          <table:table-cell table:style-name="TableCell809">
            <text:p text:style-name="P810">1、大專院校專題講師-助教。</text:p>
            <text:p text:style-name="P811">2、觀心藝術坊<text:s/>擔任藝術工作者。</text:p>
          </table:table-cell>
        </table:table-row>
        <table:table-row table:style-name="TableRow812">
          <table:table-cell table:style-name="TableCell813">
            <text:p text:style-name="P814"><text:span text:style-name="T815">展演紀錄</text:span></text:p>
          </table:table-cell>
          <table:table-cell table:style-name="TableCell816">
            <text:p text:style-name="P817">1、南投工藝都心<text:s/>多肉與陶設計教學。</text:p>
            <text:p text:style-name="P818">2、南投茶博<text:s/>多肉植物設計教學。</text:p>
            <text:p text:style-name="P819">3、觀心藝術坊展場<text:s/>講師。</text:p>
          </table:table-cell>
        </table:table-row>
      </table:table>
      <text:p text:style-name="P820"/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助教</text:p>
          </table:table-cell>
          <table:table-cell table:style-name="TableCell828">
            <text:p text:style-name="P829">陳佩菱</text:p>
          </table:table-cell>
        </table:table-row>
        <table:table-row table:style-name="TableRow830">
          <table:table-cell table:style-name="TableCell831">
            <text:p text:style-name="P832">重要</text:p>
            <text:p text:style-name="P833">專業經歷</text:p>
          </table:table-cell>
          <table:table-cell table:style-name="TableCell834">
            <text:p text:style-name="P835">1、現任親手窯總務長</text:p>
            <text:p text:style-name="P836">2、現任親手窯指導老師（教學經驗12年）</text:p>
            <text:p text:style-name="P837">3、現任南投縣陶藝學會出納/理事長巫嘉智助教(現任)</text:p>
          </table:table-cell>
        </table:table-row>
      </table:table>
      <text:p text:style-name="P838"/>
      <text:soft-page-break/>
      <text:p text:style-name="P839"><text:span text:style-name="T840">【附件】</text:span><text:span text:style-name="T841"><text:s text:c="15"/></text:span><text:span text:style-name="T842"><text:s text:c="3"/></text:span><text:span text:style-name="T843"><text:s/></text:span><text:span text:style-name="T844">個人資料使用同意書</text:span></text:p>
      <text:p text:style-name="樣式1">本人<text:span text:style-name="T845">　　　　　　　　</text:span>，參加南投縣政府文化局辦理<text:span text:style-name="T846">109</text:span><text:span text:style-name="T847">年</text:span><text:span text:style-name="T848">度</text:span>藝文教育扎根計畫，茲同意承辦單位（南投縣陶藝學會）執行本項業務時，為業務推廣需要範圍內，做為通訊聯繫、成果報告之用，相關報名資料及研習作品圖像、教案，除不公開資料外，同意主辦單位合法公開處理及利用，並得於業務推廣之使用。</text:p>
      <text:p text:style-name="樣式1"/>
      <text:p text:style-name="樣式1">此致<text:s text:c="3"/>南投縣陶藝學會</text:p>
      <text:p text:style-name="P849"><text:span text:style-name="T850"><text:s text:c="26"/></text:span><text:span text:style-name="T851">立同意書人：</text:span><text:span text:style-name="T852"><text:s text:c="14"/></text:span><text:span text:style-name="T853"><text:s/></text:span><text:span text:style-name="T854"><text:s text:c="6"/>(</text:span><text:span text:style-name="T855">簽名蓋章</text:span><text:span text:style-name="T856">)</text:span></text:p>
      <text:p text:style-name="P857"><text:s text:c="29"/>日期：<text:s/>109<text:s text:c="2"/>年<text:s text:c="6"/>月<text:s text:c="6"/>日</text:p>
      <text:p text:style-name="P858"/>
      <text:p text:style-name="P859">…………………………………………….......………………………………………………………</text:p>
      <text:p text:style-name="P860"/>
      <text:p text:style-name="P861">南投縣109年度藝文教育扎根</text:p>
      <text:p text:style-name="P862">陶藝培育種子教師及教案製作工作坊研習報名表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姓名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出生年月日</text:p>
          </table:table-cell>
          <table:table-cell table:style-name="TableCell875">
            <text:p text:style-name="P876">年 月 日</text:p>
          </table:table-cell>
        </table:table-row>
        <table:table-row table:style-name="TableRow877">
          <table:table-cell table:style-name="TableCell878">
            <text:p text:style-name="P879">身分證字號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手機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通訊地址</text:p>
          </table:table-cell>
          <table:table-cell table:style-name="TableCell889" table:number-columns-spanned="3">
            <text:p text:style-name="P890"><text:span text:style-name="T891">□□□-□□</text:span></text:p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>E-mall</text:p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午 <text:s/>餐</text:p>
          </table:table-cell>
          <table:table-cell table:style-name="TableCell900" table:number-columns-spanned="3">
            <text:p text:style-name="P901"><text:span text:style-name="T902">□葷 <text:s text:c="3"/>□素</text:span></text:p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>單位名稱</text:p>
            <text:p text:style-name="P906">（學校名稱）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職稱</text:p>
            <text:p text:style-name="P911"><text:span text:style-name="T912">（任教科別）</text:span></text:p>
          </table:table-cell>
          <table:table-cell table:style-name="TableCell913">
            <text:p text:style-name="P914"/>
          </table:table-cell>
        </table:table-row>
      </table:table>
      <text:p text:style-name="P915"><text:span text:style-name="T916">※</text:span><text:span text:style-name="T917"><text:s/></text:span><text:span text:style-name="T918">請確實詳填資料後</text:span><text:span text:style-name="T919">E-mall</text:span><text:span text:style-name="T920">至</text:span>juliainteriorca@gmail.com<text:span text:style-name="T921">信箱，</text:span><text:span text:style-name="T922">王雅品老師</text:span><text:span text:style-name="T923">0973-602-5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805in" fo:margin-bottom="0.1805in" fo:line-height="170%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805in" fo:margin-bottom="0.1805in" fo:line-height="170%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letter-kerning="true" fo:font-size="22pt" style:font-size-asian="22pt"/>
    </style:style>
    <style:style style:name="標題2字元" style:display-name="標題 2 字元" style:family="text">
      <style:text-properties style:font-name="Arial" style:font-name-asian="Dialog" fo:font-weight="bold" style:font-weight-asian="bold" style:letter-kerning="true" fo:font-size="16pt" style:font-size-asian="16pt"/>
    </style:style>
    <style:style style:name="標題3字元" style:display-name="標題 3 字元" style:family="text">
      <style:text-properties fo:font-weight="bold" style:font-weight-asian="bold" style:letter-kerning="true" fo:font-size="16pt" style:font-size-asian="16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內文" style:auto-update="true">
      <style:paragraph-properties style:snap-to-layout-grid="false" fo:text-align="start" style:line-height-at-least="0.4166in"/>
      <style:text-properties style:font-name-asian="標楷體" fo:color="#000000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53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ACER</dc:creator>
    <meta:creation-date>2020-06-11T05:57:00Z</meta:creation-date>
    <dc:date>2020-06-11T05:57:00Z</dc:date>
    <meta:print-date>2020-05-28T06:36:00Z</meta:print-date>
    <meta:template xlink:href="Normal.dotm" xlink:type="simple"/>
    <meta:editing-cycles>2</meta:editing-cycles>
    <meta:editing-duration>PT0S</meta:editing-duration>
    <meta:document-statistic meta:page-count="9" meta:paragraph-count="9" meta:word-count="683" meta:character-count="4570" meta:row-count="32" meta:non-whitespace-character-count="3896"/>
  </office:meta>
</office:document-meta>
</file>