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7LVL2" style:num-suffix="." style:num-format="1">
        <style:list-level-properties text:space-before="0.493in" text:min-label-width="0.25in"/>
      </text:list-level-style-number>
      <text:list-level-style-number text:level="3" style:num-prefix="（" style:num-suffix="）" style:num-format="1">
        <style:list-level-properties text:space-before="0.8263in" text:min-label-width="0.5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97in" text:min-label-width="0.614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3472in" fo:text-indent="0.1666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1.366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9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366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25in"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0.5187in"/>
    </style:style>
    <style:style style:name="TableColumn100" style:family="table-column">
      <style:table-column-properties style:column-width="1.1013in"/>
    </style:style>
    <style:style style:name="TableColumn101" style:family="table-column">
      <style:table-column-properties style:column-width="1.3743in"/>
    </style:style>
    <style:style style:name="TableColumn102" style:family="table-column">
      <style:table-column-properties style:column-width="0.55in"/>
    </style:style>
    <style:style style:name="TableColumn103" style:family="table-column">
      <style:table-column-properties style:column-width="3.2986in"/>
    </style:style>
    <style:style style:name="Table98" style:family="table">
      <style:table-properties style:width="6.843in" style:rel-width="100%" fo:margin-left="0in" table:align="lef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margin-top="0.05in" fo:margin-bottom="0.075in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top="0.05in" fo:margin-bottom="0.075in" style:line-height-at-least="0.1666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margin-top="0.05in" fo:margin-bottom="0.05in" style:line-height-at-least="0.1666in" fo:margin-left="0.2222in" fo:margin-right="0.0416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top="0.05in" fo:margin-bottom="0.075in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margin-top="0.05in" fo:margin-bottom="0.05in" style:line-height-at-least="0.1666in" fo:margin-left="0.2222in" fo:margin-right="0.0416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margin-top="0.05in" fo:margin-bottom="0.07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777in"/>
      <style:text-properties style:font-name-asian="標楷體" style:font-name-complex="新細明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484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color="#000000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-asian="標楷體" style:font-name-complex="新細明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style:font-name-complex="新細明體" fo:color="#000000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margin-top="0.05in" fo:margin-bottom="0.075in" style:line-height-at-least="0.1666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78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margin-top="0.05in" fo:margin-bottom="0.125in" style:line-height-at-least="0.1666in" fo:margin-left="0.0416in" fo:margin-right="0.0416in">
        <style:tab-stops/>
      </style:paragraph-properties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78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margin-top="0.05in" fo:margin-bottom="0.125in" style:line-height-at-least="0.1666in" fo:margin-left="0.0416in" fo:margin-right="0.0416in">
        <style:tab-stops/>
      </style:paragraph-properties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ableRow265" style:family="table-row">
      <style:table-row-properties style:min-row-height="0.78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margin-top="0.05in" fo:margin-bottom="0.125in" style:line-height-at-least="0.1666in" fo:margin-left="0.0416in" fo:margin-right="0.0416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78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fo:margin-top="0.05in" fo:margin-bottom="0.05in" style:line-height-at-least="0.1666in" fo:margin-left="0.2222in" fo:margin-right="0.0416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margin-top="0.05in" fo:margin-bottom="0.125in" style:line-height-at-least="0.1666in" fo:margin-left="0.2222in" fo:margin-right="0.0416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78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margin-top="0.05in" fo:margin-bottom="0.05in" style:line-height-at-least="0.1666in" fo:margin-left="0.0416in" fo:margin-righ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fo:margin-top="0.05in" fo:margin-bottom="0.05in" style:line-height-at-least="0.1666in" fo:margin-left="0.2222in" fo:margin-right="0.0416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margin-top="0.05in" fo:margin-bottom="0.125in" style:line-height-at-least="0.1666in" fo:margin-left="0.2222in" fo:margin-right="0.0416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313" style:family="table-row">
      <style:table-row-properties style:min-row-height="0.0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style:snap-to-layout-grid="false" fo:margin-top="0.05in" fo:margin-bottom="0.05in" style:line-height-at-least="0.1666in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.05in" fo:margin-bottom="0.125in" style:line-height-at-least="0.1666in" fo:margin-left="0.2222in" fo:margin-right="0.0416in" fo:text-indent="-0.1805in">
        <style:tab-stops/>
      </style:paragraph-properties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margin-top="0.125in" fo:margin-bottom="0.125in" fo:line-height="150%"/>
      <style:text-properties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widows="2" fo:orphans="2" style:snap-to-layout-grid="false" fo:margin-top="0.125in" fo:margin-bottom="0.125in" fo:line-height="150%"/>
      <style:text-properties style:font-name-asian="標楷體" fo:color="#000000" fo:font-size="14pt" style:font-size-asian="14pt" style:font-size-complex="14pt"/>
    </style:style>
    <style:style style:name="TableColumn372" style:family="table-column">
      <style:table-column-properties style:column-width="1.1055in"/>
    </style:style>
    <style:style style:name="TableColumn373" style:family="table-column">
      <style:table-column-properties style:column-width="5.7375in"/>
    </style:style>
    <style:style style:name="Table371" style:family="table">
      <style:table-properties style:width="6.843in" style:rel-width="100%" fo:margin-left="0in" table:align="left"/>
    </style:style>
    <style:style style:name="TableRow374" style:family="table-row">
      <style:table-row-properties style:min-row-height="0.318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2.0743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89" style:family="table-row">
      <style:table-row-properties style:min-row-height="2.5472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406" style:family="table-column">
      <style:table-column-properties style:column-width="1.1055in"/>
    </style:style>
    <style:style style:name="TableColumn407" style:family="table-column">
      <style:table-column-properties style:column-width="5.7375in"/>
    </style:style>
    <style:style style:name="Table405" style:family="table">
      <style:table-properties style:width="6.843in" style:rel-width="100%" fo:margin-left="0in" table:align="left"/>
    </style:style>
    <style:style style:name="TableRow408" style:family="table-row">
      <style:table-row-properties style:min-row-height="0.3284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line-height-at-least="0in"/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1.239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margin-top="0.125in" fo:margin-bottom="0.125in" fo:line-height="150%"/>
      <style:text-properties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break-before="page" fo:margin-bottom="0.125in" fo:margin-right="0.0826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color="#0D0D0D"/>
    </style:style>
    <style:style style:name="T430" style:parent-style-name="預設段落字型" style:family="text">
      <style:text-properties fo:color="#0D0D0D"/>
    </style:style>
    <style:style style:name="T431" style:parent-style-name="預設段落字型" style:family="text">
      <style:text-properties fo:color="#0D0D0D"/>
    </style:style>
    <style:style style:name="T432" style:parent-style-name="預設段落字型" style:family="text">
      <style:text-properties fo:color="#0D0D0D"/>
    </style:style>
    <style:style style:name="P433" style:parent-style-name="內文" style:family="paragraph">
      <style:paragraph-properties style:snap-to-layout-grid="false" fo:text-align="end" fo:margin-top="0.125in" fo:margin-bottom="0.125in" style:line-height-at-least="0.4166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end" style:line-height-at-least="0.4166in"/>
      <style:text-properties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end" style:line-height-at-least="0.4166in"/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line-height-at-least="0.1666in"/>
      <style:text-properties style:font-name-asian="標楷體" fo:color="#000000"/>
    </style:style>
    <style:style style:name="P444" style:parent-style-name="內文" style:family="paragraph">
      <style:paragraph-properties fo:text-align="center" fo:margin-top="0.125in" style:line-height-at-least="0.3055in"/>
      <style:text-properties style:font-name-asian="標楷體" fo:color="#000000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center" fo:margin-bottom="0.25in" style:line-height-at-least="0.3055in"/>
      <style:text-properties style:font-name-asian="標楷體" fo:font-size="16pt" style:font-size-asian="16pt" style:font-size-complex="16pt"/>
    </style:style>
    <style:style style:name="TableColumn447" style:family="table-column">
      <style:table-column-properties style:column-width="1.4659in"/>
    </style:style>
    <style:style style:name="TableColumn448" style:family="table-column">
      <style:table-column-properties style:column-width="2.1229in"/>
    </style:style>
    <style:style style:name="TableColumn449" style:family="table-column">
      <style:table-column-properties style:column-width="1.4395in"/>
    </style:style>
    <style:style style:name="TableColumn450" style:family="table-column">
      <style:table-column-properties style:column-width="1.8145in"/>
    </style:style>
    <style:style style:name="Table446" style:family="table">
      <style:table-properties style:width="6.843in" style:rel-width="100%" fo:margin-left="0in" table:align="left"/>
    </style:style>
    <style:style style:name="TableRow451" style:family="table-row">
      <style:table-row-properties style:min-row-height="0.498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498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69" style:family="table-row">
      <style:table-row-properties style:min-row-height="0.4986in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in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5" style:family="table-row">
      <style:table-row-properties style:min-row-height="0.4986in" fo:keep-together="alway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25in"/>
      <style:text-properties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4986in" fo:keep-together="always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in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 style:min-row-height="0.7402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margin-top="0.075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南投縣</text:span><text:span text:style-name="T5">10</text:span><text:span text:style-name="T6">9</text:span><text:span text:style-name="T7">年度藝文教育扎根</text:span><text:span text:style-name="T8"><text:line-break/></text:span><text:span text:style-name="T9"><text:s/></text:span><text:span text:style-name="T10">賽德克族傳統織布</text:span><text:span text:style-name="T11">培育</text:span><text:span text:style-name="T12">種子教師</text:span><text:span text:style-name="T13">及教案製作</text:span><text:span text:style-name="T14">工作坊</text:span><text:span text:style-name="T15">研習</text:span><text:span text:style-name="T16">簡章</text:span></text:p>
      <text:p text:style-name="P17"/>
      <text:p text:style-name="P18">一、依據：依據南投縣政府文化局109年5月7日府文藝字第1090003122號函辦理。</text:p>
      <text:p text:style-name="P19">二、研習目標：</text:p>
      <text:p text:style-name="P20">1、本計畫將透過講座、實作體驗、研習、討論等方式，讓賽德克族傳統織布文化深植學員心裡；引導其珍惜瀕臨失傳文化，爾後有機會願意更進一步深度的學習。</text:p>
      <text:p text:style-name="P21">2、本計畫將藉由傳統織布工作者的帶領，透過工作者以深度體驗推廣織布文化，企圖找回瀕臨失傳的技藝。</text:p>
      <text:p text:style-name="P22">3、本計畫的目的在以完整實作的課程來培訓一批織布技藝種子教師，課程結束後返回學校指導學生，落實藝術美感教育扎根，讓傳統織布技藝的技法得以持續傳承及深耕，營造新的文化願景。</text:p>
      <text:p text:style-name="P23"><text:span text:style-name="T24">三、指導單位：文化部</text:span><text:span text:style-name="T25"><text:s/></text:span></text:p>
      <text:p text:style-name="P26"><text:span text:style-name="T27">　　</text:span><text:span text:style-name="T28">主辦單位：南投縣政府文化局</text:span></text:p>
      <text:p text:style-name="P29"><text:span text:style-name="T30">　　</text:span><text:span text:style-name="T31">承辦單位：南投縣文化資產學會</text:span><text:span text:style-name="T32"><text:s/></text:span></text:p>
      <text:p text:style-name="P33"><text:span text:style-name="T34">四</text:span><text:span text:style-name="T35">、研習時間：</text:span><text:span text:style-name="T36">10</text:span><text:span text:style-name="T37">9</text:span><text:span text:style-name="T38">年</text:span><text:span text:style-name="T39">7</text:span><text:span text:style-name="T40">月</text:span><text:span text:style-name="T41">14</text:span><text:span text:style-name="T42">日</text:span><text:span text:style-name="T43">（二）</text:span><text:span text:style-name="T44">至</text:span><text:span text:style-name="T45">7</text:span><text:span text:style-name="T46">月</text:span><text:span text:style-name="T47">19</text:span><text:span text:style-name="T48">日</text:span><text:span text:style-name="T49">（日）</text:span></text:p>
      <text:p text:style-name="P50">09：00~12：00，13：00~16：00，共6天，36小時。</text:p>
      <text:p text:style-name="P51"><text:span text:style-name="T52">五</text:span><text:span text:style-name="T53">、研習地點：</text:span><text:span text:style-name="T54">南投縣政府文化局</text:span><text:span text:style-name="T55">3</text:span><text:span text:style-name="T56">樓（研習</text:span><text:span text:style-name="T57">四</text:span><text:span text:style-name="T58">教室）</text:span><text:span text:style-name="T59">（南投市建國路</text:span><text:span text:style-name="T60">135</text:span><text:span text:style-name="T61">號）</text:span></text:p>
      <text:p text:style-name="P62">六、授課講師：</text:p>
      <text:p text:style-name="P63">講師：張鳳英老師（英英工作坊負責人、2012年南投縣政府登錄賽德克族傳統織布技藝puniri經挑技法保存者）</text:p>
      <text:p text:style-name="P64">助教：曹立法老師，英英工作坊專業助理。</text:p>
      <text:p text:style-name="P65"><text:span text:style-name="T66">七、研習對象：</text:span><text:span text:style-name="T67">在職國中小不限領域之教師及職員同仁</text:span><text:span text:style-name="T68">或藝術工作者、校園藝術深耕教師，有意參與原住民族傳統織布教學者</text:span><text:span text:style-name="T69">，共</text:span><text:span text:style-name="T70">15</text:span><text:span text:style-name="T71">名</text:span><text:span text:style-name="T72">。</text:span><text:span text:style-name="T73">（原則</text:span><text:span text:style-name="T74">學校</text:span><text:span text:style-name="T75">教師</text:span><text:span text:style-name="T76">12</text:span><text:span text:style-name="T77">人、藝師</text:span><text:span text:style-name="T78">或</text:span><text:span text:style-name="T79">社區民眾</text:span><text:span text:style-name="T80">3</text:span><text:span text:style-name="T81">人，共</text:span><text:span text:style-name="T82">15</text:span><text:span text:style-name="T83">人為限，視實際報名情形，名額得互為流用）</text:span></text:p>
      <text:p text:style-name="P84"/>
      <text:soft-page-break/>
      <text:p text:style-name="P85"><text:span text:style-name="T86">八</text:span><text:span text:style-name="T87">、研習</text:span><text:span text:style-name="T88">內容</text:span><text:span text:style-name="T89">：</text:span><text:span text:style-name="T90">研習時數共</text:span><text:span text:style-name="T91">36</text:span><text:span text:style-name="T92">小時</text:span></text:p>
      <text:p text:style-name="P93">1、賽德克族傳統織布文化講座（介紹賽德克族傳統織布文化歷史脈絡、從日據、光復到近代三代織女的故事）。</text:p>
      <text:p text:style-name="P94">2、介紹苧麻線材產製工序。</text:p>
      <text:p text:style-name="P95">3、介紹傳統織布基本圖紋及傳統服飾、傳統織布技法。</text:p>
      <text:p text:style-name="P96">4、平織與緯挑技法整經與織布實作，這兩者為入門技法，圖紋可以有許多變化，較能引起初學者興趣。</text:p>
      <text:p text:style-name="P97">5、學習單回饋與分享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堂次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時間/地點</text:p>
          </table:table-cell>
          <table:table-cell table:style-name="TableCell111">
            <text:p text:style-name="P112">時數</text:p>
          </table:table-cell>
          <table:table-cell table:style-name="TableCell113">
            <text:p text:style-name="P114">課程流程及內容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rows-spanned="2">
            <text:p text:style-name="P119">109/07/14 <text:s/></text:p>
            <text:p text:style-name="P120">(星期二)</text:p>
          </table:table-cell>
          <table:table-cell table:style-name="TableCell121">
            <text:p text:style-name="P122">09:00-12:00</text:p>
            <text:p text:style-name="P123">文化局教室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賽德克族織布文化講座</text:p>
            <text:p text:style-name="P128">1.賽德克織布文化歷史脈絡</text:p>
            <text:p text:style-name="P129">2.三代織女的故事</text:p>
            <text:p text:style-name="P130">3.苧麻線材產製工序</text:p>
            <text:p text:style-name="P131"><text:span text:style-name="T132">4.</text:span><text:span text:style-name="T133">基本圖紋及傳統服飾介紹</text:span>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covered-table-cell>
            <text:p text:style-name="P137"/>
          </table:covered-table-cell>
          <table:table-cell table:style-name="TableCell138">
            <text:p text:style-name="P139">13:00-16:00</text:p>
            <text:p text:style-name="P140">文化局教室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1.介紹賽德克族傳統織布技法</text:p>
            <text:p text:style-name="P145">2.整經示範講解</text:p>
            <text:p text:style-name="P146">3.經線上機實作</text:p>
            <text:p text:style-name="P147"><text:span text:style-name="T148">4.</text:span><text:span text:style-name="T149">教師及助教為學員排除疑難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rows-spanned="2">
            <text:p text:style-name="P154">109/07/15</text:p>
            <text:p text:style-name="P155">(星期三)</text:p>
          </table:table-cell>
          <table:table-cell table:style-name="TableCell156">
            <text:p text:style-name="P157">09:00-12:00</text:p>
            <text:p text:style-name="P158">文化局教室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.部分學員學習整經</text:p>
            <text:p text:style-name="P163">2.部分學員以張老師先行整經完成之半成品織布實作</text:p>
            <text:p text:style-name="P164"><text:span text:style-name="T165">3.</text:span><text:span text:style-name="T166">教師及助教為學員排除疑難</text:span>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table-cell table:style-name="TableCell171">
            <text:p text:style-name="P172">13:00-16:00</text:p>
            <text:p text:style-name="P173">文化局教室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.部分學員學習整經</text:p>
            <text:p text:style-name="P178">2.部分學員以張老師先行整經完成之半成品織布實作</text:p>
            <text:p text:style-name="P179">3.教師及助教為學員排除疑難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109/07/16</text:p>
            <text:p text:style-name="P185"><text:span text:style-name="T186">(</text:span><text:span text:style-name="T187">星期四</text:span><text:span text:style-name="T188">)</text:span></text:p>
          </table:table-cell>
          <table:table-cell table:style-name="TableCell189">
            <text:p text:style-name="P190">09:00-12:00</text:p>
            <text:p text:style-name="P191">文化局教室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1.部分學員學習整經</text:p>
            <text:p text:style-name="P196">2.部分學員以張老師先行整經完成之半成品織布實作</text:p>
            <text:p text:style-name="P197">3.教師及助教為學員排除疑難</text:p>
            <text:p text:style-name="P198">4.緯挑技法講解</text:p>
          </table:table-cell>
        </table:table-row>
        <text:soft-page-break/>
        <table:table-row table:style-name="TableRow199">
          <table:table-cell table:style-name="TableCell200">
            <text:p text:style-name="P201">堂次</text:p>
          </table:table-cell>
          <table:table-cell table:style-name="TableCell202">
            <text:p text:style-name="P203">日期</text:p>
          </table:table-cell>
          <table:table-cell table:style-name="TableCell204">
            <text:p text:style-name="P205">時間/地點</text:p>
          </table:table-cell>
          <table:table-cell table:style-name="TableCell206">
            <text:p text:style-name="P207">時數</text:p>
          </table:table-cell>
          <table:table-cell table:style-name="TableCell208">
            <text:p text:style-name="P209">課程流程及內容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109/07/16</text:p>
            <text:p text:style-name="P215"><text:span text:style-name="T216">(</text:span><text:span text:style-name="T217">星期四</text:span><text:span text:style-name="T218">)</text:span></text:p>
          </table:table-cell>
          <table:table-cell table:style-name="TableCell219">
            <text:p text:style-name="P220">13:00-16:00</text:p>
            <text:p text:style-name="P221">文化局教室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.緯挑整經示範</text:p>
            <text:p text:style-name="P226">2.緯挑技法示範講解</text:p>
            <text:p text:style-name="P227">3.緯挑技法織布實作</text:p>
            <text:p text:style-name="P228"><text:span text:style-name="T229">4.</text:span><text:span text:style-name="T230">教師及助教為學員排除疑難</text:span>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 table:number-rows-spanned="2">
            <text:p text:style-name="P235">109/07/17</text:p>
            <text:p text:style-name="P236">(星期五)</text:p>
          </table:table-cell>
          <table:table-cell table:style-name="TableCell237">
            <text:p text:style-name="P238">09:00-12:00</text:p>
            <text:p text:style-name="P239">文化局教室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1.緯挑技法整經</text:p>
            <text:p text:style-name="P244">2.緯挑技法示範講解</text:p>
            <text:p text:style-name="P245">3.緯挑技法織布實作</text:p>
            <text:p text:style-name="P246"><text:span text:style-name="T247">4.</text:span><text:span text:style-name="T248">教師及助教為學員排除疑難</text:span>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covered-table-cell>
            <text:p text:style-name="P252"/>
          </table:covered-table-cell>
          <table:table-cell table:style-name="TableCell253">
            <text:p text:style-name="P254">13:00-16:00</text:p>
            <text:p text:style-name="P255">文化局教室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.緯挑技法整經</text:p>
            <text:p text:style-name="P260">2.緯挑技法示範講解</text:p>
            <text:p text:style-name="P261">3.緯挑技法織布實作</text:p>
            <text:p text:style-name="P262"><text:span text:style-name="T263">4.</text:span><text:span text:style-name="T264">教師及助教為學員排除疑難</text:span>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 table:number-rows-spanned="2">
            <text:p text:style-name="P269">109/07/18</text:p>
            <text:p text:style-name="P270">(星期六)</text:p>
          </table:table-cell>
          <table:table-cell table:style-name="TableCell271">
            <text:p text:style-name="P272">09:00-12:00</text:p>
            <text:p text:style-name="P273">文化局教室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1.緯挑技法整經</text:p>
            <text:p text:style-name="P278">2.緯挑技法示範講解</text:p>
            <text:p text:style-name="P279">3.緯挑技法織布實作</text:p>
            <text:p text:style-name="P280"><text:span text:style-name="T281">4.</text:span><text:span text:style-name="T282">教師及助教為學員排除疑難</text:span></text:p>
          </table:table-cell>
        </table:table-row>
        <table:table-row table:style-name="TableRow283">
          <table:table-cell table:style-name="TableCell284">
            <text:p text:style-name="P285">10</text:p>
          </table:table-cell>
          <table:covered-table-cell>
            <text:p text:style-name="P286"/>
          </table:covered-table-cell>
          <table:table-cell table:style-name="TableCell287">
            <text:p text:style-name="P288">13:00-16:00</text:p>
            <text:p text:style-name="P289">文化局教室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.教案編寫指導</text:p>
            <text:p text:style-name="P294">2.示範教案解說</text:p>
            <text:p text:style-name="P295">3.去年研習學員教案擇優講評</text:p>
            <text:p text:style-name="P296">4.討論適合國中小學生之微型織布工具設計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 table:number-rows-spanned="2">
            <text:p text:style-name="P301">109/07/19</text:p>
            <text:p text:style-name="P302">(星期日)</text:p>
          </table:table-cell>
          <table:table-cell table:style-name="TableCell303">
            <text:p text:style-name="P304">09:00-12:00</text:p>
            <text:p text:style-name="P305">文化局教室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1.教案編寫指導</text:p>
            <text:p text:style-name="P310">2.去年研習學員教案擇優講評</text:p>
            <text:p text:style-name="P311">3.討論適合國中小學生之微型織布工具設計</text:p>
            <text:p text:style-name="P312">4.研習心得報告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covered-table-cell>
            <text:p text:style-name="P316"/>
          </table:covered-table-cell>
          <table:table-cell table:style-name="TableCell317">
            <text:p text:style-name="P318">13:00-16:00</text:p>
            <text:p text:style-name="P319">文化局教室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1.織布成品展示與觀摩</text:p>
            <text:p text:style-name="P324"><text:span text:style-name="T325">2.</text:span><text:span text:style-name="T326">研習心得報告</text:span></text:p>
            <text:p text:style-name="P327">3.檢討與建議</text:p>
            <text:p text:style-name="P328"><text:span text:style-name="T329">4.</text:span><text:span text:style-name="T330">綜合座談：對回到學校如何開展傳統織布課程交換意見</text:span></text:p>
          </table:table-cell>
        </table:table-row>
      </table:table>
      <text:soft-page-break/>
      <text:p text:style-name="P331">九、研習時數：研習課程全程參與者核給研習時數36小時，於結訓後由南投縣政府文化局核發研習時數證書。</text:p>
      <text:p text:style-name="P332">十、報名及錄取方式：</text:p>
      <text:p text:style-name="P333"><text:span text:style-name="T334">1</text:span><text:span text:style-name="T335">、學校在職教師：</text:span><text:span text:style-name="T336">即日起逕至全國教師在職進修網報名</text:span><text:span text:style-name="T337">。</text:span></text:p>
      <text:p text:style-name="P338">2、非學校教師：請填寫報名表向承辦單位助理曹立法老師報名，信箱tsaolifa@gmail.com，請務必填寫正確之聯絡資訊，以便承辦單位進行後續聯繫，報名即日起至額滿為止。預定7月7日開課一週前由承辦單位以e-mail通知錄取學員。</text:p>
      <text:p text:style-name="P339">3、聯絡人：曹立法老師0952-090-365，文化局胡小姐049-2231191#514。</text:p>
      <text:p text:style-name="P340">十一、研習費用：免研習費用並提供午餐。</text:p>
      <text:p text:style-name="P341">十二、預期效益：</text:p>
      <text:p text:style-name="P342">1、賽德克族傳統織布文化是南投縣在地文化資產，經由講師及助教的示範及指導，必能讓參與研習的學員從實作中有所體驗，為傳統織布領域注入活水。</text:p>
      <text:p text:style-name="P343">2、透過研習計畫，傳承賽德克族傳統織布工藝技術及背後文化內涵，培育國中小學文化工藝傳承之種子教師。</text:p>
      <text:p text:style-name="P344">3、透過種子教師的培訓跟學員們分享教學教案製作的方式，學員們藉此培訓能夠嘗試設計教學教案，將教學經驗帶回自己服務的校園推廣。</text:p>
      <text:p text:style-name="P345">4、賽德克族傳統織布各項技法各有特色須循序漸進學習，若學員們有高度學習意願，將來在基礎課程之外，當然也可以規劃後續之進階課程。</text:p>
      <text:p text:style-name="P346">5、原住民祖先留下諸多傳統織布技藝遺產，希望藉由年輕一輩共同參與學習、思考，推廣織布技藝，以保存無形文化資產。</text:p>
      <text:p text:style-name="P347">十三、注意事項：</text:p>
      <text:p text:style-name="P348">1、為維護研習品質，課程進行中僅限學員參加，不開放非學員旁聽，亦不得攜帶幼兒或學童出席。</text:p>
      <text:p text:style-name="P349">2、如無不可抗拒之理由，不得有轉讓或尋人替補等情事。</text:p>
      <text:p text:style-name="P350">3、研習期間請儘量避免請假或缺課，如需請假請依程序辦理請假手續。</text:p>
      <text:p text:style-name="P351">4、颱風停課處理原則：依南投縣政府發佈之停班訊息為準。如學員居住地宣布停班者，學員可自行決定是否前來參與課程。</text:p>
      <text:soft-page-break/>
      <text:p text:style-name="P352">5、課程進行中使用之傳統織布地機含所有工具配件請一定愛惜使用，結訓時完整歸還，損壞或短少須負責賠償。</text:p>
      <text:p text:style-name="P353">6、響應環保政策，請學員自備水杯及餐具。</text:p>
      <text:p text:style-name="P354">7、承辦單位於學員研習中所記錄之圖像及學員研習之作品、教案，主辦單位得無償運用於業務推廣或活動宣傳。</text:p>
      <text:p text:style-name="P355">8、個人資料使用同意書請於上課日7月14日繳交。</text:p>
      <text:p text:style-name="P356"><text:span text:style-name="T357">9</text:span><text:span text:style-name="T358">、</text:span><text:span text:style-name="T359">每位學員課程結束後一週內應完成一份</text:span><text:span text:style-name="T360">簡易</text:span><text:span text:style-name="T361">教案，並將教案電子檔傳送至</text:span><text:span text:style-name="T362">承辦單位</text:span><text:span text:style-name="T363">助理曹立法老師</text:span><text:span text:style-name="T364">信箱</text:span><text:span text:style-name="T365">tsaolifa@gmail.com</text:span><text:span text:style-name="T366">。</text:span></text:p>
      <text:p text:style-name="P367">10、本簡章如有未盡事宜，得隨時修訂公告之。</text:p>
      <text:p text:style-name="P368"/>
      <text:p text:style-name="P369"/>
      <text:soft-page-break/>
      <text:p text:style-name="P370">十四、師資簡介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講師</text:p>
          </table:table-cell>
          <table:table-cell table:style-name="TableCell377">
            <text:p text:style-name="P378">張鳳英</text:p>
          </table:table-cell>
        </table:table-row>
        <table:table-row table:style-name="TableRow379">
          <table:table-cell table:style-name="TableCell380">
            <text:p text:style-name="P381">重要</text:p>
            <text:p text:style-name="P382">專業經歷</text:p>
          </table:table-cell>
          <table:table-cell table:style-name="TableCell383">
            <text:p text:style-name="P384">1、賽德克族傳統織布工藝Puniri經挑技法保存者</text:p>
            <text:p text:style-name="P385">2、賽德克族傳統織布傳習藝師</text:p>
            <text:p text:style-name="P386">3、賽德克族文化藝術團傳統織布傳習藝師</text:p>
            <text:p text:style-name="P387">4、台灣大學人類學系「部落、文化資產與博物館」賽德克族傳統織布課程教師</text:p>
            <text:p text:style-name="P388">5、雲林科技大學設計學院藝師入校賽德克族傳統織布體驗課程教師<text:bookmark-start text:name="_GoBack"/><text:bookmark-end text:name="_GoBack"/></text:p>
          </table:table-cell>
        </table:table-row>
        <table:table-row table:style-name="TableRow389">
          <table:table-cell table:style-name="TableCell390">
            <text:p text:style-name="P391"><text:span text:style-name="T392">展演紀錄</text:span></text:p>
          </table:table-cell>
          <table:table-cell table:style-name="TableCell393">
            <text:p text:style-name="P394">1、2013~2017賽德克族傳統織布傳習成果師生聯展</text:p>
            <text:p text:style-name="P395">2、2014山東濰坊兩岸非物質文化遺產聯展</text:p>
            <text:p text:style-name="P396">3、2014文資局原住民婦女手工藝聯展</text:p>
            <text:p text:style-name="P397">4、2016南投文化資產學會會員聯展</text:p>
            <text:p text:style-name="P398">5、2018南投工藝之都國際工藝節參展</text:p>
            <text:p text:style-name="P399">6、2018十三行博物館原住民帽飾展</text:p>
            <text:p text:style-name="P400">7、2019中彰投苗工藝之美巡迴展</text:p>
            <text:p text:style-name="P401">8、2019福建莆田海峽工藝博覽會參展</text:p>
            <text:p text:style-name="P402">9、2020匠心具足―親近臺灣傳統工藝特展</text:p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助教</text:p>
          </table:table-cell>
          <table:table-cell table:style-name="TableCell411">
            <text:p text:style-name="P412">曹立法</text:p>
          </table:table-cell>
        </table:table-row>
        <table:table-row table:style-name="TableRow413">
          <table:table-cell table:style-name="TableCell414">
            <text:p text:style-name="P415">重要</text:p>
            <text:p text:style-name="P416">專業經歷</text:p>
          </table:table-cell>
          <table:table-cell table:style-name="TableCell417">
            <text:p text:style-name="P418">1、明道中學教務主任、明道大學課程與教學研究所教職退休</text:p>
            <text:p text:style-name="P419">2、英英工作坊專任助理，處理張鳳英老師所有傳習課程及展演活動之計畫撰寫、教案講義、簡報設計、器材準備、教學記錄整理以及成果報告呈報等工作。</text:p>
          </table:table-cell>
        </table:table-row>
      </table:table>
      <text:p text:style-name="P420"/>
      <text:soft-page-break/>
      <text:p text:style-name="P421"><text:span text:style-name="T422">【附件】</text:span><text:span text:style-name="T423"><text:s text:c="15"/></text:span><text:span text:style-name="T424"><text:s text:c="2"/></text:span><text:span text:style-name="T425"><text:s/></text:span><text:span text:style-name="T426"><text:s/></text:span><text:span text:style-name="T427">個人資料使用同意書</text:span></text:p>
      <text:p text:style-name="樣式1">本人<text:span text:style-name="T428">　　　　　　　　</text:span>，參加南投縣政府文化局辦理<text:span text:style-name="T429">10</text:span><text:span text:style-name="T430">9</text:span><text:span text:style-name="T431">年</text:span><text:span text:style-name="T432">度</text:span>藝文教育扎根計畫，茲同意承辦單位（南投縣文化資產學會）執行本項業務時，為業務推廣需要範圍內，做為通訊聯繫、成果報告之用，相關報名資料及研習作品圖像、教案，除不公開資料外，同意主辦單位合法公開處理及利用，並得於業務推廣之使用。</text:p>
      <text:p text:style-name="內文"/>
      <text:p text:style-name="樣式1">此致<text:s text:c="3"/>南投縣文化資產學會</text:p>
      <text:p text:style-name="P433"><text:span text:style-name="T434"><text:s text:c="26"/></text:span><text:span text:style-name="T435">立同意書人：</text:span><text:span text:style-name="T436"><text:s text:c="14"/></text:span><text:span text:style-name="T437"><text:s/></text:span><text:span text:style-name="T438"><text:s text:c="6"/>(</text:span><text:span text:style-name="T439">簽名蓋章</text:span><text:span text:style-name="T440">)</text:span></text:p>
      <text:p text:style-name="P441"><text:s text:c="6"/><text:s text:c="23"/>日期：<text:s/>109<text:s/><text:s/>年<text:s text:c="6"/>月<text:s text:c="6"/>日</text:p>
      <text:p text:style-name="P442"/>
      <text:p text:style-name="P443">…………………………………………….......………………………………………………………</text:p>
      <text:p text:style-name="P444">南投縣109年度藝文教育扎根</text:p>
      <text:p text:style-name="P445">賽德克族傳統織布培育種子教師及教案製作工作坊研習報名表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出生年月日</text:p>
          </table:table-cell>
          <table:table-cell table:style-name="TableCell458">
            <text:p text:style-name="P459">年 月 日</text:p>
          </table:table-cell>
        </table:table-row>
        <table:table-row table:style-name="TableRow460">
          <table:table-cell table:style-name="TableCell461">
            <text:p text:style-name="P462">身分證字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手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通訊地址</text:p>
          </table:table-cell>
          <table:table-cell table:style-name="TableCell472" table:number-columns-spanned="3">
            <text:p text:style-name="P473"><text:span text:style-name="T474">□□□-□□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E-mall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午 <text:s/>餐</text:p>
          </table:table-cell>
          <table:table-cell table:style-name="TableCell483" table:number-columns-spanned="3">
            <text:p text:style-name="P484"><text:span text:style-name="T485">□葷 <text:s/></text:span><text:span text:style-name="T486"><text:s text:c="2"/></text:span><text:span text:style-name="T487">□素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單位名稱</text:p>
            <text:p text:style-name="P491">（學校名稱）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職稱</text:p>
            <text:p text:style-name="P496"><text:span text:style-name="T497">（</text:span><text:span text:style-name="T498">任教科別</text:span><text:span text:style-name="T499">）</text:span></text:p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※</text:span><text:span text:style-name="T504"><text:s/></text:span><text:span text:style-name="T505">請確實詳填資料後</text:span><text:span text:style-name="T506">E-mall</text:span><text:span text:style-name="T507">至</text:span><text:span text:style-name="T508">tsaolifa@gmail.com</text:span><text:span text:style-name="T509">信箱，</text:span><text:span text:style-name="T510">曹立法老師</text:span><text:span text:style-name="T511">0952-09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472in" fo:margin-left="0.625in" fo:text-indent="-0.429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style:snap-to-layout-grid="false" style:line-height-at-least="0.4166in"/>
      <style:text-properties style:font-name-asian="標楷體" fo:color="#00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8LVL1" style:family="text">
      <style:text-properties fo:color="#0000FF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 fo:color="#000000"/>
    </style:style>
    <style:style style:name="WW_CharLFO19LVL1" style:family="text">
      <style:text-properties style:font-name-complex="Times New Roman" fo:color="#000000"/>
    </style:style>
    <style:style style:name="WW_CharLFO20LVL1" style:family="text">
      <style:text-properties style:font-name-complex="Times New Roman" fo:color="#000000"/>
    </style:style>
    <style:style style:name="WW_CharLFO21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30LVL1" style:family="text">
      <style:text-properties fo:color="#000000"/>
    </style:style>
    <style:style style:name="WW_CharLFO31LVL1" style:family="text">
      <style:text-properties fo:font-weight="bold" style:font-weight-asian="bold" fo:color="#000000"/>
    </style:style>
    <style:style style:name="WW_CharLFO34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text:style-name="WW_CharLFO27LVL2" style:num-suffix="." style:num-format="1">
        <style:list-level-properties text:space-before="0.493in" text:min-label-width="0.25in"/>
      </text:list-level-style-number>
      <text:list-level-style-number text:level="3" style:num-prefix="（" style:num-suffix="）" style:num-format="1">
        <style:list-level-properties text:space-before="0.8263in" text:min-label-width="0.5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597in" text:min-label-width="0.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597in" text:min-label-width="0.614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工藝研究所  99年文化創意產業工藝人才培育－</dc:title>
    <meta:initial-creator>plhou</meta:initial-creator>
    <dc:creator>ACER</dc:creator>
    <meta:creation-date>2020-06-11T05:58:00Z</meta:creation-date>
    <dc:date>2020-06-11T05:58:00Z</dc:date>
    <meta:print-date>2020-05-28T06:4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8" meta:character-count="3867" meta:row-count="27" meta:non-whitespace-character-count="3296"/>
  </office:meta>
</office:document-meta>
</file>