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377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09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1145in" style:use-optimal-column-width="false"/>
    </style:style>
    <style:style style:name="TableColumn33" style:family="table-column">
      <style:table-column-properties style:column-width="0.0361in" style:use-optimal-column-width="false"/>
    </style:style>
    <style:style style:name="TableColumn34" style:family="table-column">
      <style:table-column-properties style:column-width="0.1291in" style:use-optimal-column-width="false"/>
    </style:style>
    <style:style style:name="TableColumn35" style:family="table-column">
      <style:table-column-properties style:column-width="0.0965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2055in" style:use-optimal-column-width="false"/>
    </style:style>
    <style:style style:name="TableColumn38" style:family="table-column">
      <style:table-column-properties style:column-width="0.3375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1.0222in" style:use-optimal-column-width="false"/>
    </style:style>
    <style:style style:name="TableColumn41" style:family="table-column">
      <style:table-column-properties style:column-width="0.2743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5" style:family="table">
      <style:table-properties style:width="7.2937in" fo:margin-left="0in" table:align="center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4" style:family="table-column">
      <style:table-column-properties style:column-width="0.1611in" style:use-optimal-column-width="false"/>
    </style:style>
    <style:style style:name="TableColumn65" style:family="table-column">
      <style:table-column-properties style:column-width="1.2979in" style:use-optimal-column-width="false"/>
    </style:style>
    <style:style style:name="TableColumn66" style:family="table-column">
      <style:table-column-properties style:column-width="0.1458in" style:use-optimal-column-width="false"/>
    </style:style>
    <style:style style:name="Table63" style:family="table">
      <style:table-properties style:width="1.6048in" fo:margin-left="0in" table:align="center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69" style:parent-style-name="內文" style:family="paragraph">
      <style:paragraph-properties style:line-height-at-least="0.1666in"/>
      <style:text-properties style:font-name-asian="華康中楷體" style:font-size-complex="12pt"/>
    </style:style>
    <style:style style:name="TableCell70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5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TableRow76" style:family="table-row">
      <style:table-row-properties style:min-row-height="0.1756in" style:use-optimal-row-height="false" fo:keep-together="always"/>
    </style:style>
    <style:style style:name="P77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78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79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TableRow80" style:family="table-row">
      <style:table-row-properties style:min-row-height="0.1756in" style:use-optimal-row-height="false" fo:keep-together="always"/>
    </style:style>
    <style:style style:name="P81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82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83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TableRow84" style:family="table-row">
      <style:table-row-properties style:min-row-height="0.9888in" style:use-optimal-row-height="false" fo:keep-together="always"/>
    </style:style>
    <style:style style:name="P85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86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87" style:parent-style-name="內文" style:family="paragraph">
      <style:paragraph-properties style:line-height-at-least="0.1666in"/>
      <style:text-properties style:font-name-asian="華康中楷體" fo:font-size="10.5pt" style:font-size-asian="10.5pt" style:font-size-complex="10.5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margin-top="0.0833in" style:line-height-at-least="0.1666in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113" style:family="table-row">
      <style:table-row-properties style:min-row-height="0.2027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125" style:family="table-row">
      <style:table-row-properties style:min-row-height="0.4041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1666in" fo:text-indent="-0.0201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font-size="10.5pt" style:font-size-asian="10.5pt" style:font-size-complex="10.5p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9" style:parent-style-name="內文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51" style:parent-style-name="內文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4" style:parent-style-name="內文" style:list-style-name="LFO1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155" style:parent-style-name="內文" style:list-style-name="LFO1" style:family="paragraph">
      <style:paragraph-properties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.5pt" style:font-size-asian="10.5pt" style:font-size-complex="10.5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Row190" style:family="table-row">
      <style:table-row-properties style:min-row-height="0.2652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06" style:family="table-row">
      <style:table-row-properties style:row-height="0.5909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232" style:family="table-row">
      <style:table-row-properties style:row-height="0.5909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261" style:family="table-row">
      <style:table-row-properties style:row-height="0.5909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286" style:family="table-row">
      <style:table-row-properties style:min-row-height="0.3062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bottom="0.0833in" fo:line-height="0.3472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fo:text-align="center" fo:margin-bottom="0.0833in" fo:line-height="0.3472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0.427in"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Cell30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.5pt" style:font-size-asian="10.5pt" style:font-size-complex="10.5pt"/>
    </style:style>
    <style:style style:name="TableCell3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style:snap-to-layout-grid="false" fo:text-align="center" fo:margin-bottom="0.0833in" style:line-height-at-least="0.2777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.5pt" style:font-size-asian="10.5pt" style:font-size-complex="10.5pt"/>
    </style:style>
    <style:style style:name="TableRow315" style:family="table-row">
      <style:table-row-properties style:min-row-height="0.4062in"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.5pt" style:font-size-asian="10.5pt" style:font-size-complex="10.5pt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3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332" style:family="table-row">
      <style:table-row-properties style:min-row-height="0.3854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3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.5pt" style:font-size-asian="10.5pt" style:font-size-complex="10.5pt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349" style:family="table-row">
      <style:table-row-properties style:min-row-height="0.3854in" style:use-optimal-row-height="fals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fo:text-align="center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372" style:family="table-row">
      <style:table-row-properties style:min-row-height="0.3854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77" style:family="table-cell">
      <style:table-cell-properties fo:border="0.0069in solid #000000" style:writing-mode="lr-tb" fo:padding-top="0in" fo:padding-left="0.0201in" fo:padding-bottom="0in" fo:padding-right="0.0201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381" style:family="table-row">
      <style:table-row-properties style:min-row-height="0.3854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86" style:family="table-cell">
      <style:table-cell-properties fo:border="0.0069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3472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style:line-height-at-least="0.3472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style:line-height-at-least="0.3472in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472in" fo:text-indent="0.4375in"/>
      <style:text-properties style:font-name="標楷體" style:font-name-asian="標楷體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line-height-at-least="0.3472in" fo:text-indent="0.4375in"/>
      <style:text-properties style:font-name="標楷體" style:font-name-asian="標楷體" fo:font-size="10.5pt" style:font-size-asian="10.5pt" style:font-size-complex="10.5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line-height-at-least="0.3472in" fo:text-indent="0.4375in"/>
      <style:text-properties style:font-name="標楷體" style:font-name-asian="標楷體" fo:font-size="10.5pt" style:font-size-asian="10.5pt" style:font-size-complex="10.5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3472in"/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line-height-at-least="0.3472in"/>
      <style:text-properties style:font-name="標楷體" style:font-name-asian="標楷體" fo:font-size="10.5pt" style:font-size-asian="10.5pt" style:font-size-complex="10.5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line-height-at-least="0.3472in"/>
      <style:text-properties style:font-name="標楷體" style:font-name-asian="標楷體" fo:font-size="10.5pt" style:font-size-asian="10.5pt" style:font-size-complex="10.5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57" style:family="table-row">
      <style:table-row-properties style:min-row-height="0.4722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92" style:family="table-row">
      <style:table-row-properties style:min-row-height="0.47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3472in" fo:margin-left="0.0201in">
        <style:tab-stops/>
      </style:paragraph-properties>
      <style:text-properties style:font-name="新細明體" style:font-name-asian="新細明體" style:font-name-complex="新細明體" fo:letter-spacing="0.0138in" fo:font-size="10.5pt" style:font-size-asian="10.5pt" style:font-size-complex="10.5pt"/>
    </style:style>
    <style:style style:name="T520" style:parent-style-name="預設段落字型" style:family="text">
      <style:text-properties fo:font-size="10.5pt" style:font-size-asian="10.5pt" style:font-size-complex="10.5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P522" style:parent-style-name="內文" style:family="paragraph">
      <style:paragraph-properties fo:text-indent="0.2916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文化局應徵人員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姓<text:s/>名</text:p>
          </table:table-cell>
          <table:table-cell table:style-name="TableCell48" table:number-columns-spanned="5">
            <text:p text:style-name="P49"/>
            <text:p text:style-name="P50"><text:s/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英<text:s text:c="4"/>文</text:p>
            <text:p text:style-name="P53">姓<text:s text:c="4"/>名</text:p>
            <text:p text:style-name="P54">(姓氏在前)</text:p>
          </table:table-cell>
          <table:covered-table-cell/>
          <table:table-cell table:style-name="TableCell55" table:number-columns-spanned="10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6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 table:number-rows-spanned="3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rows-spanned="4">
                  <text:p text:style-name="P69"/>
                </table:table-cell>
                <table:table-cell table:style-name="TableCell70" table:number-rows-spanned="4">
                  <text:p text:style-name="P71">最近3個月</text:p>
                  <text:p text:style-name="P72"><text:span text:style-name="T73">內二吋半身正面脫帽彩色照片</text:span></text:p>
                </table:table-cell>
                <table:table-cell table:style-name="TableCell74" table:number-rows-spanned="4">
                  <text:p text:style-name="P75"/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covered-table-cell>
                  <text:p text:style-name="P78"/>
                </table:covered-table-cell>
                <table:covered-table-cell>
                  <text:p text:style-name="P79"/>
                </table:covered-table-cell>
              </table:table-row>
              <table:table-row table:style-name="TableRow80">
                <table:covered-table-cell>
                  <text:p text:style-name="P81"/>
                </table:covered-table-cell>
                <table:covered-table-cell>
                  <text:p text:style-name="P82"/>
                </table:covered-table-cell>
                <table:covered-table-cell>
                  <text:p text:style-name="P83"/>
                </table:covered-table-cell>
              </table:table-row>
              <table:table-row table:style-name="TableRow84"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國民身分證統一編號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出<text:s text:c="2"/>生</text:p>
            <text:p text:style-name="P100">日<text:s text:c="2"/>期</text:p>
          </table:table-cell>
          <table:covered-table-cell/>
          <table:table-cell table:style-name="TableCell101" table:number-columns-spanned="17">
            <text:p text:style-name="P102"><text:span text:style-name="T103">民國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rows-spanned="3">
            <text:p text:style-name="P117">通訊處</text:p>
          </table:table-cell>
          <table:table-cell table:style-name="TableCell118" table:number-columns-spanned="2">
            <text:p text:style-name="P119">戶籍地</text:p>
          </table:table-cell>
          <table:covered-table-cell/>
          <table:table-cell table:style-name="TableCell120" table:number-columns-spanned="2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現居住所</text:p>
          </table:table-cell>
          <table:covered-table-cell/>
          <table:table-cell table:style-name="TableCell131" table:number-columns-spanned="2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電話</text:p>
            <text:p text:style-name="P135">號碼</text:p>
          </table:table-cell>
          <table:covered-table-cell/>
          <table:covered-table-cell/>
          <table:table-cell table:style-name="TableCell136" table:number-columns-spanned="7" table:number-rows-spanned="2">
            <text:p text:style-name="P137">住宅:<text:s/></text:p>
            <text:p text:style-name="P13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>電子郵件</text:p>
            <text:p text:style-name="P147">信箱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婚姻</text:p>
            <text:p text:style-name="P152">狀況</text:p>
          </table:table-cell>
          <table:covered-table-cell/>
          <table:covered-table-cell/>
          <table:table-cell table:style-name="TableCell153" table:number-columns-spanned="9">
            <text:list text:style-name="LFO1" text:continue-numbering="true">
              <text:list-item>
                <text:p text:style-name="P154">已婚</text:p>
              </text:list-item>
              <text:list-item>
                <text:p text:style-name="P15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5">
            <text:p text:style-name="P16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5" table:number-rows-spanned="2">
            <text:p text:style-name="P17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院<text:s text:c="2"/>系<text:s text:c="2"/>科<text:s text:c="2"/>別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畢業</text:p>
          </table:table-cell>
          <table:covered-table-cell/>
          <table:covered-table-cell/>
          <table:table-cell table:style-name="TableCell178" table:number-columns-spanned="3" table:number-rows-spanned="2">
            <text:p text:style-name="P179">結業</text:p>
          </table:table-cell>
          <table:covered-table-cell/>
          <table:covered-table-cell/>
          <table:table-cell table:style-name="TableCell180" table:number-columns-spanned="3" table:number-rows-spanned="2">
            <text:p text:style-name="P181">肄業</text:p>
          </table:table-cell>
          <table:covered-table-cell/>
          <table:covered-table-cell/>
          <table:table-cell table:style-name="TableCell182" table:number-columns-spanned="3" table:number-rows-spanned="2">
            <text:p text:style-name="P183">教育</text:p>
            <text:p text:style-name="P184">程度</text:p>
            <text:p text:style-name="P185">(學位)</text:p>
          </table:table-cell>
          <table:covered-table-cell/>
          <table:covered-table-cell/>
          <table:table-cell table:style-name="TableCell186" table:number-columns-spanned="2" table:number-rows-spanned="2">
            <text:p text:style-name="P187">證書日期文號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起(年、月)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6">
            <text:p text:style-name="P290"><text:span text:style-name="T291">考</text:span><text:span text:style-name="T292"><text:s text:c="42"/></text:span><text:span text:style-name="T293">試</text:span><text:span text:style-name="T2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1">
            <text:p text:style-name="P299">相關證照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>年度</text:p>
          </table:table-cell>
          <table:covered-table-cell/>
          <table:table-cell table:style-name="TableCell307" table:number-columns-spanned="9">
            <text:p text:style-name="P308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<text:span text:style-name="T311">類</text:span><text:span text:style-name="T312"><text:s text:c="9"/></text:span><text:span text:style-name="T313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  <text:p text:style-name="P320"/>
            <text:p text:style-name="P321"/>
          </table:table-cell>
          <table:covered-table-cell/>
          <table:table-cell table:style-name="TableCell322" table:number-columns-spanned="9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9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0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6">
            <text:p text:style-name="P353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7">
            <text:p text:style-name="P358">服<text:s text:c="2"/>務<text:s text:c="2"/>機<text:s text:c="3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P36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4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5">
            <text:p text:style-name="P392"><text:span text:style-name="T393">個人自傳</text:span><text:span text:style-name="T394">(</text:span><text:span text:style-name="T395">內容包括：個人成長經歷、專長、報名動機與職涯規劃期許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5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5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5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5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5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5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5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5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5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內文"><text:span text:style-name="T520"><text:s text:c="2"/></text:span><text:span text:style-name="T521"><text:s/></text:span></text:p>
      <text:p text:style-name="P522"><text:span text:style-name="T523">填寫人（請簽名）：</text:span><text:span text:style-name="T524"><text:s text:c="20"/>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全真楷書"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PC</dc:creator>
    <meta:creation-date>2020-06-18T06:00:00Z</meta:creation-date>
    <dc:date>2020-06-18T06:00:00Z</dc:date>
    <meta:print-date>2013-06-18T08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2" meta:row-count="4" meta:non-whitespace-character-count="599"/>
  </office:meta>
</office:document-meta>
</file>