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7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2.009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8243in"/>
    </style:style>
    <style:style style:name="Table1" style:family="table" style:master-page-name="MP0">
      <style:table-properties style:width="7.0104in" fo:margin-left="0in" table:align="left"/>
    </style:style>
    <style:style style:name="TableRow8" style:family="table-row">
      <style:table-row-properties style:min-row-height="0.7493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194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e" style:country-complex="IL"/>
    </style:style>
    <style:style style:name="P14" style:parent-style-name="內文" style:family="paragraph">
      <style:paragraph-properties fo:widows="2" fo:orphans="2" fo:line-height="0.3194in" fo:margin-right="0.3333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language-complex="he" style:country-complex="IL"/>
    </style:style>
    <style:style style:name="TableRow17" style:family="table-row">
      <style:table-row-properties style:min-row-height="0.494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22" style:parent-style-name="內文" style:family="paragraph">
      <style:paragraph-properties fo:widows="2" fo:orphans="2" fo:line-height="0.3194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26" style:family="table-row">
      <style:table-row-properties style:min-row-height="0.7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3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3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37" style:family="table-row">
      <style:table-row-properties style:min-row-height="0.71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42" style:family="table-row">
      <style:table-row-properties style:min-row-height="0.3048in" fo:keep-together="always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5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5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57" style:family="table-row">
      <style:table-row-properties style:min-row-height="0.3048in" fo:keep-together="always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6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6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6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P6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66" style:family="table-row">
      <style:table-row-properties style:min-row-height="0.554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79" style:family="table-row">
      <style:table-row-properties style:min-row-height="0.554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118" style:family="table-row">
      <style:table-row-properties style:min-row-height="0.554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131" style:family="table-row">
      <style:table-row-properties style:min-row-height="0.554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144" style:family="table-row">
      <style:table-row-properties style:min-row-height="0.554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157" style:family="table-row">
      <style:table-row-properties style:min-row-height="0.554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Row170" style:family="table-row">
      <style:table-row-properties style:min-row-height="0.554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4pt" style:font-size-asian="14pt" style:font-size-complex="14pt" style:language-complex="he" style:country-complex="IL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因公赴</text:span><text:span text:style-name="T12">大陸地區工作人員</text:span><text:span text:style-name="T13">預定行程表</text:span></text:p>
            <text:p text:style-name="P14"><text:span text:style-name="T15"><text:s text:c="54"/></text:span><text:span text:style-name="T1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5">
            <text:p text:style-name="P21"/>
            <text:p text:style-name="P22"><text:span text:style-name="T23"><text:s text:c="8"/>（□</text:span><text:span text:style-name="T24"><text:s text:c="9"/></text:span><text:span text:style-name="T25">等人，如附名冊）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機關及單位別</text:p>
          </table:table-cell>
          <table:table-cell table:style-name="TableCell29" table:number-columns-spanned="2">
            <text:p text:style-name="P30"/>
            <text:p text:style-name="P31"><text:s text:c="5"/>（□如附名冊）</text:p>
          </table:table-cell>
          <table:covered-table-cell/>
          <table:table-cell table:style-name="TableCell32">
            <text:p text:style-name="P33">職等及職稱</text:p>
          </table:table-cell>
          <table:table-cell table:style-name="TableCell34" table:number-columns-spanned="2">
            <text:p text:style-name="P35"/>
            <text:p text:style-name="P36"><text:s text:c="5"/>（□如附名冊）</text:p>
          </table:table-cell>
          <table:covered-table-cell/>
        </table:table-row>
        <table:table-row table:style-name="TableRow37">
          <table:table-cell table:style-name="TableCell38">
            <text:p text:style-name="P39">出境事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定起迄</text:p>
          </table:table-cell>
          <table:table-cell table:style-name="TableCell45" table:number-rows-spanned="2">
            <text:p text:style-name="P46">停留地點</text:p>
          </table:table-cell>
          <table:table-cell table:style-name="TableCell47" table:number-rows-spanned="2">
            <text:p text:style-name="P48">行程內容</text:p>
          </table:table-cell>
          <table:table-cell table:style-name="TableCell49">
            <text:p text:style-name="P50">邀請單位</text:p>
          </table:table-cell>
          <table:table-cell table:style-name="TableCell51" table:number-rows-spanned="2">
            <text:p text:style-name="P52">大陸聯絡</text:p>
            <text:p text:style-name="P53">電 <text:s text:c="3"/>話</text:p>
          </table:table-cell>
          <table:table-cell table:style-name="TableCell54" table:number-rows-spanned="2">
            <text:p text:style-name="P55">備 <text:s text:c="2"/>考</text:p>
            <text:p text:style-name="P56">（假別）</text:p>
          </table:table-cell>
        </table:table-row>
        <table:table-row table:style-name="TableRow57">
          <table:table-cell table:style-name="TableCell58">
            <text:p text:style-name="P59">年 月 日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探訪對象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<draw:frame draw:z-index="251657728" draw:id="id0" draw:style-name="a0" draw:name="Text Box 4" text:anchor-type="paragraph" svg:x="6.38819in" svg:y="-0.44583in" svg:width="0.625in" svg:height="0.30208in" style:rel-width="scale" style:rel-height="scale"><draw:text-box><text:p text:style-name="P184">附件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兩岸家庭教育研討會活動行程表【範例】</dc:title>
    <dc:description/>
    <dc:subject/>
    <meta:initial-creator>a0004</meta:initial-creator>
    <dc:creator>PC</dc:creator>
    <meta:creation-date>2020-08-19T06:15:00Z</meta:creation-date>
    <dc:date>2020-08-19T06:15:00Z</dc:date>
    <meta:print-date>2020-08-0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