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8pt"/>
    </style:style>
    <style:style style:name="P4" style:parent-style-name="內文" style:family="paragraph">
      <style:paragraph-properties fo:text-align="center"/>
      <style:text-properties style:font-name="標楷體" style:font-name-asian="標楷體" fo:color="#000000"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color="#000000" fo:font-size="16pt" style:font-size-asian="16pt" style:font-size-complex="18pt"/>
    </style:style>
    <style:style style:name="T7" style:parent-style-name="預設段落字型" style:family="text">
      <style:text-properties style:font-name="標楷體" style:font-name-asian="標楷體" style:font-weight-complex="bold" fo:color="#000000" fo:font-size="16pt" style:font-size-asian="16pt" style:font-size-complex="18pt"/>
    </style:style>
    <style:style style:name="T8" style:parent-style-name="預設段落字型" style:family="text">
      <style:text-properties style:font-name="標楷體" style:font-name-asian="標楷體" fo:color="#000000" fo:font-size="16pt" style:font-size-asian="16pt" style:font-size-complex="18pt"/>
    </style:style>
    <style:style style:name="P9" style:parent-style-name="內文" style:family="paragraph">
      <style:paragraph-properties fo:text-align="center"/>
      <style:text-properties style:font-name="標楷體" style:font-name-asian="標楷體" fo:color="#000000" fo:font-size="16pt" style:font-size-asian="16pt" style:font-size-complex="18pt"/>
    </style:style>
    <style:style style:name="P10" style:parent-style-name="內文" style:family="paragraph">
      <style:paragraph-properties fo:line-height="0.4166in"/>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2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4" style:family="paragraph">
      <style:paragraph-properties fo:line-height="0.4166in"/>
      <style:text-properties style:font-name="標楷體" style:font-name-asian="標楷體" style:font-weight-complex="bold" fo:color="#000000" fo:font-size="14pt" style:font-size-asian="14pt" style:font-size-complex="14pt"/>
    </style:style>
    <style:style style:name="P26" style:parent-style-name="內文" style:list-style-name="LFO4" style:family="paragraph">
      <style:paragraph-properties fo:line-height="0.4166in"/>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4" style:family="paragraph">
      <style:paragraph-properties fo:line-height="0.4166in"/>
      <style:text-properties style:font-name="標楷體" style:font-name-asian="標楷體" fo:color="#000000" fo:font-size="14pt" style:font-size-asian="14pt" style:font-size-complex="14pt"/>
    </style:style>
    <style:style style:name="P43" style:parent-style-name="內文" style:list-style-name="LFO4" style:family="paragraph">
      <style:paragraph-properties fo:line-height="0.4166in"/>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fo:line-height="0.4166in" fo:margin-left="0.7861in" fo:text-indent="-0.3944in">
        <style:tab-stops/>
      </style:paragraph-properties>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3.5pt" style:font-size-asian="13.5pt" style:font-size-complex="13.5pt"/>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T65" style:parent-style-name="預設段落字型" style:family="text">
      <style:text-properties style:font-name="標楷體" style:font-name-asian="標楷體" fo:color="#000000" fo:font-size="13.5pt" style:font-size-asian="13.5pt" style:font-size-complex="13.5pt"/>
    </style:style>
    <style:style style:name="T66" style:parent-style-name="預設段落字型" style:family="text">
      <style:text-properties style:font-name="標楷體" style:font-name-asian="標楷體" fo:color="#000000" fo:font-size="13.5pt" style:font-size-asian="13.5pt" style:font-size-complex="13.5pt"/>
    </style:style>
    <style:style style:name="P67" style:parent-style-name="內文" style:family="paragraph">
      <style:paragraph-properties fo:line-height="0.4166in" fo:margin-left="0.7861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color="#000000" fo:font-size="13.5pt" style:font-size-asian="13.5pt" style:font-size-complex="13.5pt"/>
    </style:style>
    <style:style style:name="T72" style:parent-style-name="預設段落字型" style:family="text">
      <style:text-properties style:font-name="標楷體" style:font-name-asian="標楷體" fo:color="#000000" fo:font-size="13.5pt" style:font-size-asian="13.5pt" style:font-size-complex="13.5pt"/>
    </style:style>
    <style:style style:name="T73" style:parent-style-name="預設段落字型" style:family="text">
      <style:text-properties style:font-name="標楷體" style:font-name-asian="標楷體" fo:color="#000000" fo:font-size="13.5pt" style:font-size-asian="13.5pt" style:font-size-complex="13.5pt"/>
    </style:style>
    <style:style style:name="T74" style:parent-style-name="預設段落字型" style:family="text">
      <style:text-properties style:font-name="標楷體" style:font-name-asian="標楷體" fo:color="#000000" fo:font-size="13.5pt" style:font-size-asian="13.5pt" style:font-size-complex="13.5pt"/>
    </style:style>
    <style:style style:name="T75" style:parent-style-name="預設段落字型" style:family="text">
      <style:text-properties style:font-name="標楷體" style:font-name-asian="標楷體" fo:color="#000000" fo:font-size="13.5pt" style:font-size-asian="13.5pt" style:font-size-complex="13.5pt"/>
    </style:style>
    <style:style style:name="T76" style:parent-style-name="預設段落字型" style:family="text">
      <style:text-properties style:font-name="標楷體" style:font-name-asian="標楷體" fo:color="#000000" fo:font-size="13.5pt" style:font-size-asian="13.5pt" style:font-size-complex="13.5pt"/>
    </style:style>
    <style:style style:name="T77" style:parent-style-name="預設段落字型" style:family="text">
      <style:text-properties style:font-name="標楷體" style:font-name-asian="標楷體" fo:color="#000000" fo:font-size="13.5pt" style:font-size-asian="13.5pt" style:font-size-complex="13.5pt"/>
    </style:style>
    <style:style style:name="T78" style:parent-style-name="預設段落字型" style:family="text">
      <style:text-properties style:font-name="標楷體" style:font-name-asian="標楷體" fo:color="#000000" fo:font-size="13.5pt" style:font-size-asian="13.5pt" style:font-size-complex="13.5pt"/>
    </style:style>
    <style:style style:name="T79" style:parent-style-name="預設段落字型" style:family="text">
      <style:text-properties style:font-name="標楷體" style:font-name-asian="標楷體" fo:color="#000000"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T82" style:parent-style-name="預設段落字型" style:family="text">
      <style:text-properties style:font-name="標楷體" style:font-name-asian="標楷體" fo:color="#000000" fo:font-size="13.5pt" style:font-size-asian="13.5pt" style:font-size-complex="13.5pt"/>
    </style:style>
    <style:style style:name="T83" style:parent-style-name="預設段落字型" style:family="text">
      <style:text-properties style:font-name="標楷體" style:font-name-asian="標楷體" fo:color="#000000" fo:font-size="13.5pt" style:font-size-asian="13.5pt" style:font-size-complex="13.5pt"/>
    </style:style>
    <style:style style:name="T84" style:parent-style-name="預設段落字型" style:family="text">
      <style:text-properties style:font-name="標楷體" style:font-name-asian="標楷體" fo:color="#000000" fo:font-size="13.5pt" style:font-size-asian="13.5pt" style:font-size-complex="13.5pt"/>
    </style:style>
    <style:style style:name="T85" style:parent-style-name="預設段落字型" style:family="text">
      <style:text-properties style:font-name="標楷體" style:font-name-asian="標楷體" fo:color="#000000" fo:font-size="13.5pt" style:font-size-asian="13.5pt" style:font-size-complex="13.5pt"/>
    </style:style>
    <style:style style:name="T86" style:parent-style-name="預設段落字型" style:family="text">
      <style:text-properties style:font-name="標楷體" style:font-name-asian="標楷體" fo:color="#000000" fo:font-size="13.5pt" style:font-size-asian="13.5pt" style:font-size-complex="13.5pt"/>
    </style:style>
    <style:style style:name="T87" style:parent-style-name="預設段落字型" style:family="text">
      <style:text-properties style:font-name="標楷體" style:font-name-asian="標楷體" fo:color="#000000" fo:font-size="13.5pt" style:font-size-asian="13.5pt" style:font-size-complex="13.5pt"/>
    </style:style>
    <style:style style:name="P88" style:parent-style-name="內文" style:family="paragraph">
      <style:paragraph-properties fo:line-height="0.4166in" fo:margin-left="0.7701in" fo:text-indent="-0.377in">
        <style:tab-stops/>
      </style:paragraph-properties>
    </style:style>
    <style:style style:name="T89" style:parent-style-name="預設段落字型" style:family="text">
      <style:text-properties style:font-name="標楷體" style:font-name-asian="標楷體" fo:color="#000000" fo:font-size="13.5pt" style:font-size-asian="13.5pt" style:font-size-complex="13.5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4166in" fo:margin-left="0.7701in" fo:text-indent="-0.377in">
        <style:tab-stops/>
      </style:paragraph-properties>
    </style:style>
    <style:style style:name="T106" style:parent-style-name="預設段落字型" style:family="text">
      <style:text-properties style:font-name="標楷體" style:font-name-asian="標楷體" fo:color="#000000"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P126" style:parent-style-name="內文" style:master-page-name="MP1" style:family="paragraph">
      <style:paragraph-properties fo:break-before="page"/>
      <style:text-properties style:font-name="標楷體" style:font-name-asian="標楷體" style:font-size-complex="12pt"/>
    </style:style>
  </office:automatic-styles>
  <office:body>
    <office:text text:use-soft-page-breaks="true">
      <text:p text:style-name="P1">「南投縣政府暨所屬各機關學校公務員赴大陸地區作業規範」</text:p>
      <text:p text:style-name="P4">第1點、第3點第2款、第4點、相關表件及</text:p>
      <text:p text:style-name="P5"><text:span text:style-name="T6">「</text:span><text:span text:style-name="T7">南投縣政府暨所屬機關學校公務員進入大陸地區申請程序</text:span><text:span text:style-name="T8">」</text:span></text:p>
      <text:p text:style-name="P9">修正總說明</text:p>
      <text:p text:style-name="P10"><text:span text:style-name="T11">為配合現行實務</text:span><text:span text:style-name="T12">與相關法令規定</text:span><text:span text:style-name="T13">，茲修正</text:span><text:span text:style-name="T14">「南投縣政府暨所屬各機關學校公務員赴大陸地區作業規範」</text:span><text:span text:style-name="T15">(以下簡稱作業規範)</text:span><text:span text:style-name="T16">第1點、</text:span><text:span text:style-name="T17">第3點第2款、第4點</text:span><text:span text:style-name="T18">、相關表件</text:span><text:span text:style-name="T19">及</text:span><text:span text:style-name="T20">「南投縣政府暨所屬機關學校公務員進入大陸地區申請程序」</text:span><text:span text:style-name="T21">，有關修正</text:span><text:span text:style-name="T22">重點</text:span><text:span text:style-name="T23">說明</text:span><text:span text:style-name="T24">如下：</text:span></text:p>
      <text:list text:style-name="LFO4" text:continue-numbering="true">
        <text:list-item>
          <text:p text:style-name="P25">配合「簡任第十職等及警監四階以下未涉及國家安全利益或機密之公務員及警察人員赴大陸地區作業要點」，修正作業規範第1點之要點名稱。</text:p>
        </text:list-item>
        <text:list-item>
          <text:p text:style-name="P26"><text:span text:style-name="T27">配合</text:span><text:span text:style-name="T28">「臺灣地區公務員及特定身分人員進入大陸地區許可辦法」</text:span><text:span text:style-name="T29">，</text:span><text:span text:style-name="T30">作業</text:span><text:span text:style-name="T31">規範</text:span><text:span text:style-name="T32">第4點</text:span><text:span text:style-name="T33">條文涉及</text:span><text:span text:style-name="T34">「</text:span><text:span text:style-name="T35">國家</text:span><text:span text:style-name="T36">安全</text:span><text:span text:style-name="T37">機密」之文字，修正為</text:span><text:span text:style-name="T38">涉及</text:span><text:span text:style-name="T39">「</text:span><text:span text:style-name="T40">國家安全、利益或機密</text:span>」<text:span text:style-name="T41">。</text:span></text:p>
        </text:list-item>
        <text:list-item>
          <text:p text:style-name="P42">依現行衛生福利部行政組織名稱，作業規範第3點第2款之疾病管制「局」修正為疾病管制「署」。</text:p>
        </text:list-item>
        <text:list-item>
          <text:p text:style-name="P43"><text:span text:style-name="T44">配合「臺灣地區與大陸地區人民關係條例」、「臺灣地區公務員及特定身分人員進入大陸地區許可辦法」及「簡任第十職等及警監四階以下未涉及國家安全利益或機密之公務員及警察人員赴大陸地區作業要點」，</text:span><text:span text:style-name="T45">修正</text:span><text:span text:style-name="T46">表</text:span><text:span text:style-name="T47">件2、3、6、7及</text:span><text:span text:style-name="T48">「</text:span><text:span text:style-name="T49">南投縣</text:span><text:span text:style-name="T50">政府暨所屬機關學校公務員進入大陸地區申請程序」：</text:span></text:p>
        </text:list-item>
      </text:list>
      <text:p text:style-name="P51"><text:span text:style-name="T52">(一)</text:span><text:span text:style-name="T53">配合</text:span><text:span text:style-name="T54">「</text:span><text:span text:style-name="T55">簡任第十職等及警監四階以下未涉及國家安全利益或機密之公務員及警察人員赴大陸地區作業要點</text:span><text:span text:style-name="T56">」</text:span><text:span text:style-name="T57">規定，</text:span><text:span text:style-name="T58">原</text:span><text:span text:style-name="T59">「</text:span><text:span text:style-name="T60">簡任第十職等及警監四階以下未涉及國家安全機密之公務員及警察人員赴大陸地區申請表」</text:span><text:span text:style-name="T61">停止</text:span><text:span text:style-name="T62">適用，</text:span><text:span text:style-name="T63">修正</text:span><text:span text:style-name="T64">適用</text:span><text:span text:style-name="T65">「簡任(或相當簡任)第十職等及警監四階以下未涉及國家安全、利益或機密之公務員及警察人員赴大陸地區申請表」</text:span><text:span text:style-name="T66">。</text:span></text:p>
      <text:soft-page-break/>
      <text:p text:style-name="P67"><text:span text:style-name="T68">(二)</text:span><text:span text:style-name="T69">配合</text:span><text:span text:style-name="T70">「</text:span><text:span text:style-name="T71">臺灣地區公務員及特定身分人員進入大陸地區許可辦法</text:span><text:span text:style-name="T72">」</text:span><text:span text:style-name="T73">規定</text:span><text:span text:style-name="T74">，</text:span><text:span text:style-name="T75">原</text:span><text:span text:style-name="T76">「政務</text:span><text:span text:style-name="T77">、</text:span><text:span text:style-name="T78">涉密人員</text:span><text:span text:style-name="T79">或</text:span><text:span text:style-name="T80">直轄市長（含退離職）</text:span><text:span text:style-name="T81">、縣（市）長或</text:span><text:span text:style-name="T82">簡任第11職等以上公務員進入大陸地區許可申請表」</text:span><text:span text:style-name="T83">停止</text:span><text:span text:style-name="T84">適用，</text:span><text:span text:style-name="T85">修正</text:span><text:span text:style-name="T86">適用</text:span><text:span text:style-name="T87">「政務人員、直轄市長、涉及國家安全、利益或機密人員（含上開三類退離職人員）、縣（市）長或簡任(或相當簡任)第十一職等以上公務員進入大陸地區申請表」。</text:span></text:p>
      <text:p text:style-name="P88"><text:span text:style-name="T89">(三)</text:span><text:span text:style-name="T90">配合</text:span><text:span text:style-name="T91">前開許可辦法及作業要點</text:span><text:span text:style-name="T92">規定</text:span><text:span text:style-name="T93">，</text:span><text:span text:style-name="T94">原</text:span><text:span text:style-name="T95">「</text:span><text:span text:style-name="T96">赴大陸地區</text:span><text:span text:style-name="T97">返臺意見</text:span><text:span text:style-name="T98">反映表」</text:span><text:span text:style-name="T99">停止適用，</text:span><text:span text:style-name="T100">修正</text:span><text:span text:style-name="T101">適用</text:span><text:span text:style-name="T102">「</text:span><text:span text:style-name="T103">赴陸人員返臺通報表」</text:span><text:span text:style-name="T104">。</text:span></text:p>
      <text:p text:style-name="P105"><text:span text:style-name="T106">(四)申請程序內容所列表件配合</text:span><text:span text:style-name="T107">修正</text:span><text:span text:style-name="T108">名稱及酌修文字，並增列機關首長送本府政風處備查之規定。另</text:span><text:span text:style-name="T109">配合</text:span><text:span text:style-name="T110">「</text:span><text:span text:style-name="T111">臺灣地區與大陸地區人民關係條例</text:span><text:span text:style-name="T112">」</text:span><text:span text:style-name="T113">第9條第4項及第91條第3項規定，修正</text:span><text:span text:style-name="T114">政務人員、涉密人員、直轄市長、上開三類仍在管制期間之退離職人員及縣(市)長</text:span><text:span text:style-name="T115">申請進入大陸地區</text:span><text:span text:style-name="T116">原則</text:span><text:span text:style-name="T117">管制年限</text:span><text:span text:style-name="T118">為3年，</text:span><text:span text:style-name="T119">及</text:span><text:span text:style-name="T120">未經許可赴陸罰鍰額度</text:span><text:span text:style-name="T121">為</text:span><text:span text:style-name="T122">200萬以上1</text:span><text:span text:style-name="T123">,</text:span><text:span text:style-name="T124">000</text:span><text:span text:style-name="T125">萬元以下。</text:span></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27"><text:span text:style-name="T12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TOU_28</meta:initial-creator>
    <dc:creator>PC</dc:creator>
    <meta:creation-date>2020-08-19T06:15:00Z</meta:creation-date>
    <dc:date>2020-08-19T06:15:00Z</dc:date>
    <meta:print-date>2020-08-12T07:03:00Z</meta:print-date>
    <meta:template xlink:href="Normal" xlink:type="simple"/>
    <meta:editing-cycles>2</meta:editing-cycles>
    <meta:editing-duration>PT60S</meta:editing-duration>
    <meta:document-statistic meta:page-count="3" meta:paragraph-count="2" meta:word-count="158" meta:character-count="1061" meta:row-count="7" meta:non-whitespace-character-count="905"/>
  </office:meta>
</office:document-meta>
</file>