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font-size-complex="14pt"/>
    </style:style>
    <style:style style:name="P2" style:parent-style-name="內文" style:family="paragraph">
      <style:paragraph-properties fo:line-height="0.2638in"/>
      <style:text-properties style:font-name="標楷體" style:font-name-asian="標楷體" fo:font-size="14pt" style:font-size-asian="14pt" style:font-size-complex="12pt"/>
    </style:style>
    <style:style style:name="P3" style:parent-style-name="內文" style:family="paragraph">
      <style:paragraph-properties fo:line-height="0.2638in"/>
      <style:text-properties style:font-name="標楷體" style:font-name-asian="標楷體" fo:font-size="14pt" style:font-size-asian="14pt" style:font-size-complex="12pt"/>
    </style:style>
    <style:style style:name="P4" style:parent-style-name="內文" style:family="paragraph">
      <style:paragraph-properties fo:line-height="0.2638in"/>
      <style:text-properties style:font-name="標楷體" style:font-name-asian="標楷體" fo:font-size="14pt" style:font-size-asian="14pt" style:font-size-complex="12pt"/>
    </style:style>
    <style:style style:name="P5" style:parent-style-name="內文" style:family="paragraph">
      <style:paragraph-properties fo:line-height="0.2638in" fo:margin-left="1.5555in" fo:text-indent="-1.5555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638in" fo:margin-left="1.5555in" fo:text-indent="-1.5555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fo:line-height="0.2638in" fo:margin-left="0.5902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margin-left="0.0833in">
        <style:tab-stops/>
      </style:paragraph-properties>
      <style:text-properties style:font-name="標楷體" style:font-size-complex="12pt"/>
    </style:style>
    <style:style style:name="P14" style:parent-style-name="內文" style:family="paragraph">
      <style:paragraph-properties fo:margin-left="0.0833in">
        <style:tab-stops/>
      </style:paragraph-properties>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left="3.2083in" fo:text-indent="-3.125in">
        <style:tab-stops/>
      </style:paragraph-properties>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P23" style:parent-style-name="內文" style:family="paragraph">
      <style:paragraph-properties fo:text-align="justify" fo:margin-left="3.1465in" fo:text-indent="-3.0666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left="3.1666in" fo:text-indent="-0.33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3.2111in" fo:text-indent="-3.1277in">
        <style:tab-stops/>
      </style:paragraph-properties>
    </style:style>
    <style:style style:name="T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3" style:parent-style-name="內文" style:family="paragraph">
      <style:paragraph-properties style:snap-to-layout-grid="false" fo:text-align="center"/>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margin-left="3.1666in" fo:text-indent="-0.3333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left="3.1666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6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6pt"/>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style:style style:name="T79" style:parent-style-name="預設段落字型" style:family="text">
      <style:text-properties style:font-name="標楷體" style:font-name-asian="標楷體" style:font-size-complex="16pt"/>
    </style:style>
    <style:style style:name="T80" style:parent-style-name="預設段落字型" style:family="text">
      <style:text-properties style:font-name="標楷體" style:font-name-asian="標楷體" fo:font-weight="bold" style:font-weight-asian="bold" style:font-size-complex="16pt"/>
    </style:style>
    <style:style style:name="T81" style:parent-style-name="預設段落字型" style:family="text">
      <style:text-properties style:font-name="標楷體" style:font-name-asian="標楷體" fo:font-weight="bold" style:font-weight-asian="bold" style:font-size-complex="16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margin-left="3.1465in" fo:text-indent="-3.0666in">
        <style:tab-stops/>
      </style:paragraph-properties>
      <style:text-properties style:font-name="標楷體" style:font-name-asian="標楷體" style:font-size-complex="12pt"/>
    </style:style>
    <style:style style:name="P84"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85" style:parent-style-name="內文" style:family="paragraph">
      <style:paragraph-properties fo:text-align="center"/>
      <style:text-properties style:font-name="標楷體" style:font-size-complex="12pt"/>
    </style:style>
    <style:style style:name="P86" style:parent-style-name="內文" style:family="paragraph">
      <style:paragraph-properties fo:text-align="center"/>
      <style:text-properties style:font-name="標楷體" style:font-size-complex="12pt"/>
    </style:style>
    <style:style style:name="P87" style:parent-style-name="內文" style:family="paragraph">
      <style:paragraph-properties fo:text-align="center"/>
      <style:text-properties style:font-name="標楷體" style:font-size-complex="12pt"/>
    </style:style>
    <style:style style:name="P88" style:parent-style-name="內文" style:family="paragraph">
      <style:paragraph-properties fo:text-align="center"/>
      <style:text-properties style:font-name="標楷體" style:font-size-complex="12pt"/>
    </style:style>
    <style:style style:name="P89" style:parent-style-name="內文" style:family="paragraph">
      <style:text-properties style:font-name="標楷體" style:font-size-complex="12pt"/>
    </style:style>
    <style:style style:name="P90" style:parent-style-name="內文" style:family="paragraph">
      <style:paragraph-properties fo:text-align="center"/>
      <style:text-properties style:font-name="標楷體" style:font-size-complex="12pt"/>
    </style:style>
    <style:style style:name="P91"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93" style:parent-style-name="內文" style:family="paragraph">
      <style:text-properties style:font-name="標楷體" style:font-name-asian="標楷體" fo:font-size="14pt" style:font-size-asian="14pt" style:font-size-complex="12pt"/>
    </style:style>
    <style:style style:name="P94" style:parent-style-name="內文" style:family="paragraph">
      <style:paragraph-properties fo:margin-left="0.0833in">
        <style:tab-stops/>
      </style:paragraph-properties>
      <style:text-properties style:font-name="標楷體" style:font-size-complex="12pt"/>
    </style:style>
    <style:style style:name="P95" style:parent-style-name="內文" style:family="paragraph">
      <style:paragraph-properties fo:margin-left="0.08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margin-left="0.08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P103" style:parent-style-name="內文" style:family="paragraph">
      <style:paragraph-properties style:snap-to-layout-grid="false" fo:text-align="justify" fo:line-height="150%" fo:margin-left="3.2715in" fo:text-indent="-0.3333in">
        <style:tab-stops/>
      </style:paragraph-properties>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P106" style:parent-style-name="內文" style:family="paragraph">
      <style:paragraph-properties fo:text-align="center"/>
      <style:text-properties style:font-name="標楷體" style:font-name-asian="標楷體" fo:font-size="11pt" style:font-size-asian="11pt"/>
    </style:style>
    <style:style style:name="P107" style:parent-style-name="內文" style:family="paragraph">
      <style:paragraph-properties fo:text-align="center"/>
      <style:text-properties style:font-name="標楷體" style:font-name-asian="標楷體" fo:font-size="11pt" style:font-size-asian="11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P110" style:parent-style-name="內文" style:family="paragraph">
      <style:paragraph-properties fo:text-align="center"/>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6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line-height="150%" fo:margin-left="3.2715in" fo:text-indent="-0.3333in">
        <style:tab-stops/>
      </style:paragraph-properties>
    </style:style>
    <style:style style:name="T117" style:parent-style-name="預設段落字型" style:family="text">
      <style:text-properties style:font-name="Times New Roman" style:font-size-complex="12pt"/>
    </style:style>
    <style:style style:name="P118" style:parent-style-name="本文2" style:family="paragraph">
      <style:paragraph-properties fo:text-align="center" fo:line-height="100%"/>
      <style:text-properties style:font-name="標楷體" style:font-name-asian="標楷體" fo:font-size="11pt" style:font-size-asian="11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line-height="150%" fo:margin-left="3.2715in" fo:text-indent="-0.3333in">
        <style:tab-stops/>
      </style:paragraph-properties>
    </style:style>
    <style:style style:name="T123" style:parent-style-name="預設段落字型" style:family="text">
      <style:text-properties style:font-name="標楷體" style:font-size-complex="12pt"/>
    </style:style>
    <style:style style:name="P124" style:parent-style-name="內文" style:family="paragraph">
      <style:paragraph-properties style:snap-to-layout-grid="false" fo:text-align="center"/>
      <style:text-properties style:font-name="標楷體" style:font-name-asian="標楷體" fo:font-size="11pt" style:font-size-asian="11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text-align="justify" fo:line-height="150%" fo:margin-left="3.3333in" fo:text-indent="-3.25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6pt"/>
    </style:style>
    <style:style style:name="T140"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6pt"/>
    </style:style>
    <style:style style:name="P142" style:parent-style-name="內文" style:family="paragraph">
      <style:paragraph-properties fo:margin-left="0.0833in">
        <style:tab-stops/>
      </style:paragraph-properties>
    </style:style>
    <style:style style:name="T143" style:parent-style-name="預設段落字型" style:family="text">
      <style:text-properties style:font-name="標楷體" style:font-size-complex="12pt"/>
    </style:style>
    <style:style style:name="P144" style:parent-style-name="內文" style:family="paragraph">
      <style:paragraph-properties fo:margin-left="3.6833in" fo:text-indent="-3.6in">
        <style:tab-stops/>
      </style:paragraph-properties>
      <style:text-properties style:font-name="標楷體" style:font-name-asian="標楷體" style:font-size-complex="12pt"/>
    </style:style>
    <style:style style:name="P145"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46"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47"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48"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49"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0"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1"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2"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3"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4"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5"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6"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7"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paragraph-properties fo:margin-left="3.6548in" fo:text-indent="-3.5715in">
        <style:tab-stops/>
      </style:paragraph-properties>
      <style:text-properties style:font-name="標楷體" style:font-name-asian="標楷體" style:font-size-complex="12pt"/>
    </style:style>
    <style:style style:name="P160" style:parent-style-name="內文" style:family="paragraph">
      <style:paragraph-properties fo:break-before="page" fo:text-align="center"/>
    </style:style>
    <style:style style:name="T161" style:parent-style-name="預設段落字型" style:family="text">
      <style:text-properties style:font-name="標楷體" style:font-name-asian="標楷體" style:font-weight-complex="bold" fo:font-size="16pt" style:font-size-asian="16pt" style:font-size-complex="14pt"/>
    </style:style>
    <style:style style:name="P162" style:parent-style-name="內文" style:family="paragraph">
      <style:paragraph-properties fo:text-indent="0.0972in"/>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2pt"/>
    </style:style>
    <style:style style:name="P166" style:parent-style-name="內文" style:family="paragraph">
      <style:paragraph-properties fo:margin-left="0.0833in">
        <style:tab-stops/>
      </style:paragraph-properties>
      <style:text-properties style:font-name="標楷體" style:font-size-complex="12pt"/>
    </style:style>
    <style:style style:name="P167" style:parent-style-name="內文" style:family="paragraph">
      <style:paragraph-properties fo:margin-left="0.0833in">
        <style:tab-stops/>
      </style:paragraph-properties>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margin-left="3.2083in" fo:text-indent="-3.125in">
        <style:tab-stops/>
      </style:paragraph-properties>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P175" style:parent-style-name="內文" style:family="paragraph">
      <style:paragraph-properties fo:text-align="justify" fo:line-height="0.2361in" fo:margin-left="3.375in" fo:text-indent="-3.291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center"/>
      <style:text-properties style:font-name="標楷體" style:font-name-asian="標楷體" fo:font-size="11pt" style:font-size-asian="11pt"/>
    </style:style>
    <style:style style:name="P179" style:parent-style-name="內文" style:family="paragraph">
      <style:paragraph-properties style:snap-to-layout-grid="false" fo:text-align="center"/>
      <style:text-properties style:font-name="標楷體" style:font-name-asian="標楷體" fo:font-size="11pt" style:font-size-asian="11pt"/>
    </style:style>
    <style:style style:name="T180" style:parent-style-name="預設段落字型" style:family="text">
      <style:text-properties style:font-name="標楷體" style:font-size-complex="12pt"/>
    </style:style>
    <style:style style:name="P181" style:parent-style-name="內文" style:family="paragraph">
      <style:paragraph-properties fo:text-align="center"/>
      <style:text-properties style:font-name="標楷體" style:font-name-asian="標楷體" fo:font-size="11pt" style:font-size-asian="11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fo:letter-spacing="0.0138in" style:font-size-complex="2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6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361in" fo:margin-left="3.375in" fo:text-indent="-3.291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內文" style:family="paragraph">
      <style:paragraph-properties fo:line-height="0.2361in" fo:margin-left="3.6666in" fo:text-indent="-3.5833in">
        <style:tab-stops/>
      </style:paragraph-properties>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2361in" fo:margin-left="3.6666in" fo:text-indent="-3.5833in">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本文" style:family="paragraph">
      <style:paragraph-properties fo:text-align="center"/>
      <style:text-properties style:font-name="標楷體" style:font-name-asian="標楷體" fo:font-size="11pt" style:font-size-asian="11pt"/>
    </style:style>
    <style:style style:name="P204" style:parent-style-name="本文" style:family="paragraph">
      <style:paragraph-properties fo:text-align="center"/>
      <style:text-properties style:font-name="標楷體" style:font-name-asian="標楷體" fo:font-size="11pt" style:font-size-asian="11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line-height="0.2361in" fo:margin-left="3.6833in" fo:text-indent="-3.6in">
        <style:tab-stops/>
      </style:paragraph-properties>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center"/>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2361in" fo:margin-left="3.6548in" fo:text-indent="-3.5715in">
        <style:tab-stops/>
      </style:paragraph-properties>
      <style:text-properties style:font-name="標楷體" style:font-name-asian="標楷體" style:font-size-complex="12pt"/>
    </style:style>
    <style:style style:name="P213" style:parent-style-name="內文" style:family="paragraph">
      <style:paragraph-properties fo:line-height="0.2361in" fo:margin-left="3.4437in" fo:text-indent="-3.3618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center" fo:margin-right="-0.1097in"/>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margin-left="3.4451in" fo:text-indent="-3.3618in">
        <style:tab-stops>
          <style:tab-stop style:type="left" style:position="-0.3368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6pt"/>
    </style:style>
    <style:style style:name="T234"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6pt"/>
    </style:style>
    <style:style style:name="T236"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6pt"/>
    </style:style>
    <style:style style:name="T238"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6pt"/>
    </style:style>
    <style:style style:name="P240" style:parent-style-name="內文" style:family="paragraph">
      <style:paragraph-properties fo:line-height="0.4166in" fo:margin-left="0.3333in" fo:text-indent="-0.3333in">
        <style:tab-stops/>
      </style:paragraph-properties>
    </style:style>
    <style:style style:name="P241" style:parent-style-name="內文" style:family="paragraph">
      <style:paragraph-properties fo:line-height="0.4166in" fo:margin-left="0.3333in" fo:text-indent="-0.3333in">
        <style:tab-stops/>
      </style:paragraph-properties>
    </style:style>
    <style:style style:name="P242" style:parent-style-name="內文" style:family="paragraph">
      <style:paragraph-properties fo:line-height="0.4166in" fo:margin-left="0.3333in" fo:text-indent="-0.3333in">
        <style:tab-stops/>
      </style:paragraph-properties>
    </style:style>
    <style:style style:name="P243" style:parent-style-name="內文" style:family="paragraph">
      <style:paragraph-properties fo:line-height="0.4166in" fo:margin-left="0.3333in" fo:text-indent="-0.3333in">
        <style:tab-stops/>
      </style:paragraph-properties>
    </style:style>
    <style:style style:name="P244" style:parent-style-name="內文" style:family="paragraph">
      <style:paragraph-properties fo:line-height="0.4166in" fo:margin-left="0.3333in" fo:text-indent="-0.3333in">
        <style:tab-stops/>
      </style:paragraph-properties>
    </style:style>
    <style:style style:name="P245" style:parent-style-name="內文" style:family="paragraph">
      <style:paragraph-properties fo:line-height="0.4166in" fo:margin-left="0.3333in" fo:text-indent="-0.3333in">
        <style:tab-stops/>
      </style:paragraph-properties>
    </style:style>
    <style:style style:name="P246" style:parent-style-name="內文" style:family="paragraph">
      <style:paragraph-properties fo:line-height="0.4166in" fo:margin-left="0.3333in" fo:text-indent="-0.3333in">
        <style:tab-stops/>
      </style:paragraph-properties>
    </style:style>
    <style:style style:name="P247" style:parent-style-name="內文" style:family="paragraph">
      <style:paragraph-properties fo:line-height="0.4166in"/>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南投縣政府暨所屬機關學校公務員進入大陸地區申請程序</text:p>
      <text:p text:style-name="P2">一、法令依據：1.臺灣地區與大陸地區人民關係條例第9條第3項及第4項</text:p>
      <text:p text:style-name="P3"><text:s text:c="14"/>2.臺灣地區與大陸地區人民關係條例第91條第2項及第3項</text:p>
      <text:p text:style-name="P4"><text:s text:c="14"/>3.臺灣地區公務員及特定身分人員進入大陸地區許可辦法</text:p>
      <text:p text:style-name="P5"><text:span text:style-name="T6"><text:s text:c="14"/>4.</text:span><text:span text:style-name="T7">簡任第十職等及警監四階以下未涉及國家安全利益或機密之公務員及警察人員赴大陸地區作業要點</text:span></text:p>
      <text:p text:style-name="P8">二、申請程序：</text:p>
      <text:p text:style-name="P9"><text:span text:style-name="T10">（一）簡任第10職等及警監4階</text:span><text:span text:style-name="T11">以下未涉及國家安全利益或機密之公務員及警察人員赴大陸地區</text:span><text:span text:style-name="T12">（含學校校長、兼任行政職務教師、職員、約聘僱人員）</text:span></text:p>
      <text:p text:style-name="P13"><text:s text:c="3"/></text:p>
      <text:p text:style-name="P14"><text:span text:style-name="T15"><text:s text:c="3"/></text:span><text:span text:style-name="T16"><text:s/></text:span><text:span text:style-name="T17">流 <text:s text:c="9"/>程<text:s/></text:span><text:span text:style-name="T18"><text:s text:c="16"/></text:span><text:span text:style-name="T19"><text:s/>作 <text:s text:c="6"/>業 <text:s text:c="5"/>內 <text:s text:c="6"/>容</text:span></text:p>
      <text:p text:style-name="P20"><text:span text:style-name="T21"><draw:connector draw:type="line" svg:x1="-0.00972in" svg:y1="0.01806in" svg:x2="2.45069in" svg:y2="0.03056in" draw:z-index="251655680" draw:id="id0" draw:style-name="a0" draw:name="Line 53" text:anchor-type="paragraph"><svg:title/><svg:desc/></draw:connector></text:span><text:span text:style-name="T22"><draw:connector draw:type="line" svg:x1="2.76944in" svg:y1="0.03194in" svg:x2="6.50764in" svg:y2="0.03056in" draw:z-index="251657728" draw:id="id1" draw:style-name="a1" draw:name="Line 55" text:anchor-type="paragraph"><svg:title/><svg:desc/></draw:connector></text:span></text:p>
      <text:p text:style-name="P23"><text:span text:style-name="T24"><draw:frame draw:z-index="251670016" draw:id="id2" draw:style-name="a2" draw:name="Text Box 75" text:anchor-type="paragraph" svg:x="0.575in" svg:y="0.375in" svg:width="1.00069in" svg:height="0.41111in" style:rel-width="scale" style:rel-height="scale"><draw:text-box><text:p text:style-name="P25">申請</text:p></draw:text-box><svg:title/><svg:desc/></draw:frame></text:span><text:span text:style-name="T26"><draw:connector draw:type="line" svg:x1="1.06944in" svg:y1="0.78611in" svg:x2="1.06944in" svg:y2="2.83611in" draw:z-index="251644416" draw:id="id3" draw:style-name="a4" draw:name="Line 42" text:anchor-type="paragraph"><svg:title/><svg:desc/></draw:connector></text:span><text:span text:style-name="T27"><text:s text:c="30"/></text:span><text:span text:style-name="T28"><text:s text:c="9"/></text:span><text:span text:style-name="T29">一、公務事由申請赴大陸地區，申請人應於預定赴大陸地區</text:span><text:span text:style-name="T30">7</text:span><text:span text:style-name="T31">日</text:span><text:span text:style-name="T32">前，填寫「</text:span><text:span text:style-name="T33">出境案件請示單</text:span><text:span text:style-name="T34">」（附件1）、「</text:span><text:span text:style-name="T35">簡任(或相當簡任)第十職等及警監四階以下未涉及國家安全利益或機密之公務員及警察人員赴大陸地區</text:span><text:span text:style-name="T36">申請表</text:span><text:span text:style-name="T37">」（附件2），並檢附預定行程表（附件4）、邀請函等證明文</text:span><text:span text:style-name="T38">件向服務機關申請核准</text:span><text:span text:style-name="T39">；機關首長應</text:span><text:span text:style-name="T40">於赴大陸地區14日</text:span><text:span text:style-name="T41">前陳報本府同意。</text:span></text:p>
      <text:p text:style-name="P42"><text:span text:style-name="T43">二、非公務事由申請赴大陸地區者，申請人應於赴大陸地區</text:span><text:span text:style-name="T44">7</text:span><text:span text:style-name="T45">日</text:span><text:span text:style-name="T46">前填寫「</text:span><text:span text:style-name="T47">簡任(或相當簡任)第十職等及警監四階以下未涉及國家安全利益或機密之公務員及警察人員赴大陸地區</text:span><text:span text:style-name="T48">申請表</text:span><text:span text:style-name="T49">」（附件2），向服務機關申請核准；</text:span><text:span text:style-name="T50">機關首長應於赴大陸地區14日前陳報本府同意。</text:span></text:p>
      <text:p text:style-name="P51"><text:span text:style-name="T52"><draw:frame draw:z-index="251671040" draw:id="id4" draw:style-name="a5" draw:name="Text Box 82" text:anchor-type="paragraph" svg:x="0.50833in" svg:y="0.09444in" svg:width="1.12292in" svg:height="0.98403in" style:rel-width="scale" style:rel-height="scale"><draw:text-box><text:p text:style-name="P53">服務機關核准（機關首長應陳報本府同意）</text:p></draw:text-box><svg:title/><svg:desc/></draw:frame></text:span><text:span text:style-name="T54"><text:s text:c="33"/></text:span><text:span text:style-name="T55">三、未經事先許可即赴大陸地區者，得由權責機關學校視情節輕重予以懲處。</text:span></text:p>
      <text:p text:style-name="P56"><text:span text:style-name="T57">四</text:span><text:span text:style-name="T58">、因公務事由申請赴大陸地區，應於</text:span><text:span text:style-name="T59">返臺後1個月內填具「政府機關（構）人員從事兩岸交流活動（參加會議）報告」</text:span><text:span text:style-name="T60">（附件5）</text:span><text:span text:style-name="T61">1式4份，陳報本府計畫處轉請中央目的事業主管機關及行政院大陸委員會備查</text:span><text:span text:style-name="T62">。</text:span></text:p>
      <text:p text:style-name="P63"><text:span text:style-name="T64">五</text:span><text:span text:style-name="T65">、申請進入大陸地區</text:span><text:span text:style-name="T66">，應於</text:span><text:span text:style-name="T67">返臺後</text:span><text:span text:style-name="T68">七個工作日</text:span><text:span text:style-name="T69">內填具「</text:span><text:span text:style-name="T70">赴陸</text:span><text:span text:style-name="T71">人員返臺</text:span><text:span text:style-name="T72">通報</text:span><text:span text:style-name="T73">表</text:span><text:span text:style-name="T74">」</text:span><text:span text:style-name="T75">（附件6）</text:span><text:span text:style-name="T76">送服務機關</text:span><text:span text:style-name="T77">政風</text:span><text:span text:style-name="T78">單位存查</text:span><text:span text:style-name="T79">（</text:span><text:span text:style-name="T80">機關首長送本府政風處備查</text:span><text:span text:style-name="T81">）</text:span><text:span text:style-name="T82">。</text:span></text:p>
      <text:p text:style-name="P83"/>
      <text:p text:style-name="P84"><text:s/></text:p>
      <text:p text:style-name="P85"/>
      <text:p text:style-name="P86"/>
      <text:p text:style-name="P87"/>
      <text:p text:style-name="P88"/>
      <text:p text:style-name="P89"/>
      <text:p text:style-name="P90"/>
      <text:p text:style-name="P91">（續下頁）</text:p>
      <text:soft-page-break/>
      <text:p text:style-name="P92">南投縣政府暨所屬機關學校公務員進入大陸地區申請程序</text:p>
      <text:p text:style-name="P93">（二）簡任第11職等以上未涉及國家安全機密之公務員申請赴大陸地區</text:p>
      <text:p text:style-name="P94"><text:s text:c="3"/></text:p>
      <text:p text:style-name="P95"><text:span text:style-name="T96"><text:s text:c="6"/></text:span><text:span text:style-name="T97">流 <text:s text:c="9"/>程<text:s/></text:span><text:span text:style-name="T98"><text:s text:c="17"/></text:span><text:span text:style-name="T99">作 <text:s text:c="5"/>業 <text:s text:c="4"/>內 <text:s text:c="5"/>容</text:span></text:p>
      <text:p text:style-name="P100"><text:span text:style-name="T101"><draw:connector draw:type="line" svg:x1="3.125in" svg:y1="0.0125in" svg:x2="6.15in" svg:y2="0in" draw:z-index="251656704" draw:id="id5" draw:style-name="a6" draw:name="Line 54" text:anchor-type="paragraph"><svg:title/><svg:desc/></draw:connector></text:span><text:span text:style-name="T102"><draw:connector draw:type="line" svg:x1="0.25in" svg:y1="0in" svg:x2="2.375in" svg:y2="0in" draw:z-index="251654656" draw:id="id6" draw:style-name="a7" draw:name="Line 52" text:anchor-type="paragraph"><svg:title/><svg:desc/></draw:connector></text:span></text:p>
      <text:p text:style-name="P103"><text:span text:style-name="T104"><draw:connector draw:type="line" svg:x1="1.29306in" svg:y1="1.45069in" svg:x2="1.29306in" svg:y2="2.03681in" draw:z-index="251652608" draw:id="id7" draw:style-name="a9" draw:name="Line 50" text:anchor-type="paragraph"><svg:title/><svg:desc/></draw:connector></text:span><text:span text:style-name="T105"><draw:frame draw:z-index="251646464" draw:id="id8" draw:style-name="a10" draw:name="Text Box 44" text:anchor-type="paragraph" svg:x="0.25in" svg:y="0.85347in" svg:width="2.15069in" svg:height="0.59722in" style:rel-width="scale" style:rel-height="scale"><draw:text-box><text:p text:style-name="P106">服務機關</text:p><text:p text:style-name="P107">附具意見（陳轉）</text:p></draw:text-box><svg:title/><svg:desc/></draw:frame></text:span><text:span text:style-name="T108"><draw:connector draw:type="line" svg:x1="1.30278in" svg:y1="0.375in" svg:x2="1.30278in" svg:y2="0.85347in" draw:z-index="251650560" draw:id="id9" draw:style-name="a12" draw:name="Line 48" text:anchor-type="paragraph"><svg:title/><svg:desc/></draw:connector></text:span><text:span text:style-name="T109"><draw:frame draw:z-index="251645440" draw:id="id10" draw:style-name="a13" draw:name="Text Box 43" text:anchor-type="paragraph" svg:x="0.25in" svg:y="0in" svg:width="2.15069in" svg:height="0.36944in" style:rel-width="scale" style:rel-height="scale"><draw:text-box><text:p text:style-name="P110">申請</text:p></draw:text-box><svg:title/><svg:desc/></draw:frame></text:span><text:span text:style-name="T111">一、申請人於預定進入大陸地區之日1個月前填寫「</text:span><text:span text:style-name="T112">政務人員、直轄市長、涉及國家安全、利益或機密人員（含上開三類退離職人員）、縣（市）長或簡任(或相當簡任)第十一職等以上公務員進入大陸地區申請表</text:span><text:span text:style-name="T113">」（附件3）並檢附相關證明文件（如</text:span><text:span text:style-name="T114">親屬關係證明、</text:span><text:span text:style-name="T115">預定行程表、邀請函等），經服務機關附具意見報請本府核轉內政部申請許可。</text:span></text:p>
      <text:p text:style-name="P116"><text:span text:style-name="T117"><draw:frame draw:z-index="251647488" draw:id="id11" draw:style-name="a14" draw:name="Text Box 45" text:anchor-type="paragraph" svg:x="0.25in" svg:y="0.08542in" svg:width="2.15069in" svg:height="0.60278in" style:rel-width="scale" style:rel-height="scale"><draw:text-box><text:p text:style-name="P118">本府附具意見核轉內政部申請許可</text:p></draw:text-box><svg:title/><svg:desc/></draw:frame></text:span><text:span text:style-name="T119">二、內政部</text:span><text:span text:style-name="T120">審查結果以電子郵件回覆</text:span><text:span text:style-name="T121">。</text:span></text:p>
      <text:p text:style-name="P122"><text:span text:style-name="T123"><draw:frame draw:z-index="251648512" draw:id="id12" draw:style-name="a15" draw:name="Text Box 46" text:anchor-type="paragraph" svg:x="0.25in" svg:y="0.84375in" svg:width="2.14097in" svg:height="0.61389in" style:rel-width="scale" style:rel-height="scale"><draw:text-box><text:p text:style-name="P124">內政部為許可或不予許可決定</text:p></draw:text-box><svg:title/><svg:desc/></draw:frame></text:span><text:span text:style-name="T125"><draw:connector draw:type="line" svg:x1="1.28889in" svg:y1="0.36319in" svg:x2="1.28889in" svg:y2="0.83542in" draw:z-index="251651584" draw:id="id13" draw:style-name="a17" draw:name="Line 49" text:anchor-type="paragraph"><svg:title/><svg:desc/></draw:connector></text:span><text:span text:style-name="T126">三、許可無效或未經許可進入大陸地區，經查證屬實者，依臺灣地區與大陸地區人民關係條例第91條第2項規定裁處新台幣2萬元以上10萬元以下罰鍰。</text:span></text:p>
      <text:p text:style-name="P127"><text:span text:style-name="T128"><draw:frame draw:z-index="251649536" draw:id="id14" draw:style-name="a18" draw:name="Text Box 47" text:anchor-type="paragraph" svg:x="0.24236in" svg:y="0.95556in" svg:width="2.13264in" svg:height="0.34375in" style:rel-width="scale" style:rel-height="scale"><draw:text-box><text:p text:style-name="P129"><text:span text:style-name="T130">審查結果以電子郵件回覆</text:span></text:p></draw:text-box><svg:title/><svg:desc/></draw:frame></text:span><text:span text:style-name="T131"><draw:connector draw:type="line" svg:x1="1.26667in" svg:y1="0.48194in" svg:x2="1.26667in" svg:y2="0.95556in" draw:z-index="251653632" draw:id="id15" draw:style-name="a20" draw:name="Line 51" text:anchor-type="paragraph"><svg:title/><svg:desc/></draw:connector></text:span><text:span text:style-name="T132"><text:s text:c="34"/></text:span><text:span text:style-name="T133">四、</text:span><text:span text:style-name="T134">申請進入大陸地區</text:span><text:span text:style-name="T135">，應於</text:span><text:span text:style-name="T136">返臺後七個工作日</text:span><text:span text:style-name="T137">內填具「</text:span><text:span text:style-name="T138">赴陸人員返臺通報表</text:span><text:span text:style-name="T139">」（附件6）送服務機關政風單位存查（</text:span><text:span text:style-name="T140">機關首長送本府政風處備查）</text:span><text:span text:style-name="T141">。</text:span></text:p>
      <text:p text:style-name="P142"><text:span text:style-name="T143"><text:s text:c="74"/></text:span></text:p>
      <text:p text:style-name="P144"><text:s text:c="37"/></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續下頁）</text:p>
      <text:soft-page-break/>
      <text:p text:style-name="P160"><text:span text:style-name="T161">南投縣政府暨所屬機關學校公務員進入大陸地區申請程序</text:span></text:p>
      <text:p text:style-name="P162"><text:span text:style-name="T163">（三）現職及退離職未滿3</text:span><text:span text:style-name="T164">年</text:span><text:span text:style-name="T165">之政務及涉密人員申請進入大陸地區</text:span></text:p>
      <text:p text:style-name="P166"><text:s text:c="3"/></text:p>
      <text:p text:style-name="P167"><text:span text:style-name="T168"><text:s text:c="3"/></text:span><text:span text:style-name="T169"><text:s/>流 <text:s text:c="9"/>程</text:span><text:span text:style-name="T170"><text:s text:c="21"/></text:span><text:span text:style-name="T171">作 <text:s text:c="6"/>業 <text:s text:c="5"/>內 <text:s text:c="6"/>容</text:span></text:p>
      <text:p text:style-name="P172"><text:span text:style-name="T173"><draw:connector draw:type="line" svg:x1="-0.00972in" svg:y1="0.02222in" svg:x2="2.45069in" svg:y2="0.03472in" draw:z-index="251661824" draw:id="id16" draw:style-name="a21" draw:name="Line 64" text:anchor-type="paragraph"><svg:title/><svg:desc/></draw:connector></text:span><text:span text:style-name="T174"><draw:connector draw:type="line" svg:x1="3.12222in" svg:y1="0.02639in" svg:x2="6.52847in" svg:y2="0in" draw:z-index="251662848" draw:id="id17" draw:style-name="a22" draw:name="Line 65" text:anchor-type="paragraph"><svg:title/><svg:desc/></draw:connector></text:span></text:p>
      <text:p text:style-name="P175"><text:span text:style-name="T176"><draw:connector draw:type="line" svg:x1="1.18403in" svg:y1="0.78611in" svg:x2="1.18472in" svg:y2="1.13264in" draw:z-index="251660800" draw:id="id18" draw:style-name="a24" draw:name="Line 63" text:anchor-type="paragraph"><svg:title/><svg:desc/></draw:connector></text:span><text:span text:style-name="T177"><draw:frame draw:z-index="251663872" draw:id="id19" draw:style-name="a25" draw:name="Text Box 66" text:anchor-type="paragraph" svg:x="-0.11875in" svg:y="1.14722in" svg:width="2.59861in" svg:height="0.61667in" style:rel-width="scale" style:rel-height="scale"><draw:text-box><text:p text:style-name="P178">服務機關</text:p><text:p text:style-name="P179">附具意見（陳轉）</text:p></draw:text-box><svg:title/><svg:desc/></draw:frame></text:span><text:span text:style-name="T180"><draw:frame draw:z-index="251658752" draw:id="id20" draw:style-name="a26" draw:name="Text Box 56" text:anchor-type="paragraph" svg:x="-0.11875in" svg:y="0.39028in" svg:width="2.59028in" svg:height="0.39583in" style:rel-width="scale" style:rel-height="scale"><draw:text-box><text:p text:style-name="P181">申請</text:p></draw:text-box><svg:title/><svg:desc/></draw:frame></text:span><text:span text:style-name="T182">現職人員</text:span><text:span text:style-name="T183">及</text:span><text:span text:style-name="T184">退離職人員</text:span><text:span text:style-name="T185"><text:s/></text:span><text:span text:style-name="T186"><text:s text:c="7"/></text:span><text:span text:style-name="T187"><text:s text:c="11"/></text:span><text:span text:style-name="T188">一、申請人於預定進入大陸地區之日1個月前填寫「</text:span><text:span text:style-name="T189">政務人員、直轄市長、涉及國家安全、利益或機密人員（含上開三類退離職人員）、縣（市）長或簡任(或相當簡任)第十一職等以上公務員進入大陸地區申請表</text:span><text:span text:style-name="T190">」（附件3）並檢附相關證明文件（如</text:span><text:span text:style-name="T191">親屬關係證明、</text:span><text:span text:style-name="T192">預定行程表、邀請函等），經服務機關附具意見報請本府核轉內政部申請許可。</text:span></text:p>
      <text:p text:style-name="P193"><text:span text:style-name="T194"><draw:connector draw:type="line" svg:x1="1.19167in" svg:y1="0.11111in" svg:x2="1.19167in" svg:y2="0.57014in" draw:z-index="251666944" draw:id="id21" draw:style-name="a28" draw:name="Line 70" text:anchor-type="paragraph"><svg:title/><svg:desc/></draw:connector></text:span><text:span text:style-name="T195"><text:s text:c="36"/>二、</text:span><text:span text:style-name="T196">內政部審查會</text:span><text:span text:style-name="T197">：</text:span></text:p>
      <text:p text:style-name="P198"><text:span text:style-name="T199"><text:s text:c="37"/></text:span><text:span text:style-name="T200">（一）查核相關資料所附文件與相關法令規定是否相符。</text:span></text:p>
      <text:p text:style-name="P201"><text:span text:style-name="T202"><draw:frame draw:z-index="251659776" draw:id="id22" draw:style-name="a29" draw:name="Text Box 58" text:anchor-type="paragraph" svg:x="-0.09375in" svg:y="0.11458in" svg:width="2.58333in" svg:height="0.30833in" style:rel-width="scale" style:rel-height="scale"><draw:text-box><text:p text:style-name="P203">本府附具意見核轉內政部申請許可</text:p><text:p text:style-name="P204">請許可</text:p></draw:text-box><svg:title/><svg:desc/></draw:frame></text:span><text:span text:style-name="T205"><draw:connector draw:type="line" svg:x1="1.18681in" svg:y1="0.43264in" svg:x2="1.18472in" svg:y2="0.80694in" draw:z-index="251667968" draw:id="id23" draw:style-name="a31" draw:name="Line 71" text:anchor-type="paragraph"><svg:title/><svg:desc/></draw:connector></text:span><text:span text:style-name="T206"><text:s text:c="37"/></text:span><text:span text:style-name="T207">（二）申請者己退離職，函請原服務機關表示意見；現職人員審查赴大陸事由及核轉機關附具意見。</text:span></text:p>
      <text:p text:style-name="P208"><text:span text:style-name="T209"><draw:frame draw:z-index="251664896" draw:id="id24" draw:style-name="a32" draw:name="Text Box 67" text:anchor-type="paragraph" svg:x="-0.09375in" svg:y="0.33472in" svg:width="2.60833in" svg:height="0.37708in" style:rel-width="scale" style:rel-height="scale"><draw:text-box><text:p text:style-name="P210">內政部為許可或不予許可決定</text:p></draw:text-box><svg:title/><svg:desc/></draw:frame></text:span><text:span text:style-name="T211"><text:s text:c="37"/>（三）內政部會同國家安全局、法務部及行政院大陸委員會等機關組成之審查會審查。</text:span></text:p>
      <text:p text:style-name="P212"><text:s text:c="37"/>（四）審查結果以電子郵件回覆。</text:p>
      <text:p text:style-name="P213"><text:span text:style-name="T214"><draw:frame draw:z-index="251665920" draw:id="id25" draw:style-name="a33" draw:name="Text Box 68" text:anchor-type="paragraph" svg:x="-0.06875in" svg:y="0.52014in" svg:width="2.56667in" svg:height="0.38264in" style:rel-width="scale" style:rel-height="scale"><draw:text-box><text:p text:style-name="P215"><text:span text:style-name="T216">審查結果以電子郵件回覆</text:span></text:p></draw:text-box><svg:title/><svg:desc/></draw:frame></text:span><text:span text:style-name="T217"><draw:connector draw:type="line" svg:x1="1.18681in" svg:y1="0.01944in" svg:x2="1.19167in" svg:y2="0.51181in" draw:z-index="251668992" draw:id="id26" draw:style-name="a35" draw:name="Line 72" text:anchor-type="paragraph"><svg:title/><svg:desc/></draw:connector></text:span><text:span text:style-name="T218"><text:s text:c="36"/></text:span><text:span text:style-name="T219">三</text:span><text:span text:style-name="T220">、許可無效或未經許可進入大陸地區，經查證屬實者，依臺灣地區與大陸地區人民關係條例第91條第3項規定裁處新台幣</text:span><text:span text:style-name="T221">20</text:span><text:span text:style-name="T222">0</text:span><text:span text:style-name="T223">萬元以上</text:span><text:span text:style-name="T224">10</text:span><text:span text:style-name="T225">0</text:span><text:span text:style-name="T226">0</text:span><text:span text:style-name="T227">萬元以下罰鍰。<text:s/></text:span></text:p>
      <text:p text:style-name="P228"><text:span text:style-name="T229"><text:tab/></text:span><text:span text:style-name="T230">四</text:span><text:span text:style-name="T231">、</text:span><text:span text:style-name="T232">申請進入大陸地區</text:span><text:span text:style-name="T233">，應於</text:span><text:span text:style-name="T234">返臺後七個工作日</text:span><text:span text:style-name="T235">內填具「</text:span><text:span text:style-name="T236">赴陸人員返臺通報表</text:span><text:span text:style-name="T237">」（附件6）送服務機關政風單位存查（</text:span><text:span text:style-name="T238">機關首長送本府政風處備查）</text:span><text:span text:style-name="T239">。</text:span></text:p>
      <text:p text:style-name="P240"/>
      <text:p text:style-name="P241"/>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8" svg:viewBox="0 0 20 30" svg:d="m10 0-10 30h20z"/>
    <draw:marker draw:name="a34" svg:viewBox="0 0 20 30" svg:d="m10 0-10 30h20z"/>
    <draw:marker draw:name="a11" svg:viewBox="0 0 20 30" svg:d="m10 0-10 30h20z"/>
    <draw:marker draw:name="a23" svg:viewBox="0 0 20 30" svg:d="m10 0-10 30h20z"/>
    <draw:marker draw:name="a3" svg:viewBox="0 0 20 30" svg:d="m10 0-10 30h20z"/>
    <draw:marker draw:name="a19"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TOU_28</meta:initial-creator>
    <dc:creator>PC</dc:creator>
    <meta:creation-date>2020-08-19T06:22:00Z</meta:creation-date>
    <dc:date>2020-08-19T06:22:00Z</dc:date>
    <meta:print-date>2020-08-12T08:44:00Z</meta:print-date>
    <meta:template xlink:href="Normal" xlink:type="simple"/>
    <meta:editing-cycles>2</meta:editing-cycles>
    <meta:editing-duration>PT0S</meta:editing-duration>
    <meta:document-statistic meta:page-count="3" meta:paragraph-count="4" meta:word-count="350" meta:character-count="2345" meta:row-count="16" meta:non-whitespace-character-count="1999"/>
  </office:meta>
</office:document-meta>
</file>