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409in" style:use-optimal-column-width="false"/>
    </style:style>
    <style:style style:name="TableColumn3" style:family="table-column">
      <style:table-column-properties style:column-width="1.3354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7826in" style:use-optimal-column-width="false"/>
    </style:style>
    <style:style style:name="TableColumn7" style:family="table-column">
      <style:table-column-properties style:column-width="1.5013in" style:use-optimal-column-width="false"/>
    </style:style>
    <style:style style:name="Table1" style:family="table" style:master-page-name="MP0">
      <style:table-properties style:width="7.2659in" fo:margin-left="-0.6736in" table:align="left"/>
    </style:style>
    <style:style style:name="TableRow8" style:family="table-row">
      <style:table-row-properties style:min-row-height="0.781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4166in"/>
      <style:text-properties style:font-name="標楷體" style:font-name-asian="標楷體" fo:font-size="22pt" style:font-size-asian="22pt" style:font-size-complex="22pt"/>
    </style:style>
    <style:style style:name="TableRow11" style:family="table-row">
      <style:table-row-properties style:min-row-height="0.500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006in" style:use-optimal-row-height="false"/>
    </style:style>
    <style:style style:name="P25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 fo:margin-left="-0.0097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47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47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start" fo:line-height="0.3472in" fo:margin-left="0.0006in" fo:text-indent="-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style:line-height-at-least="0.166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3472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1.366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list-style-name="LFO1" style:family="paragraph">
      <style:paragraph-properties fo:line-height="0.3472in">
        <style:tab-stops>
          <style:tab-stop style:type="left" style:position="0.0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1" style:family="paragraph">
      <style:paragraph-properties fo:line-height="0.3472in">
        <style:tab-stops>
          <style:tab-stop style:type="left" style:position="0.0583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南投縣政府文化局人員就職報到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單位</text:p>
          </table:table-cell>
          <table:table-cell table:style-name="TableCell14" table:number-rows-spanned="2">
            <text:p text:style-name="P15"/>
          </table:table-cell>
          <table:table-cell table:style-name="TableCell16" table:number-rows-spanned="2">
            <text:p text:style-name="P17">姓名</text:p>
          </table:table-cell>
          <table:table-cell table:style-name="TableCell18" table:number-rows-spanned="2">
            <text:p text:style-name="P19"/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<text:span text:style-name="T31">身分證</text:span><text:span text:style-name="T32">字</text:span><text:span text:style-name="T33">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  <table:table-cell table:style-name="TableCell41">
            <text:p text:style-name="P42">官職等</text:p>
          </table:table-cell>
          <table:table-cell table:style-name="TableCell43">
            <text:p text:style-name="P44"/>
          </table:table-cell>
          <table:table-cell table:style-name="TableCell45">
            <text:p text:style-name="P46">俸（薪）點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到職日期</text:p>
          </table:table-cell>
          <table:table-cell table:style-name="TableCell52" table:number-columns-spanned="2">
            <text:p text:style-name="P53"><text:s text:c="6"/>年<text:s/><text:s/>月<text:s text:c="2"/>日</text:p>
          </table:table-cell>
          <table:covered-table-cell/>
          <table:table-cell table:style-name="TableCell54">
            <text:p text:style-name="P55">最高學歷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原任機關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最高考試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服務單位</text:p>
            <text:p text:style-name="P70">（主管簽章）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圖書</text:span><text:span text:style-name="T76">科</text:span><text:span text:style-name="T77">（含資訊業務，申請電子信箱）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人事室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推廣科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會計室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客家事務科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政風室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秘 <text:s/>書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行政科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副局長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文化資產科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局 <text:s text:c="2"/>長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藝術科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6">
            <text:list text:style-name="LFO1" text:continue-numbering="true">
              <text:list-item>
                <text:p text:style-name="P137">表內人員請依規定完成報到手續，並以實際報到日期起薪，以免影響個人權益。</text:p>
              </text:list-item>
              <text:list-item>
                <text:p text:style-name="P138">辦妥後請交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97in" fo:margin-bottom="1in" fo:margin-right="1.259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文化局人員到職報到單</dc:title>
    <dc:description/>
    <dc:subject/>
    <meta:initial-creator>user</meta:initial-creator>
    <dc:creator>PC</dc:creator>
    <meta:creation-date>2021-01-20T03:36:00Z</meta:creation-date>
    <dc:date>2021-01-20T03:37:00Z</dc:date>
    <meta:print-date>2018-01-09T06:2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