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75in" fo:text-indent="1.8333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0.375in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 fo:line-height="0.375in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0.8333in" fo:text-indent="0.222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4pt"/>
    </style:style>
    <style:style style:name="P18" style:parent-style-name="內文" style:family="paragraph">
      <style:paragraph-properties style:snap-to-layout-grid="false" fo:line-height="0.3333in" fo:text-indent="1.1111in"/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8729in"/>
    </style:style>
    <style:style style:name="TableColumn25" style:family="table-column">
      <style:table-column-properties style:column-width="2.5298in"/>
    </style:style>
    <style:style style:name="TableColumn26" style:family="table-column">
      <style:table-column-properties style:column-width="1.9in"/>
    </style:style>
    <style:style style:name="Table23" style:family="table">
      <style:table-properties style:width="6.3027in" style:rel-width="82.6%" fo:margin-left="0.5645in" table:align="left"/>
    </style:style>
    <style:style style:name="TableRow27" style:family="table-row">
      <style:table-row-properties style:min-row-height="0.304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194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7" style:family="table-row">
      <style:table-row-properties style:min-row-height="0.3319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Courier New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Courier New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2256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331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9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60" style:family="table-row">
      <style:table-row-properties style:min-row-height="0.343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Arial" style:font-weight-complex="bold" fo:color="#000000" fo:font-size="16pt" style:font-size-asian="16pt" style:font-size-complex="16pt" fo:background-color="#FFFFFF"/>
    </style:style>
    <style:style style:name="P65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66" style:family="table-row">
      <style:table-row-properties style:min-row-height="0.3006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Arial" style:font-weight-complex="bold" fo:color="#000000" fo:font-size="16pt" style:font-size-asian="16pt" style:font-size-complex="16pt" fo:background-color="#FFFFFF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73" style:family="table-row">
      <style:table-row-properties style:min-row-height="0.355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82" style:family="table-row">
      <style:table-row-properties style:min-row-height="0.322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Arial" style:font-weight-complex="bold" fo:color="#000000" fo:font-size="16pt" style:font-size-asian="16pt" style:font-size-complex="16pt" fo:background-color="#FFFFFF"/>
    </style:style>
    <style:style style:name="P8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7.4583in"/>
    </style:style>
    <style:style style:name="Table92" style:family="table">
      <style:table-properties style:width="7.4583in" fo:margin-left="0.0111in" table:align="left"/>
    </style:style>
    <style:style style:name="TableRow94" style:family="table-row">
      <style:table-row-properties style:min-row-height="0.0694in"/>
    </style:style>
    <style:style style:name="TableCell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center" fo:line-height="0.3611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0" style:family="table-column">
      <style:table-column-properties style:column-width="1.3687in"/>
    </style:style>
    <style:style style:name="TableColumn111" style:family="table-column">
      <style:table-column-properties style:column-width="2.2784in"/>
    </style:style>
    <style:style style:name="TableColumn112" style:family="table-column">
      <style:table-column-properties style:column-width="1.2819in"/>
    </style:style>
    <style:style style:name="TableColumn113" style:family="table-column">
      <style:table-column-properties style:column-width="1.4451in"/>
    </style:style>
    <style:style style:name="TableColumn114" style:family="table-column">
      <style:table-column-properties style:column-width="1.2562in"/>
    </style:style>
    <style:style style:name="Table109" style:family="table">
      <style:table-properties style:width="7.6305in" style:rel-width="100%" fo:margin-left="0in" table:align="left"/>
    </style:style>
    <style:style style:name="TableRow115" style:family="table-row">
      <style:table-row-properties style:row-height="0.5583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row-height="0.709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709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年南投縣政府文化局</text:p>
      <text:p text:style-name="P2"><text:span text:style-name="T3">「</text:span><text:span text:style-name="T4">用夢想設計人生-全國公共圖書館巡迴展</text:span><text:span text:style-name="T5">」</text:span><text:span text:style-name="T6">活</text:span><text:span text:style-name="T7">動</text:span><text:span text:style-name="T8">簡章</text:span></text:p>
      <text:p text:style-name="P9"/>
      <text:p text:style-name="P10">活動時間：110年2月6日(星期六)09：30-12：00與13:45-16:00</text:p>
      <text:p text:style-name="P11">活動地點：文化局圖書館七樓國際會議廳(南投市中興路669號)</text:p>
      <text:p text:style-name="P12"><text:span text:style-name="T13">參加對象：持有本縣公共圖書館借書證者20</text:span><text:span text:style-name="T14">組名額</text:span><text:span text:style-name="T15">(未滿12歲兒童需家長陪同)</text:span></text:p>
      <text:p text:style-name="P16">，額滿為止。</text:p>
      <text:p text:style-name="P17">報名方式：請詳填報名表後至圖書館1樓報名，或以電話報名。<text:bookmark-start text:name="_GoBack"/><text:bookmark-end text:name="_GoBack"/></text:p>
      <text:p text:style-name="P18">(報名電話：2221619轉101)</text:p>
      <text:p text:style-name="P19"><text:span text:style-name="T20">活動</text:span><text:span text:style-name="T21">內容</text:span><text:span text:style-name="T22">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活</text:span><text:span text:style-name="T33">動名</text:span><text:span text:style-name="T34">稱</text:span></text:p>
          </table:table-cell>
          <table:table-cell table:style-name="TableCell35">
            <text:p text:style-name="P36">講師</text:p>
          </table:table-cell>
        </table:table-row>
        <table:table-row table:style-name="TableRow37">
          <table:table-cell table:style-name="TableCell38">
            <text:p text:style-name="P39"><text:s/>9:30~10:00</text:p>
          </table:table-cell>
          <table:table-cell table:style-name="TableCell40">
            <text:p text:style-name="P41"><text:span text:style-name="T42">報到及課程準備</text:span></text:p>
          </table:table-cell>
          <table:table-cell table:style-name="TableCell43" table:number-rows-spanned="4">
            <text:p text:style-name="P44"><text:span text:style-name="T45">南投國中美術班</text:span><text:span text:style-name="T46">-</text:span><text:span text:style-name="T47">李健榮講師</text:span></text:p>
          </table:table-cell>
        </table:table-row>
        <table:table-row table:style-name="TableRow48">
          <table:table-cell table:style-name="TableCell49">
            <text:p text:style-name="P50">10:00~10:10</text:p>
          </table:table-cell>
          <table:table-cell table:style-name="TableCell51">
            <text:p text:style-name="P52">長官致詞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0:10~10:30</text:p>
          </table:table-cell>
          <table:table-cell table:style-name="TableCell57">
            <text:p text:style-name="P58">雷切原理與課程作品說明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0:30-12:00</text:p>
          </table:table-cell>
          <table:table-cell table:style-name="TableCell63">
            <text:p text:style-name="P64">雷雕作品組裝與雕刻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2:00-13:30</text:p>
          </table:table-cell>
          <table:table-cell table:style-name="TableCell69">
            <text:p text:style-name="P70">午餐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40~14:00</text:p>
          </table:table-cell>
          <table:table-cell table:style-name="TableCell76">
            <text:p text:style-name="P77"><text:span text:style-name="T78">報到及課程準備</text:span></text:p>
          </table:table-cell>
          <table:table-cell table:style-name="TableCell79" table:number-rows-spanned="2">
            <text:p text:style-name="P80"><text:span text:style-name="T81">國立公共資訊圖書館-洪敦明講師</text:span></text:p>
          </table:table-cell>
        </table:table-row>
        <table:table-row table:style-name="TableRow82">
          <table:table-cell table:style-name="TableCell83">
            <text:p text:style-name="P84">14:00-16:00</text:p>
          </table:table-cell>
          <table:table-cell table:style-name="TableCell85">
            <text:p text:style-name="P86">夢想拼貼活動</text:p>
          </table:table-cell>
          <table:covered-table-cell>
            <text:p text:style-name="P87"/>
          </table:covered-table-cell>
        </table:table-row>
      </table:table>
      <text:p text:style-name="P88">注意事項：<text:s/></text:p>
      <text:p text:style-name="P89">＊完成報名者如無法參加活動，請提早取消報名，以利本局開放備取名額。<text:s/></text:p>
      <text:list text:style-name="LFO3" text:continue-numbering="true">
        <text:list-item>
          <text:p text:style-name="P90">如對活動有任何疑問，歡迎您來電 2221619轉101陳小姐洽詢。</text:p>
        </text:list-item>
        <text:list-item>
          <text:p text:style-name="P91">如遇南投縣政府發佈停班停課之訊息，則本活動停辦，恕不另行通知。</text:p>
        </text:list-item>
      </text:list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110</text:span><text:span text:style-name="T100">年南</text:span><text:span text:style-name="T101">投縣政府文化局</text:span><text:span text:style-name="T102">「</text:span><text:span text:style-name="T103">用夢想設計人生-全國公共圖書館巡迴展</text:span><text:span text:style-name="T104">」活</text:span><text:span text:style-name="T105">動</text:span><text:span text:style-name="T106">報</text:span><text:span text:style-name="T107">名</text:span><text:span text:style-name="T108">表<text:s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姓　　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性　　別</text:p>
          </table:table-cell>
          <table:table-cell table:style-name="TableCell122">
            <text:p text:style-name="P123">□女 <text:s text:c="3"/>□男</text:p>
          </table:table-cell>
          <table:table-cell table:style-name="TableCell124">
            <text:p text:style-name="P125">編號：</text:p>
          </table:table-cell>
        </table:table-row>
        <table:table-row table:style-name="TableRow126">
          <table:table-cell table:style-name="TableCell127">
            <text:p text:style-name="P128">出生年月日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借書證號碼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手機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備註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06年最後一場文學營</dc:title>
    <meta:initial-creator>hazel</meta:initial-creator>
    <dc:creator>PC</dc:creator>
    <meta:creation-date>2021-01-21T08:42:00Z</meta:creation-date>
    <dc:date>2021-01-21T08:42:00Z</dc:date>
    <meta:print-date>2021-01-21T08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