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雅真標準楷書" svg:font-family="雅真標準楷書" style:font-family-generic="system" style:font-pitch="variable"/>
  </office:font-face-decls>
  <office:automatic-styles>
    <style:style style:name="表格1" style:family="table">
      <style:table-properties style:width="18.838cm" fo:margin-top="0cm" fo:margin-bottom="0cm" table:align="center" style:writing-mode="lr-tb"/>
    </style:style>
    <style:style style:name="表格1.A" style:family="table-column">
      <style:table-column-properties style:column-width="2.596cm"/>
    </style:style>
    <style:style style:name="表格1.B" style:family="table-column">
      <style:table-column-properties style:column-width="3.526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826cm"/>
    </style:style>
    <style:style style:name="表格1.E" style:family="table-column">
      <style:table-column-properties style:column-width="0.152cm"/>
    </style:style>
    <style:style style:name="表格1.F" style:family="table-column">
      <style:table-column-properties style:column-width="0.806cm"/>
    </style:style>
    <style:style style:name="表格1.G" style:family="table-column">
      <style:table-column-properties style:column-width="1.665cm"/>
    </style:style>
    <style:style style:name="表格1.H" style:family="table-column">
      <style:table-column-properties style:column-width="0.053cm"/>
    </style:style>
    <style:style style:name="表格1.I" style:family="table-column">
      <style:table-column-properties style:column-width="3.198cm"/>
    </style:style>
    <style:style style:name="表格1.J" style:family="table-column">
      <style:table-column-properties style:column-width="3.515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222cm" fo:keep-together="always"/>
    </style:style>
    <style:style style:name="表格1.3" style:family="table-row">
      <style:table-row-properties style:min-row-height="1.199cm" fo:keep-together="always"/>
    </style:style>
    <style:style style:name="表格1.4" style:family="table-row">
      <style:table-row-properties style:min-row-height="1.889cm" fo:keep-together="always"/>
    </style:style>
    <style:style style:name="表格1.F4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J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5" style:family="table-row">
      <style:table-row-properties style:min-row-height="1.076cm" fo:keep-together="always"/>
    </style:style>
    <style:style style:name="表格1.6" style:family="table-row">
      <style:table-row-properties style:min-row-height="1.214cm" fo:keep-together="always"/>
    </style:style>
    <style:style style:name="表格1.8" style:family="table-row">
      <style:table-row-properties style:min-row-height="1.593cm" fo:keep-together="always"/>
    </style:style>
    <style:style style:name="表格1.9" style:family="table-row">
      <style:table-row-properties style:min-row-height="2.519cm" fo:keep-together="always"/>
    </style:style>
    <style:style style:name="表格1.10" style:family="table-row">
      <style:table-row-properties style:min-row-height="1.249cm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0.529cm" fo:text-align="justify" style:justify-single-word="false" fo:orphans="2" fo:widows="2"/>
    </style:style>
    <style:style style:name="P6" style:family="paragraph" style:parent-style-name="Standard">
      <style:paragraph-properties fo:line-height="0.635cm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.212cm" loext:contextual-spacing="false" fo:line-height="0.67cm" fo:text-align="center" style:justify-single-word="false" style:page-number="auto"/>
    </style:style>
    <style:style style:name="P8" style:family="paragraph" style:parent-style-name="Standard">
      <style:paragraph-properties fo:margin-left="1.002cm" fo:margin-right="0cm" fo:line-height="0.882cm" fo:text-indent="-0.998cm" style:auto-text-indent="false"/>
    </style:style>
    <style:style style:name="P9" style:family="paragraph" style:parent-style-name="Standard">
      <style:paragraph-properties fo:margin-left="3.99cm" fo:margin-right="0cm" fo:line-height="0.882cm" fo:text-indent="-3.99cm" style:auto-text-indent="false"/>
    </style:style>
    <style:style style:name="P10" style:family="paragraph" style:parent-style-name="Standard">
      <style:paragraph-properties fo:margin-left="3.99cm" fo:margin-right="0cm" fo:margin-top="0cm" fo:margin-bottom="0.212cm" loext:contextual-spacing="false" fo:line-height="0.882cm" fo:text-indent="-3.99cm" style:auto-text-indent="false"/>
    </style:style>
    <style:style style:name="P11" style:family="paragraph" style:parent-style-name="Standard">
      <style:paragraph-properties fo:margin-left="3.99cm" fo:margin-right="0cm" fo:margin-top="0cm" fo:margin-bottom="0.212cm" loext:contextual-spacing="false" fo:line-height="0.953cm" fo:text-align="center" style:justify-single-word="false" fo:text-indent="-3.99cm" style:auto-text-indent="false"/>
    </style:style>
    <style:style style:name="P12" style:family="paragraph" style:parent-style-name="Standard">
      <style:paragraph-properties fo:margin-left="1.905cm" fo:margin-right="0cm" fo:line-height="0.882cm" fo:text-indent="-1.401cm" style:auto-text-indent="false"/>
    </style:style>
    <style:style style:name="P13" style:family="paragraph" style:parent-style-name="Standard">
      <style:paragraph-properties fo:margin-left="2.182cm" fo:margin-right="0cm" fo:line-height="0.882cm" fo:text-indent="-1.683cm" style:auto-text-indent="false"/>
    </style:style>
    <style:style style:name="P14" style:family="paragraph" style:parent-style-name="Standard">
      <style:paragraph-properties fo:margin-left="0cm" fo:margin-right="0cm" fo:line-height="0.882cm" fo:text-indent="1.976cm" style:auto-text-indent="false"/>
    </style:style>
    <style:style style:name="P15" style:family="paragraph" style:parent-style-name="Standard">
      <style:paragraph-properties fo:margin-left="0.004cm" fo:margin-right="0cm" fo:line-height="0.882cm" fo:text-indent="9.336cm" style:auto-text-indent="false"/>
    </style:style>
    <style:style style:name="P16" style:family="paragraph" style:parent-style-name="Standard">
      <style:paragraph-properties fo:margin-left="2.21cm" fo:margin-right="0cm" fo:line-height="0.882cm" fo:text-indent="-1.711cm" style:auto-text-indent="false"/>
    </style:style>
    <style:style style:name="P17" style:family="paragraph" style:parent-style-name="Standard">
      <style:paragraph-properties fo:margin-left="3.493cm" fo:margin-right="0cm" fo:margin-top="0cm" fo:margin-bottom="0.212cm" loext:contextual-spacing="false" fo:line-height="0.635cm" fo:text-indent="-3.493cm" style:auto-text-indent="false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3.242cm" fo:margin-right="0cm" fo:margin-top="0cm" fo:margin-bottom="0.212cm" loext:contextual-spacing="false" fo:line-height="0.635cm" fo:text-indent="-3.242cm" style:auto-text-indent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cm" fo:margin-right="0cm" fo:line-height="0.706cm" fo:text-align="center" style:justify-single-word="false" fo:text-indent="-0.046cm" style:auto-text-indent="false"/>
    </style:style>
    <style:style style:name="P20" style:family="paragraph" style:parent-style-name="Standard">
      <style:paragraph-properties fo:margin-left="-0.002cm" fo:margin-right="0cm" fo:line-height="0.706cm" fo:text-align="justify" style:justify-single-word="false" fo:text-indent="-0.023cm" style:auto-text-indent="false"/>
    </style:style>
    <style:style style:name="P21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0.706cm" fo:text-align="center" style:justify-single-word="false" fo:text-indent="0.459cm" style:auto-text-indent="false"/>
      <style:text-properties style:font-name="標楷體" fo:font-size="13pt" style:font-name-asian="標楷體1" style:font-size-asian="13pt" style:font-size-complex="13pt"/>
    </style:style>
    <style:style style:name="P23" style:family="paragraph" style:parent-style-name="Text_20_body">
      <style:paragraph-properties style:line-height-at-least="0cm" fo:text-align="justify" style:justify-single-word="false"/>
    </style:style>
    <style:style style:name="P24" style:family="paragraph" style:parent-style-name="Text_20_body">
      <style:paragraph-properties fo:margin-left="2.215cm" fo:margin-right="0cm" fo:line-height="0.882cm" fo:text-indent="-1.711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2pt" fo:font-weight="bold" style:font-name-asian="標楷體1" style:font-size-asian="12pt" style:font-weight-asian="bold" style:font-size-complex="12pt"/>
    </style:style>
    <style:style style:name="T7" style:family="text">
      <style:text-properties style:font-name="標楷體" fo:font-weight="bold" style:font-name-asian="標楷體1" style:font-weight-asian="bold" style:font-size-complex="14pt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font-size="16pt" style:letter-kerning="false" style:font-name-asian="標楷體1" style:font-size-asian="16pt" style:font-size-complex="16pt"/>
    </style:style>
    <style:style style:name="T10" style:family="text">
      <style:text-properties fo:font-size="16pt" fo:font-weight="bold" style:font-name-asian="標楷體1" style:font-size-asian="16pt" style:font-weight-asian="bold" style:font-size-complex="16pt"/>
    </style:style>
    <style:style style:name="T11" style:family="text">
      <style:text-properties fo:font-size="20pt" style:font-name-asian="標楷體1" style:font-size-asian="20pt" style:font-size-complex="20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南投縣政府文化局 文化資產志工隊 110年度招募簡章</text:span></text:p>
      <text:p text:style-name="P8"><text:span text:style-name="T8">一、</text:span><text:span text:style-name="T9">依據：南投縣府文化局文化志工設置要點。</text:span></text:p>
      <text:p text:style-name="P9"><text:span text:style-name="T8">二、招募對象：年滿18歲以上至70歲以下，高中以上畢業，對文化導覽工作有興趣具奉獻及服務熱誠，有責任心；每月能提供約定的服勤時數，不遲到早退。服務期間至少一年，並能配合參加職前講習及各項培訓課程者，皆可報名參加。</text:span></text:p>
      <text:p text:style-name="P9"><text:span text:style-name="T8">三、服務工作內容：</text:span></text:p>
      <text:p text:style-name="P12"><text:span text:style-name="T8">（一）負責縣史館、南投陶展示館、竹藝博物館導覽解說服務工作。</text:span></text:p>
      <text:p text:style-name="P12"><text:span text:style-name="T8">（二）文化園區館舍、竹藝博物館服務台值勤及縣史圖書文獻整理等工作。</text:span></text:p>
      <text:p text:style-name="P12"><text:span text:style-name="T8">（三）協助文化資產科其他服務工作。</text:span></text:p>
      <text:p text:style-name="P9"><text:span text:style-name="T8">四、報名時間：即日起至110年2月26日止。</text:span></text:p>
      <text:p text:style-name="P9"><text:span text:style-name="T8">五、報名方式：</text:span></text:p>
      <text:p text:style-name="P24"><text:span text:style-name="T8">（一）請填妥下列報名表後，親送或寄至南投縣政府文化局文化資產科（54064南投市建國路135號）吳小姐收。</text:span></text:p>
      <text:p text:style-name="P24"><text:span text:style-name="T8">（二）書面審查後通知面試，時間及地點另行通知。</text:span></text:p>
      <text:p text:style-name="P9"><text:span text:style-name="T8">六、其他：</text:span></text:p>
      <text:p text:style-name="P13"><text:span text:style-name="T8">（一）本年度招募以能配合排班輪值，且</text:span><text:span text:style-name="T10">能導覽解說者為優先</text:span><text:span text:style-name="T8">，對預約申請導覽團體導覽者另計算服務次數，次數最高者給予獎勵。</text:span></text:p>
      <text:p text:style-name="P13"><text:span text:style-name="T8">（二）本志願服務工作為無給職，受聘後請每月至少服務8小時。</text:span></text:p>
      <text:p text:style-name="P13"><text:span text:style-name="T8">（三）服務時段：週二至週日，每日上午：8時30分~12時00分，</text:span></text:p>
      <text:p text:style-name="P14"><text:span text:style-name="T8"><text:s text:c="27"/>中午：12時00分~13時30分，</text:span></text:p>
      <text:p text:style-name="P15"><text:span text:style-name="T8"><text:s/>下午：13時00分~17時00分。</text:span></text:p>
      <text:p text:style-name="P16"><text:span text:style-name="T8">（四）通過面試後應參與本局辦理之專業訓練課程，專業訓練課程時間另行通知。待完成志工基礎訓練及專業訓練後，發給本局志願服務紀錄冊及志工證。</text:span></text:p>
      <text:p text:style-name="P10"><text:span text:style-name="T8">七、聯絡電話：049-2202430 李小姐、049-2231191#413吳小姐。</text:span></text:p>
      <text:p text:style-name="P11"><text:span text:style-name="T8">（報名表如後）</text:span></text:p>
      <text:p text:style-name="P17"/>
      <text:p text:style-name="P17"/>
      <text:p text:style-name="P18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2">南投縣政府文化局文化資產志願服務工作隊110年度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T3">姓 <text:s text:c="3"/>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性 <text:s/>別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office:value-type="string">
            <text:p text:style-name="P1"><text:span text:style-name="T3">□已婚</text:span></text:p>
            <text:p text:style-name="P1"><text:span text:style-name="T3">□未婚</text:span></text:p>
          </table:table-cell>
          <table:table-cell table:style-name="表格1.A1" table:number-rows-spanned="2" table:number-columns-spanned="2" office:value-type="string">
            <text:p text:style-name="P1"><text:span text:style-name="T3">□有子女 </text:span><text:span text:style-name="T4"><text:s text:c="2"/></text:span><text:span text:style-name="T3">人</text:span></text:p>
            <text:p text:style-name="P1"><text:span text:style-name="T3">□無子女</text:span></text:p>
          </table:table-cell>
          <table:covered-table-cell/>
          <table:table-cell table:style-name="表格1.A1" table:number-rows-spanned="3" office:value-type="string">
            <text:p text:style-name="P2"><text:span text:style-name="T3">照 片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3">身分證字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9"><text:span text:style-name="T5">出生</text:span></text:p>
            <text:p text:style-name="P19"><text:span text:style-name="T5">日期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聯絡電話</text:span></text:p>
          </table:table-cell>
          <table:table-cell table:style-name="表格1.A1" table:number-columns-spanned="4" office:value-type="string">
            <text:p text:style-name="P20"><text:span text:style-name="T3">宅： <text:s text:c="8"/>公：</text:span></text:p>
            <text:p text:style-name="P20"><text:span text:style-name="T3">手機：</text:span></text:p>
          </table:table-cell>
          <table:covered-table-cell/>
          <table:covered-table-cell/>
          <table:covered-table-cell/>
          <table:table-cell table:style-name="表格1.F4" office:value-type="string">
            <text:p text:style-name="P21"><text:span text:style-name="T5">身分別</text:span></text:p>
          </table:table-cell>
          <table:table-cell table:style-name="表格1.A1" table:number-columns-spanned="3" office:value-type="string">
            <text:p text:style-name="P5"><text:span text:style-name="T5">□具公教人員身分</text:span></text:p>
            <text:p text:style-name="P5"><text:span text:style-name="T5">□具退休公教人員身分</text:span></text:p>
            <text:p text:style-name="P5"><text:span text:style-name="T5">□具原住民身分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T3">通訊地址</text:span>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3">現 <text:s text:c="2"/>職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3">學 <text:s text:c="3"/>歷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3">專長/簡歷</text:span>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12">訓 <text:s/>練</text:span></text:p>
          </table:table-cell>
          <table:table-cell table:style-name="表格1.A1" table:number-columns-spanned="9" office:value-type="string">
            <text:p text:style-name="P1"><text:span text:style-name="T12">基礎訓練：</text:span><text:span text:style-name="T3">□無 <text:s text:c="3"/>□有（請附</text:span><text:span text:style-name="T12">基礎訓練</text:span><text:span text:style-name="T3">結業證明書影本）</text:span></text:p>
            <text:p text:style-name="P1"><text:span text:style-name="T12">志願服務紀錄冊</text:span><text:span text:style-name="T13">：</text:span><text:span text:style-name="T3">□</text:span><text:span text:style-name="T12">無 <text:s text:c="2"/></text:span><text:span text:style-name="T3">□</text:span><text:span text:style-name="T12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<text:span text:style-name="T3">可服務時間</text:span></text:p>
          </table:table-cell>
          <table:table-cell table:style-name="表格1.A1" table:number-columns-spanned="9" office:value-type="string">
            <text:p text:style-name="P1"><text:span text:style-name="T3">□週二上午 □週三上午 □週四上午 □週五上午 □週六上午 □週日上午</text:span></text:p>
            <text:p text:style-name="P1"><text:span text:style-name="T3">□週二中午 □週三中午 □週四中午 □週五中午 □週六中午 □週日中午</text:span></text:p>
            <text:p text:style-name="P1"><text:span text:style-name="T3">□週二下午 □週三下午 □週四下午 □週五下午 □週六上午 □週日下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<text:span text:style-name="T3">推 薦 人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3">審查結果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</table:table-row>
      </table:table>
      <text:p text:style-name="P23"><text:span text:style-name="T6"><text:s/></text:span><text:span text:style-name="T7">※上表各欄請詳細寫，並附身分證正反面影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雅真標準楷書" svg:font-family="雅真標準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name-asian="雅真標準楷書" style:font-family-asian="雅真標準楷書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37cm" fo:text-indent="-1.27cm" fo:margin-left="2.9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87cm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Art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Art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Art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Art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Art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Art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Art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Art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.318cm" fo:margin-left="1.588cm" fo:margin-right="1.316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政府文化局文化資產志工隊</dc:title>
    <meta:initial-creator>PC</meta:initial-creator>
    <dc:creator>user</dc:creator>
    <meta:editing-cycles>15</meta:editing-cycles>
    <meta:print-date>2019-01-17T07:23:00</meta:print-date>
    <meta:creation-date>2019-01-16T08:58:00</meta:creation-date>
    <dc:date>2021-01-22T02:38:00</dc:date>
    <meta:editing-duration>PT1H16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2" meta:word-count="836" meta:character-count="973" meta:non-whitespace-character-count="889"/>
    <meta:user-defined meta:name="AppVersion">12.0000</meta:user-defined>
    <meta:user-defined meta:name="Company">Pan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