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7958in"/>
    </style:style>
    <style:style style:name="TableColumn3" style:family="table-column">
      <style:table-column-properties style:column-width="1.4569in"/>
    </style:style>
    <style:style style:name="TableColumn4" style:family="table-column">
      <style:table-column-properties style:column-width="0.9347in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1.275in"/>
    </style:style>
    <style:style style:name="Table1" style:family="table" style:master-page-name="MP0">
      <style:table-properties style:width="6.6937in" fo:margin-left="0.0263in" table:align="left"/>
    </style:style>
    <style:style style:name="TableRow8" style:family="table-row">
      <style:table-row-properties style:min-row-height="0.4951in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7.0868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text-position="super 50%" fo:font-size="32pt" style:font-size-asian="32pt"/>
    </style:style>
    <style:style style:name="T16" style:parent-style-name="預設段落字型" style:family="text">
      <style:text-properties style:font-name="標楷體" style:font-name-asian="標楷體" fo:font-size="32pt" style:font-size-asian="3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super 50%" fo:font-size="32pt" style:font-size-asian="32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" style:parent-style-name="內文" style:list-style-name="LFO2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2pt"/>
    </style:style>
    <style:style style:name="TableRow76" style:family="table-row">
      <style:table-row-properties style:min-row-height="0.880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text-inden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南投縣政府文化局公務人員健康檢查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list text:style-name="LFO1" text:continue-numbering="true">
              <text:list-item>
                <text:p text:style-name="P14"><text:span text:style-name="T15">職</text:span><text:span text:style-name="T16">　</text:span><text:span text:style-name="T17">　　　　　</text:span><text:span text:style-name="T18"><text:s text:c="2"/></text:span><text:span text:style-name="T19"><text:s/></text:span><text:span text:style-name="T20">為維護個人身心健康，及配合行政院推動之自主性健康管理，擬於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前往</text:span><text:span text:style-name="T27"><text:s text:c="28"/></text:span><text:span text:style-name="T28">(</text:span><text:span text:style-name="T29">醫院名稱</text:span><text:span text:style-name="T30">)</text:span><text:span text:style-name="T31">，進行健康檢查。</text:span></text:p>
              </text:list-item>
              <text:list-item>
                <text:p text:style-name="P32"><text:span text:style-name="T33">查</text:span><text:span text:style-name="T34">職</text:span><text:span text:style-name="T35">之出生年月日為</text:span><text:span text:style-name="T36">　</text:span><text:span text:style-name="T37"><text:s/></text:span><text:span text:style-name="T38">年</text:span><text:span text:style-name="T39">　</text:span><text:span text:style-name="T40"><text:s/></text:span><text:span text:style-name="T41">月</text:span><text:span text:style-name="T42">　　</text:span><text:span text:style-name="T43">日，而前一次健康檢查日期係</text:span><text:span text:style-name="T44"><text:s text:c="4"/></text:span><text:span text:style-name="T45">年（第一次申請者免填），迄今已符合</text:span><text:span text:style-name="T46">2</text:span><text:span text:style-name="T47">年檢查</text:span><text:span text:style-name="T48">1</text:span><text:span text:style-name="T49">次為限之規定，請准予補助檢查費用新台幣</text:span><text:span text:style-name="T50">3,500</text:span><text:span text:style-name="T51">元，及當日以公假登記，並俟實施健康檢查後，再行檢據核銷。</text:span></text:p>
              </text:list-item>
            </text:list>
            <text:p text:style-name="P52"/>
            <text:p text:style-name="P53">備註：</text:p>
            <text:list text:style-name="LFO2" text:continue-numbering="true">
              <text:list-item>
                <text:p text:style-name="P54">辦理檢據核銷時，請將奉核之申請書連同相關收據（發票）資料，附於黏貼憑證，俾利核銷。</text:p>
              </text:list-item>
              <text:list-item>
                <text:p text:style-name="P55">依公務人員保障暨培訓委員會104年10月22日公保字第1041060454號號函旨：自105年1月1日起，公務人員應至經衛福部評鑑合格之醫院或教學醫院、經醫策會健康檢查品質認證之診所，或經勞動部認可辦理勞工一般體格與健康檢查之醫療機構，實施一般健檢。如未於上述醫療機構實施者，其檢查費用即無從予以補助。</text:p>
                <text:list text:continue-numbering="true">
                  <text:list-item>
                    <text:list>
                      <text:list-item>
                        <text:p text:style-name="P56">檢查對象：機關編制內40歲以上之公務人員。</text:p>
                      </text:list-item>
                      <text:list-item>
                        <text:p text:style-name="P57">檢查項目：包括血液、尿液、糞便、肝膽心腎功能及腫瘤標記等檢查項目。各機關得在上述檢查項目內就公務人員個人體質、年齡等視情況酌作篩選。</text:p>
                      </text:list-item>
                      <text:list-item>
                        <text:p text:style-name="P58">檢查次數：以2年檢查1次為限。</text:p>
                      </text:list-item>
                      <text:list-item>
                        <text:p text:style-name="P59">檢查經費：機關補助以3,500元為限，所需經費均在各機關原有預算額度內勻支。</text:p>
                      </text:list-item>
                      <text:list-item>
                        <text:p text:style-name="P60"><text:span text:style-name="T61">參加健康檢查人員得覈實給予公假，最高給予二日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</text:p>
          </table:table-cell>
          <table:table-cell table:style-name="TableCell65">
            <text:p text:style-name="P66"/>
          </table:table-cell>
          <table:table-cell table:style-name="TableCell67">
            <text:p text:style-name="P68">人事室</text:p>
          </table:table-cell>
          <table:table-cell table:style-name="TableCell69">
            <text:p text:style-name="P70"><text:span text:style-name="T71">影本送本室公假備查，並請依規定辦理請假事宜。</text:span></text:p>
          </table:table-cell>
          <table:table-cell table:style-name="TableCell72">
            <text:p text:style-name="P73">副局長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單位</text:p>
            <text:p text:style-name="P79">主管</text:p>
          </table:table-cell>
          <table:table-cell table:style-name="TableCell80">
            <text:p text:style-name="P81"/>
          </table:table-cell>
          <table:table-cell table:style-name="TableCell82">
            <text:p text:style-name="P83">秘書</text:p>
          </table:table-cell>
          <table:table-cell table:style-name="TableCell84">
            <text:p text:style-name="P85"/>
          </table:table-cell>
          <table:table-cell table:style-name="TableCell86">
            <text:p text:style-name="P87">局長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><draw:frame draw:style-name="a0" draw:name="圖片 4" text:anchor-type="as-char" svg:x="0in" svg:y="0in" svg:width="6.60972in" svg:height="9.0155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單位名稱：</dc:title>
    <meta:initial-creator>殘福中心</meta:initial-creator>
    <dc:creator>PC</dc:creator>
    <meta:creation-date>2021-03-02T03:28:00Z</meta:creation-date>
    <dc:date>2021-03-02T03:29:00Z</dc:date>
    <meta:print-date>2016-03-15T06:55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97" meta:character-count="655" meta:row-count="4" meta:non-whitespace-character-count="559"/>
  </office:meta>
</office:document-meta>
</file>