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margin-top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list-style-name="WWNum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Standard" style:family="paragraph">
      <style:paragraph-properties fo:line-height="0.2777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7" style:parent-style-name="Standard" style:family="paragraph">
      <style:paragraph-properties fo:line-height="0.2777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1" style:parent-style-name="Standard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5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6" style:parent-style-name="Standard" style:list-style-name="WWNum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8" style:parent-style-name="Standard" style:family="paragraph">
      <style:paragraph-properties fo:line-height="0.2777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" style:parent-style-name="Standard" style:list-style-name="WWNum1" style:family="paragraph">
      <style:paragraph-properties fo:margin-top="0.0833in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" style:parent-style-name="清單段落" style:list-style-name="WWNum2" style:family="paragraph">
      <style:paragraph-properties style:snap-to-layout-grid="false" fo:text-align="justify" fo:line-height="0.2777in" fo:margin-left="0.7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WWNum2" style:family="paragraph">
      <style:paragraph-properties style:snap-to-layout-grid="false" fo:text-align="justify" fo:margin-bottom="0.0833in" fo:line-height="0.2777in" fo:margin-left="0.7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1.2013in" style:use-optimal-column-width="false"/>
    </style:style>
    <style:style style:name="TableColumn46" style:family="table-column">
      <style:table-column-properties style:column-width="5.3965in" style:use-optimal-column-width="false"/>
    </style:style>
    <style:style style:name="Table44" style:family="table">
      <style:table-properties style:width="6.5979in" fo:margin-left="0.368in" table:align="left"/>
    </style:style>
    <style:style style:name="TableRow47" style:family="table-row">
      <style:table-row-properties style:min-row-height="0.406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3472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3472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4" style:family="table-row">
      <style:table-row-properties style:min-row-height="0.672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472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2" style:family="table-row">
      <style:table-row-properties style:min-row-height="0.3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3472in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3472in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1" style:family="table-row">
      <style:table-row-properties style:min-row-height="0.288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3472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3472in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3472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9" style:family="table-row">
      <style:table-row-properties style:min-row-height="0.268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3472in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3472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18" style:family="table-row">
      <style:table-row-properties style:min-row-height="0.3034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3472in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3472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7" style:family="table-row">
      <style:table-row-properties style:min-row-height="0.347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3472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3472in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45" style:family="table-row">
      <style:table-row-properties style:min-row-height="0.388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3472in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54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5" style:parent-style-name="Standard" style:list-style-name="WWNum1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58" style:parent-style-name="清單段落" style:list-style-name="WWNum3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68" style:parent-style-name="清單段落" style:list-style-name="WWNum3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72" style:parent-style-name="清單段落" style:list-style-name="WWNum3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74" style:parent-style-name="清單段落" style:list-style-name="WWNum3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76" style:parent-style-name="清單段落" style:list-style-name="WWNum3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80" style:parent-style-name="Standard" style:list-style-name="WWNum1" style:family="paragraph">
      <style:paragraph-properties fo:margin-top="0.0833in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83" style:parent-style-name="Standard" style:family="paragraph">
      <style:paragraph-properties fo:line-height="0.2777in" fo:margin-left="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85" style:parent-style-name="Standard" style:family="paragraph">
      <style:paragraph-properties fo:line-height="0.2777in"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87" style:parent-style-name="Standard" style:family="paragraph">
      <style:paragraph-properties fo:line-height="0.2777in"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91" style:parent-style-name="Standard" style:family="paragraph">
      <style:paragraph-properties fo:line-height="0.2777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95" style:parent-style-name="Standard" style:family="paragraph">
      <style:paragraph-properties fo:line-height="0.2777in" fo:margin-left="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99" style:parent-style-name="Standard" style:family="paragraph">
      <style:paragraph-properties fo:line-height="0.2777in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02" style:parent-style-name="Standard" style:family="paragraph">
      <style:paragraph-properties fo:line-height="0.2777in"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10" style:parent-style-name="Standard" style:list-style-name="WWNum1" style:family="paragraph">
      <style:paragraph-properties fo:widows="2" fo:orphans="2" fo:margin-top="0.0833in" fo:line-height="0.2777in"/>
    </style:style>
    <style:style style:name="T2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12" style:parent-style-name="Standard" style:family="paragraph">
      <style:paragraph-properties fo:widows="2" fo:orphans="2"/>
      <style:text-properties style:font-name="標楷體" style:font-name-asian="標楷體" style:font-name-complex="新細明體" fo:font-size="16pt" style:font-size-asian="16pt" style:font-size-complex="16pt"/>
    </style:style>
    <style:style style:name="P213" style:parent-style-name="Standard" style:list-style-name="WWNum1" style:family="paragraph">
      <style:paragraph-properties fo:break-before="page" fo:margin-bottom="0.0833in" fo:line-height="0.2777in"/>
    </style:style>
    <style:style style:name="T2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olumn217" style:family="table-column">
      <style:table-column-properties style:column-width="1.0618in" style:use-optimal-column-width="false"/>
    </style:style>
    <style:style style:name="TableColumn218" style:family="table-column">
      <style:table-column-properties style:column-width="0.5687in" style:use-optimal-column-width="false"/>
    </style:style>
    <style:style style:name="TableColumn219" style:family="table-column">
      <style:table-column-properties style:column-width="1.4777in" style:use-optimal-column-width="false"/>
    </style:style>
    <style:style style:name="TableColumn220" style:family="table-column">
      <style:table-column-properties style:column-width="0.5131in" style:use-optimal-column-width="false"/>
    </style:style>
    <style:style style:name="TableColumn221" style:family="table-column">
      <style:table-column-properties style:column-width="0.6645in" style:use-optimal-column-width="false"/>
    </style:style>
    <style:style style:name="TableColumn222" style:family="table-column">
      <style:table-column-properties style:column-width="0.8541in" style:use-optimal-column-width="false"/>
    </style:style>
    <style:style style:name="TableColumn223" style:family="table-column">
      <style:table-column-properties style:column-width="1.2305in" style:use-optimal-column-width="false"/>
    </style:style>
    <style:style style:name="TableColumn224" style:family="table-column">
      <style:table-column-properties style:column-width="0.2423in" style:use-optimal-column-width="false"/>
    </style:style>
    <style:style style:name="Table216" style:family="table">
      <style:table-properties style:width="6.6131in" fo:margin-left="0.118in" table:align="left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35" style:family="table-row">
      <style:table-row-properties style:min-row-height="0.4812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TableRow255" style:family="table-row">
      <style:table-row-properties style:min-row-height="0.302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TableRow267" style:family="table-row">
      <style:table-row-properties style:min-row-height="0.5159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TableRow274" style:family="table-row">
      <style:table-row-properties style:min-row-height="1.1722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TableRow281" style:family="table-row">
      <style:table-row-properties style:min-row-height="1.3673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TableRow288" style:family="table-row">
      <style:table-row-properties style:min-row-height="1.643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TableRow295" style:family="table-row">
      <style:table-row-properties style:min-row-height="2.3652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林清河藝師南投陶傳統裝飾技法</text:span></text:p>
      <text:p text:style-name="P3"><text:span text:style-name="T4">三年（階段）傳習計畫：第一年</text:span></text:p>
      <text:p text:style-name="P5"><text:span text:style-name="T6">招生簡章</text:span><text:bookmark-start text:name="_GoBack"/><text:bookmark-end text:name="_GoBack"/></text:p>
      <text:list text:style-name="WWNum1">
        <text:list-item text:start-value="1">
          <text:p text:style-name="P7"><text:span text:style-name="T8">辦理單位</text:span></text:p>
        </text:list-item>
      </text:list>
      <text:p text:style-name="P9"><text:span text:style-name="T10">指導單位</text:span><text:span text:style-name="T11">：</text:span><text:span text:style-name="T12">文化部文化資產局</text:span><text:span text:style-name="T13">、</text:span><text:span text:style-name="T14">南投縣政府</text:span><text:span text:style-name="T15">文</text:span><text:span text:style-name="T16">化局</text:span></text:p>
      <text:p text:style-name="P17"><text:span text:style-name="T18">主辦單位</text:span><text:span text:style-name="T19">：</text:span><text:span text:style-name="T20">南投縣集集綠色隧道文化觀光促進會</text:span></text:p>
      <text:p text:style-name="P21"><text:span text:style-name="T22">承辦單位</text:span><text:span text:style-name="T23">：</text:span><text:span text:style-name="T24">添興窯陶藝事業股份有限公司</text:span></text:p>
      <text:p text:style-name="P25"/>
      <text:list text:style-name="WWNum1" text:continue-numbering="true">
        <text:list-item>
          <text:p text:style-name="P26"><text:span text:style-name="T27">計畫目標</text:span></text:p>
        </text:list-item>
      </text:list>
      <text:p text:style-name="P28"><text:span text:style-name="T29">林清河藝師將以四十餘年陶藝生涯之經驗，帶領有興趣投入陶藝事業之研習生，由淺入深學習優良之南投陶傳統裝飾技法，並藉由其畢生經驗，教導學員學習傳統文化之精髓，再進一步站在傳統上創新。深植在地文化特色，以區隔市場之惡性競爭，期能建立南投陶永續經營的基礎。</text:span></text:p>
      <text:list text:style-name="WWNum1" text:continue-numbering="true">
        <text:list-item>
          <text:p text:style-name="P30"><text:span text:style-name="T31">課程內容</text:span></text:p>
        </text:list-item>
      </text:list>
      <text:list text:style-name="WWNum2">
        <text:list-item text:start-value="1">
          <text:p text:style-name="P32"><text:span text:style-name="T33">暫定</text:span><text:span text:style-name="T34">2021.4.30</text:span><text:span text:style-name="T35">起開課</text:span><text:span text:style-name="T36">，</text:span><text:span text:style-name="T37">每週上課</text:span><text:span text:style-name="T38">1-2</text:span><text:span text:style-name="T39">次，每次</text:span><text:span text:style-name="T40">6</text:span><text:span text:style-name="T41">小時。</text:span></text:p>
        </text:list-item>
        <text:list-item>
          <text:p text:style-name="P42"><text:span text:style-name="T43">暫定每週六上課一次，必要時可調整之。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節次</text:span></text:p>
          </table:table-cell>
          <table:table-cell table:style-name="TableCell51">
            <text:p text:style-name="P52"><text:span text:style-name="T53">課程名稱</text:span></text:p>
          </table:table-cell>
        </table:table-row>
        <table:table-row table:style-name="TableRow54">
          <table:table-cell table:style-name="TableCell55">
            <text:p text:style-name="P56"><text:span text:style-name="T57">1</text:span><text:span text:style-name="T58">、</text:span><text:span text:style-name="T59">2</text:span></text:p>
          </table:table-cell>
          <table:table-cell table:style-name="TableCell60">
            <text:p text:style-name="P61"><text:span text:style-name="T62">課程規劃介紹</text:span><text:span text:style-name="T63">、</text:span><text:span text:style-name="T64">南投陶發展史及技法介紹</text:span></text:p>
            <text:p text:style-name="P65"><text:span text:style-name="T66">基礎技法練習</text:span><text:span text:style-name="T67">、</text:span><text:span text:style-name="T68">窯場介紹</text:span><text:span text:style-name="T69">…</text:span></text:p>
          </table:table-cell>
        </table:table-row>
        <table:table-row table:style-name="TableRow70">
          <table:table-cell table:style-name="TableCell71">
            <text:p text:style-name="P72"><text:span text:style-name="T73">3</text:span><text:span text:style-name="T74">、</text:span><text:span text:style-name="T75">4</text:span></text:p>
          </table:table-cell>
          <table:table-cell table:style-name="TableCell76">
            <text:p text:style-name="P77"><text:span text:style-name="T78">作品賞析</text:span><text:span text:style-name="T79">、</text:span><text:span text:style-name="T80">裝飾技法示範</text:span><text:span text:style-name="T81">（浮雕）與技法練習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text:span text:style-name="T86">、</text:span><text:span text:style-name="T87">6</text:span></text:p>
          </table:table-cell>
          <table:table-cell table:style-name="TableCell88">
            <text:p text:style-name="P89"><text:span text:style-name="T90">作品賞析、裝飾技法示範（鑲嵌）與技法練習</text:span></text:p>
          </table:table-cell>
        </table:table-row>
        <table:table-row table:style-name="TableRow91">
          <table:table-cell table:style-name="TableCell92">
            <text:p text:style-name="P93"><text:span text:style-name="T94">7</text:span><text:span text:style-name="T95">、</text:span><text:span text:style-name="T96">8</text:span></text:p>
          </table:table-cell>
          <table:table-cell table:style-name="TableCell97">
            <text:p text:style-name="P98"><text:span text:style-name="T99">作品賞析、裝飾技法示範（貼花）與技法練習</text:span></text:p>
          </table:table-cell>
        </table:table-row>
        <table:table-row table:style-name="TableRow100">
          <table:table-cell table:style-name="TableCell101">
            <text:p text:style-name="P102"><text:span text:style-name="T103">9</text:span><text:span text:style-name="T104">、</text:span><text:span text:style-name="T105">10</text:span></text:p>
          </table:table-cell>
          <table:table-cell table:style-name="TableCell106">
            <text:p text:style-name="P107"><text:span text:style-name="T108">作品賞析、裝飾技法示範（透雕）與技法練習</text:span></text:p>
          </table:table-cell>
        </table:table-row>
        <table:table-row table:style-name="TableRow109">
          <table:table-cell table:style-name="TableCell110">
            <text:p text:style-name="P111"><text:span text:style-name="T112">11</text:span><text:span text:style-name="T113">、</text:span><text:span text:style-name="T114">12</text:span></text:p>
          </table:table-cell>
          <table:table-cell table:style-name="TableCell115">
            <text:p text:style-name="P116"><text:span text:style-name="T117">作品賞析、裝飾技法示範（化妝土）與技法練習</text:span></text:p>
          </table:table-cell>
        </table:table-row>
        <table:table-row table:style-name="TableRow118">
          <table:table-cell table:style-name="TableCell119">
            <text:p text:style-name="P120"><text:span text:style-name="T121">13</text:span><text:span text:style-name="T122">、</text:span><text:span text:style-name="T123">14</text:span></text:p>
          </table:table-cell>
          <table:table-cell table:style-name="TableCell124">
            <text:p text:style-name="P125"><text:span text:style-name="T126">作品賞析、裝飾技法示範（彩繪）與技法練習</text:span></text:p>
          </table:table-cell>
        </table:table-row>
        <table:table-row table:style-name="TableRow127">
          <table:table-cell table:style-name="TableCell128">
            <text:p text:style-name="P129"><text:span text:style-name="T130">15</text:span><text:span text:style-name="T131">、</text:span><text:span text:style-name="T132">16</text:span></text:p>
          </table:table-cell>
          <table:table-cell table:style-name="TableCell133">
            <text:p text:style-name="P134"><text:span text:style-name="T135">作品設計、規劃與綜合運用</text:span></text:p>
          </table:table-cell>
        </table:table-row>
        <table:table-row table:style-name="TableRow136">
          <table:table-cell table:style-name="TableCell137">
            <text:p text:style-name="P138"><text:span text:style-name="T139">17</text:span><text:span text:style-name="T140">、</text:span><text:span text:style-name="T141">18</text:span></text:p>
          </table:table-cell>
          <table:table-cell table:style-name="TableCell142">
            <text:p text:style-name="P143"><text:span text:style-name="T144">作品設計、規劃與綜合運用</text:span></text:p>
          </table:table-cell>
        </table:table-row>
        <table:table-row table:style-name="TableRow145">
          <table:table-cell table:style-name="TableCell146">
            <text:p text:style-name="P147"><text:span text:style-name="T148">19</text:span><text:span text:style-name="T149">、</text:span><text:span text:style-name="T150">20</text:span></text:p>
          </table:table-cell>
          <table:table-cell table:style-name="TableCell151">
            <text:p text:style-name="P152"><text:span text:style-name="T153">作品設計、規劃與綜合運用</text:span></text:p>
          </table:table-cell>
        </table:table-row>
      </table:table>
      <text:p text:style-name="P154"/>
      <text:soft-page-break/>
      <text:list text:style-name="WWNum1">
        <text:list-item text:start-value="1">
          <text:p text:style-name="P155"><text:span text:style-name="T156">費用</text:span><text:span text:style-name="T157">：</text:span></text:p>
        </text:list-item>
      </text:list>
      <text:list text:style-name="WWNum3">
        <text:list-item text:start-value="1">
          <text:p text:style-name="P158"><text:span text:style-name="T159">學費</text:span><text:span text:style-name="T160">：</text:span><text:span text:style-name="T161">每人約</text:span><text:span text:style-name="T162">35000</text:span><text:span text:style-name="T163">元</text:span><text:span text:style-name="T164">，</text:span><text:span text:style-name="T165">由文化部文資局</text:span><text:span text:style-name="T166">、</text:span><text:span text:style-name="T167">南投縣文化局全額補助，學員免付。</text:span></text:p>
        </text:list-item>
        <text:list-item>
          <text:p text:style-name="P168"><text:span text:style-name="T169">課程統一之陶瓷材料、燒窯費：學員自付</text:span><text:span text:style-name="T170">36000</text:span><text:span text:style-name="T171">元。</text:span></text:p>
        </text:list-item>
        <text:list-item>
          <text:p text:style-name="P172"><text:span text:style-name="T173">工具與個人材料：學員自備或統一代購。</text:span></text:p>
        </text:list-item>
        <text:list-item>
          <text:p text:style-name="P174"><text:span text:style-name="T175">餐飲與展覽配合款：學員視狀況配合。</text:span></text:p>
        </text:list-item>
        <text:list-item>
          <text:p text:style-name="P176"><text:span text:style-name="T177">個人追加之陶瓷材料、燒窯費</text:span><text:span text:style-name="T178">：</text:span><text:span text:style-name="T179">學員自付。</text:span></text:p>
        </text:list-item>
      </text:list>
      <text:list text:style-name="WWNum1">
        <text:list-item text:start-value="1">
          <text:p text:style-name="P180"><text:span text:style-name="T181">報名辦法</text:span><text:span text:style-name="T182">：</text:span></text:p>
        </text:list-item>
      </text:list>
      <text:p text:style-name="P183"><text:span text:style-name="T184">有興趣者請填寫報名表書面郵寄或以電子郵件寄送下列地址或位址。</text:span></text:p>
      <text:p text:style-name="P185"><text:span text:style-name="T186">聯絡人：沈映君</text:span></text:p>
      <text:p text:style-name="P187"><text:span text:style-name="T188">連絡電話：</text:span><text:span text:style-name="T189">049-2781130</text:span><text:span text:style-name="T190">（週四公休）</text:span></text:p>
      <text:p text:style-name="P191"><text:span text:style-name="T192">地址：南投縣集集鎮田寮里楓林巷</text:span><text:span text:style-name="T193">10</text:span><text:span text:style-name="T194">號</text:span></text:p>
      <text:p text:style-name="P195"><text:span text:style-name="T196">E-mail</text:span><text:span text:style-name="T197">：</text:span><text:span text:style-name="T198">tianxingkiln@gmail.com</text:span></text:p>
      <text:p text:style-name="P199"><text:span text:style-name="T200">報名截止日期：</text:span><text:span text:style-name="T201">2021.03.31</text:span></text:p>
      <text:p text:style-name="P202"><text:span text:style-name="T203">錄取通知：錄取與否將於</text:span><text:span text:style-name="T204">2021.04.5</text:span><text:span text:style-name="T205">前個別通知，並於</text:span><text:span text:style-name="T206">2021.04.16</text:span><text:span text:style-name="T207">前繳交費用</text:span><text:span text:style-name="T208">，</text:span><text:span text:style-name="T209">逾期未繳納視同放棄。</text:span></text:p>
      <text:list text:style-name="WWNum1" text:continue-numbering="true">
        <text:list-item>
          <text:p text:style-name="P210"><text:span text:style-name="T211">未盡事宜得適時修正之。</text:span></text:p>
        </text:list-item>
      </text:list>
      <text:p text:style-name="P212"/>
      <text:soft-page-break/>
      <text:list text:style-name="WWNum1" text:continue-numbering="true">
        <text:list-item>
          <text:p text:style-name="P213"><text:span text:style-name="T214">報名表</text:span><text:span text:style-name="T215">：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7">
            <text:p text:style-name="P227"><text:span text:style-name="T228">林清河藝師南投陶傳統裝飾技法三年（階段）傳習計畫：第一年</text:span></text:p>
            <text:p text:style-name="P229"><text:span text:style-name="T230">報</text:span><text:span text:style-name="T231"><text:s text:c="2"/></text:span><text:span text:style-name="T232">名</text:span><text:span text:style-name="T233"><text:s text:c="2"/></text:span><text:span text:style-name="T23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5">
          <table:table-cell table:style-name="TableCell236" table:number-rows-spanned="3">
            <text:p text:style-name="P237"><text:span text:style-name="T238">個人資料</text:span></text:p>
          </table:table-cell>
          <table:table-cell table:style-name="TableCell239">
            <text:p text:style-name="P240"><text:span text:style-name="T241">姓名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性別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出生日期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Standard"/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電話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電郵位址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Standard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住址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<text:span text:style-name="T277">相關學歷</text:span>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P283"><text:span text:style-name="T284">相關經歷</text:span>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Standard"/>
          </table:table-cell>
        </table:table-row>
        <table:table-row table:style-name="TableRow288">
          <table:table-cell table:style-name="TableCell289">
            <text:p text:style-name="P290"><text:span text:style-name="T291">社會經歷</text:span>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P297"><text:span text:style-name="T298">學習理念</text:span>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fo:font-size="16pt" style:font-size-asian="16pt"/>
    </style:style>
    <style:style style:name="ListLabel3" style:display-name="ListLabel 3" style:family="text">
      <style:text-properties style:font-name="標楷體" style:font-name-asian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size="16pt" style:font-size-asian="16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nshingkiln</meta:initial-creator>
    <dc:creator>PC</dc:creator>
    <meta:creation-date>2021-03-03T04:33:00Z</meta:creation-date>
    <dc:date>2021-03-05T06:25:00Z</dc:date>
    <meta:print-date>2021-03-05T06:16:00Z</meta:print-date>
    <meta:template xlink:href="Normal.dotm" xlink:type="simple"/>
    <meta:editing-cycles>1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49" meta:character-count="1002" meta:row-count="7" meta:non-whitespace-character-count="855"/>
  </office:meta>
</office:document-meta>
</file>