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43cm" style:rel-width="89%" fo:margin-top="0cm" fo:margin-bottom="0cm" table:align="right" style:writing-mode="lr-tb"/>
    </style:style>
    <style:style style:name="表格1.A" style:family="table-column">
      <style:table-column-properties style:column-width="3.66cm" style:rel-column-width="13749*"/>
    </style:style>
    <style:style style:name="表格1.B" style:family="table-column">
      <style:table-column-properties style:column-width="6.84cm" style:rel-column-width="25703*"/>
    </style:style>
    <style:style style:name="表格1.C" style:family="table-column">
      <style:table-column-properties style:column-width="6.943cm" style:rel-column-width="26083*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6cm" style:rel-width="100%" fo:margin-left="0cm" fo:margin-top="0cm" fo:margin-bottom="0cm" table:align="left" fo:background-color="#ffff99" style:writing-mode="lr-tb">
        <style:background-image/>
      </style:table-properties>
    </style:style>
    <style:style style:name="表格2.A" style:family="table-column">
      <style:table-column-properties style:column-width="3.51cm" style:rel-column-width="11737*"/>
    </style:style>
    <style:style style:name="表格2.B" style:family="table-column">
      <style:table-column-properties style:column-width="3.981cm" style:rel-column-width="13310*"/>
    </style:style>
    <style:style style:name="表格2.C" style:family="table-column">
      <style:table-column-properties style:column-width="0.889cm" style:rel-column-width="2975*"/>
    </style:style>
    <style:style style:name="表格2.D" style:family="table-column">
      <style:table-column-properties style:column-width="1.637cm" style:rel-column-width="5472*"/>
    </style:style>
    <style:style style:name="表格2.E" style:family="table-column">
      <style:table-column-properties style:column-width="0.48cm" style:rel-column-width="1606*"/>
    </style:style>
    <style:style style:name="表格2.F" style:family="table-column">
      <style:table-column-properties style:column-width="2.752cm" style:rel-column-width="9201*"/>
    </style:style>
    <style:style style:name="表格2.G" style:family="table-column">
      <style:table-column-properties style:column-width="2.501cm" style:rel-column-width="8362*"/>
    </style:style>
    <style:style style:name="表格2.H" style:family="table-column">
      <style:table-column-properties style:column-width="1.496cm" style:rel-column-width="5001*"/>
    </style:style>
    <style:style style:name="表格2.I" style:family="table-column">
      <style:table-column-properties style:column-width="2.353cm" style:rel-column-width="7868*"/>
    </style:style>
    <style:style style:name="表格2.1" style:family="table-row">
      <style:table-row-properties style:row-height="1.35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row-height="1.37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 style:list-style-name="WWNum1">
      <style:paragraph-properties fo:line-height="0.847cm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0" style:family="paragraph" style:parent-style-name="Standard">
      <style:paragraph-properties fo:margin-left="2.469cm" fo:margin-right="0cm" fo:line-height="0.776cm" fo:text-indent="-2.469cm" style:auto-text-indent="false"/>
    </style:style>
    <style:style style:name="P11" style:family="paragraph" style:parent-style-name="Standard">
      <style:paragraph-properties fo:margin-left="2.469cm" fo:margin-right="0cm" fo:line-height="0.847cm" fo:text-indent="-2.469cm" style:auto-text-indent="false"/>
    </style:style>
    <style:style style:name="P12" style:family="paragraph" style:parent-style-name="Standard">
      <style:paragraph-properties fo:margin-left="2.538cm" fo:margin-right="0cm" fo:line-height="0.776cm" fo:text-indent="-2.538cm" style:auto-text-indent="false"/>
    </style:style>
    <style:style style:name="P13" style:family="paragraph" style:parent-style-name="Standard">
      <style:paragraph-properties fo:margin-left="3.023cm" fo:margin-right="0cm" fo:line-height="0.776cm" fo:text-indent="-3.023cm" style:auto-text-indent="false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15" style:family="paragraph" style:parent-style-name="Standard" style:list-style-name="WWNum1">
      <style:paragraph-properties fo:line-height="0.847cm" fo:padding-left="0cm" fo:padding-right="0cm" fo:padding-top="0cm" fo:padding-bottom="0.035cm" fo:border-left="none" fo:border-right="none" fo:border-top="none" fo:border-bottom="1.5pt solid #000000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20pt" style:font-name-asian="標楷體2" style:font-size-asian="20pt" style:font-size-complex="20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 style:font-weight-complex="bold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weight="bold" style:font-name-asian="標楷體2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2021世界閱讀日夜宿圖書館活動簡章</text:span></text:p>
      <text:p text:style-name="P2"><text:span text:style-name="T3">活動時間：110年4月17日(星期六)下午6時至18日(星期日)上午7時30分</text:span></text:p>
      <text:p text:style-name="P2"><text:span text:style-name="T3">活動地點：文化局圖書館二樓(南投市中興路669號)</text:span></text:p>
      <text:p text:style-name="P10"><text:span text:style-name="T3">參加對象：持有本縣公共圖書館借書證之國小3-6年級學童(</text:span><text:span text:style-name="T5">已可獨立睡覺之小朋友</text:span><text:span text:style-name="T3">）50名，額滿為止。</text:span></text:p>
      <text:p text:style-name="P10"><text:span text:style-name="T3">自備用具：剪刀、盥洗用具、水杯、睡袋、口罩(請勿帶手機或平板及其它貴重物品)</text:span></text:p>
      <text:p text:style-name="P10"><text:span text:style-name="T3">報名方式：即日起，</text:span><text:span text:style-name="T5">請攜帶小朋友之借書證於圖書館開館時間到圖書館1樓服務台辦理報名</text:span><text:span text:style-name="T3">，基於公平原則，恕不接受電話或傳真報名，亦無法辦理預約或保留。</text:span></text:p>
      <text:p text:style-name="P12"><text:span text:style-name="T3">活動說明：</text:span></text:p>
      <text:p text:style-name="P12"><text:span text:style-name="T3"><text:s text:c="9"/>1、請小朋友吃完晚餐、洗好澡後再到圖書館報到。</text:span></text:p>
      <text:p text:style-name="P12"><text:span text:style-name="T3"><text:s text:c="9"/>2、請小朋友準備一本書在活動中分享及交換。</text:span></text:p>
      <text:p text:style-name="P13"><text:span text:style-name="T3"><text:s text:c="9"/>2、隔天發送麥當勞早餐券，請家長於4月18日上午</text:span><text:span text:style-name="T5">7</text:span><text:span text:style-name="T3">時30分前到圖書館將小朋友帶回。</text:span></text:p>
      <text:p text:style-name="P13"><text:span text:style-name="T3"><text:s text:c="9"/>3、活動期間，請參加本活動之學童家長務必保持手機開機狀態，以利連絡。</text:span></text:p>
      <text:p text:style-name="P1"><text:span text:style-name="T3">活動內容：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T4">時間</text:span></text:p>
          </table:table-cell>
          <table:table-cell table:style-name="表格1.A1" office:value-type="string">
            <text:p text:style-name="P14"><text:span text:style-name="T4">活動內容</text:span></text:p>
          </table:table-cell>
          <table:table-cell table:style-name="表格1.A1" office:value-type="string">
            <text:p text:style-name="P14"><text:span text:style-name="T4">活動帶領人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4">18：00-18：45</text:span></text:p>
          </table:table-cell>
          <table:table-cell table:style-name="表格1.A1" office:value-type="string">
            <text:p text:style-name="P14"><text:span text:style-name="T4">報到（自在閱讀時光）</text:span></text:p>
          </table:table-cell>
          <table:table-cell table:style-name="表格1.A1" office:value-type="string">
            <text:p text:style-name="P14"><text:span text:style-name="T4">文化局</text:span></text:p>
          </table:table-cell>
        </table:table-row>
        <table:table-row table:style-name="表格1.1">
          <table:table-cell table:style-name="表格1.A3" office:value-type="string">
            <text:p text:style-name="P17"><text:span text:style-name="T3">18：45-19：00</text:span></text:p>
          </table:table-cell>
          <table:table-cell table:style-name="表格1.B3" office:value-type="string">
            <text:p text:style-name="P17"><text:span text:style-name="T3">相見歡</text:span></text:p>
          </table:table-cell>
          <table:table-cell table:style-name="表格1.C3" office:value-type="string">
            <text:p text:style-name="P17"><text:span text:style-name="T3">文化局</text:span></text:p>
          </table:table-cell>
        </table:table-row>
        <table:table-row table:style-name="表格1.1">
          <table:table-cell table:style-name="表格1.A4" office:value-type="string">
            <text:p text:style-name="P17"><text:span text:style-name="T3">19：00-19：30</text:span></text:p>
          </table:table-cell>
          <table:table-cell table:style-name="表格1.B4" office:value-type="string">
            <text:p text:style-name="P17"><text:span text:style-name="T3">換換我愛的書</text:span></text:p>
          </table:table-cell>
          <table:table-cell table:style-name="表格1.C4" office:value-type="string">
            <text:p text:style-name="P17"><text:span text:style-name="T3">文化局</text:span></text:p>
          </table:table-cell>
        </table:table-row>
        <table:table-row table:style-name="表格1.1">
          <table:table-cell table:style-name="表格1.A5" office:value-type="string">
            <text:p text:style-name="P17"><text:span text:style-name="T3">19：30-21：00</text:span></text:p>
          </table:table-cell>
          <table:table-cell table:style-name="表格1.B5" office:value-type="string">
            <text:p text:style-name="P17"><text:span text:style-name="T3">故事的印記</text:span></text:p>
          </table:table-cell>
          <table:table-cell table:style-name="表格1.C5" office:value-type="string">
            <text:p text:style-name="P17"><text:span text:style-name="T3">廖麗端老師</text:span></text:p>
          </table:table-cell>
        </table:table-row>
        <table:table-row table:style-name="表格1.1">
          <table:table-cell table:style-name="表格1.A6" office:value-type="string">
            <text:p text:style-name="P17"><text:span text:style-name="T3">21：00-21：30</text:span></text:p>
          </table:table-cell>
          <table:table-cell table:style-name="表格1.B6" office:value-type="string">
            <text:p text:style-name="P17"><text:span text:style-name="T3">點心及盥洗時間</text:span></text:p>
          </table:table-cell>
          <table:table-cell table:style-name="表格1.C6" office:value-type="string">
            <text:p text:style-name="P17"><text:span text:style-name="T3">文化局</text:span></text:p>
          </table:table-cell>
        </table:table-row>
        <table:table-row table:style-name="表格1.1">
          <table:table-cell table:style-name="表格1.A7" office:value-type="string">
            <text:p text:style-name="P17"><text:span text:style-name="T3">21：30-22：00</text:span></text:p>
          </table:table-cell>
          <table:table-cell table:style-name="表格1.B7" office:value-type="string">
            <text:p text:style-name="P17"><text:span text:style-name="T3">晚安故事時間</text:span></text:p>
          </table:table-cell>
          <table:table-cell table:style-name="表格1.C7" office:value-type="string">
            <text:p text:style-name="P17"><text:span text:style-name="T3">18度C基金會王又興執行長</text:span></text:p>
          </table:table-cell>
        </table:table-row>
        <table:table-row table:style-name="表格1.1">
          <table:table-cell table:style-name="表格1.A8" office:value-type="string">
            <text:p text:style-name="P17"><text:span text:style-name="T3">22：00</text:span></text:p>
          </table:table-cell>
          <table:table-cell table:style-name="表格1.B8" office:value-type="string">
            <text:p text:style-name="P17"><text:span text:style-name="T3">上床睡覺囉</text:span></text:p>
          </table:table-cell>
          <table:table-cell table:style-name="表格1.C8" office:value-type="string">
            <text:p text:style-name="P17"><text:span text:style-name="T3">文化局</text:span></text:p>
          </table:table-cell>
        </table:table-row>
      </table:table>
      <text:p text:style-name="P4"><text:span text:style-name="T3">注意事項：</text:span></text:p>
      <text:p text:style-name="P4"><text:span text:style-name="T3">＊請全程配戴口罩，發燒、咳嗽、流鼻涕感冒者，請勿出席。</text:span></text:p>
      <text:p text:style-name="P11"><text:span text:style-name="T3">＊完成報名之學童如無法參加活動，請提早取消報名，以利本局開放備取名額。 </text:span></text:p>
      <text:list xml:id="list1647389144" text:style-name="WWNum1">
        <text:list-item>
          <text:p text:style-name="P5"><text:span text:style-name="T3">如對活動有任何疑問，歡迎您來電 2221619轉201吳小姐洽詢。</text:span></text:p>
        </text:list-item>
        <text:list-item>
          <text:p text:style-name="P5"><text:span text:style-name="T3">如遇南投縣政府發佈停班停課之訊息，則本活動停辦，恕不另行通知。</text:span></text:p>
        </text:list-item>
        <text:list-item>
          <text:p text:style-name="P15"><text:span text:style-name="T3">活動如有異動，將隨時公佈於南投縣政府文化局網站</text:span><text:a xlink:type="simple" xlink:href="http://www.nthcc.gov.tw" text:style-name="ListLabel_20_2" text:visited-style-name="ListLabel_20_2"><text:span text:style-name="Internet_20_link"><text:span text:style-name="T3">http://www.nthcc.gov.tw</text:span></text:span></text:a><text:span text:style-name="T3">。</text:span></text:p>
        </text:list-item>
      </text:list>
      <text:p text:style-name="P6"><text:span text:style-name="T1">2021世界閱讀日夜宿圖書館活動報名表 </text:span><text:span text:style-name="T6"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<text:bookmark text:name="_GoBack"/><text:span text:style-name="T5">姓　　名</text:span>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3"><text:span text:style-name="T5">身份證號碼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T5">出生年月日</text:span>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3"><text:span text:style-name="T5">性　　別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5">□女 □男</text:span></text:p>
          </table:table-cell>
          <table:table-cell table:style-name="表格2.A1" office:value-type="string">
            <text:p text:style-name="P3"><text:span text:style-name="T5">借閱證號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5">家長手機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3"><text:span text:style-name="T5">就讀學校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2"><text:span text:style-name="T5">年級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3"><text:span text:style-name="T5">家用電話</text:span></text:p>
          </table:table-cell>
          <table:table-cell table:style-name="表格2.A1" table:number-columns-spanned="2" office:value-type="string">
            <text:p text:style-name="P2"><text:span text:style-name="T3"><text:s/></text:span></text:p>
          </table:table-cell>
          <table:covered-table-cell/>
          <table:table-cell table:style-name="表格2.A1" office:value-type="string">
            <text:p text:style-name="P2"><text:span text:style-name="T5">地址</text:span>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2cm" fo:margin-left="0.7cm" fo:margin-right="0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5世界書香日夜宿圖書館－書鄉尋夢遇客家活動簡章</dc:title>
    <meta:initial-creator>吳惠蘭</meta:initial-creator>
    <dc:creator>M4660G-PC02</dc:creator>
    <meta:editing-cycles>8</meta:editing-cycles>
    <meta:print-date>2021-03-10T01:16:00</meta:print-date>
    <meta:creation-date>2021-03-09T03:39:00</meta:creation-date>
    <dc:date>2021-03-13T09:27:00</dc:date>
    <meta:editing-duration>PT2H5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2" meta:paragraph-count="55" meta:word-count="678" meta:character-count="820" meta:non-whitespace-character-count="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