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margin-bottom="0.125in"/>
    </style:style>
    <style:style style:name="P6" style:parent-style-name="內文" style:family="paragraph">
      <style:paragraph-properties fo:margin-bottom="0.125in"/>
    </style:style>
    <style:style style:name="P7" style:parent-style-name="內文" style:family="paragraph">
      <style:paragraph-properties fo:margin-bottom="0.125in"/>
    </style:style>
    <style:style style:name="T8" style:parent-style-name="預設段落字型" style:family="text">
      <style:text-properties style:font-weight-complex="bold"/>
    </style:style>
    <style:style style:name="P9" style:parent-style-name="內文" style:family="paragraph">
      <style:paragraph-properties fo:margin-bottom="0.125in"/>
    </style:style>
    <style:style style:name="P10" style:parent-style-name="內文" style:family="paragraph">
      <style:paragraph-properties fo:margin-bottom="0.125in"/>
    </style:style>
    <style:style style:name="P11" style:parent-style-name="內文" style:family="paragraph">
      <style:paragraph-properties fo:margin-bottom="0.125in"/>
    </style:style>
    <style:style style:name="P12" style:parent-style-name="內文" style:family="paragraph">
      <style:paragraph-properties fo:margin-bottom="0.125in"/>
    </style:style>
    <style:style style:name="T13" style:parent-style-name="預設段落字型" style:family="text">
      <style:text-properties fo:font-weight="bold" style:font-weight-asian="bold"/>
    </style:style>
    <style:style style:name="T14" style:parent-style-name="預設段落字型" style:family="text">
      <style:text-properties style:font-name="新細明體"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bottom="0.125in" fo:margin-left="0.2951in">
        <style:tab-stops/>
      </style:paragraph-properties>
    </style:style>
    <style:style style:name="P17" style:parent-style-name="內文" style:family="paragraph">
      <style:paragraph-properties fo:margin-bottom="0.125in" fo:margin-left="0.2951in">
        <style:tab-stops/>
      </style:paragraph-properties>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內文" style:family="paragraph">
      <style:paragraph-properties fo:margin-bottom="0.125in"/>
      <style:text-properties fo:font-weight="bold" style:font-weight-asian="bold"/>
    </style:style>
    <style:style style:name="P21" style:parent-style-name="內文" style:family="paragraph">
      <style:paragraph-properties fo:margin-bottom="0.125in" fo:margin-left="0.2951in">
        <style:tab-stops/>
      </style:paragraph-properties>
    </style:style>
    <style:style style:name="P22" style:parent-style-name="內文" style:family="paragraph">
      <style:paragraph-properties fo:margin-top="0.125in" fo:margin-bottom="0.125in" fo:margin-left="0.2951in">
        <style:tab-stops/>
      </style:paragraph-properties>
    </style:style>
    <style:style style:name="P23" style:parent-style-name="內文" style:family="paragraph">
      <style:paragraph-properties fo:margin-top="0.125in" fo:margin-bottom="0.125in" fo:margin-left="0.5902in">
        <style:tab-stops/>
      </style:paragraph-properties>
    </style:style>
    <style:style style:name="P24" style:parent-style-name="內文" style:family="paragraph">
      <style:paragraph-properties fo:margin-top="0.125in" fo:margin-bottom="0.125in" fo:margin-left="0.2951in">
        <style:tab-stops/>
      </style:paragraph-properties>
    </style:style>
    <style:style style:name="P25" style:parent-style-name="內文" style:family="paragraph">
      <style:paragraph-properties fo:margin-top="0.125in" fo:margin-bottom="0.125in" fo:margin-left="0.5902in">
        <style:tab-stops/>
      </style:paragraph-properties>
    </style:style>
    <style:style style:name="P26" style:parent-style-name="內文" style:family="paragraph">
      <style:paragraph-properties fo:margin-top="0.125in" fo:margin-bottom="0.125in" fo:margin-left="0.2951in">
        <style:tab-stops/>
      </style:paragraph-properties>
    </style:style>
    <style:style style:name="P27" style:parent-style-name="內文" style:family="paragraph">
      <style:paragraph-properties fo:margin-top="0.125in" fo:margin-bottom="0.125in" fo:margin-left="0.5902in">
        <style:tab-stops/>
      </style:paragraph-properties>
    </style:style>
    <style:style style:name="P28" style:parent-style-name="內文" style:family="paragraph">
      <style:paragraph-properties fo:margin-top="0.125in" fo:margin-bottom="0.125in" fo:margin-left="0.2951in">
        <style:tab-stops/>
      </style:paragraph-properties>
    </style:style>
    <style:style style:name="P29" style:parent-style-name="內文" style:family="paragraph">
      <style:paragraph-properties fo:margin-top="0.125in" fo:margin-bottom="0.125in" fo:margin-left="0.5902in">
        <style:tab-stops/>
      </style:paragraph-properties>
    </style:style>
    <style:style style:name="P30" style:parent-style-name="內文" style:family="paragraph">
      <style:paragraph-properties fo:margin-top="0.125in" fo:margin-bottom="0.125in"/>
    </style:style>
    <style:style style:name="T31" style:parent-style-name="預設段落字型" style:family="text">
      <style:text-properties fo:font-weight="bold" style:font-weight-asian="bold"/>
    </style:style>
    <style:style style:name="T32" style:parent-style-name="預設段落字型" style:family="text">
      <style:text-properties style:font-name="新細明體"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margin-bottom="0.125in" fo:margin-left="0.5902in" fo:text-indent="-0.2951in">
        <style:tab-stops/>
      </style:paragraph-properties>
    </style:style>
    <style:style style:name="P35" style:parent-style-name="內文" style:family="paragraph">
      <style:paragraph-properties fo:margin-bottom="0.125in" fo:margin-left="0.5902in" fo:text-indent="-0.2951in">
        <style:tab-stops/>
      </style:paragraph-properties>
    </style:style>
    <style:style style:name="T36" style:parent-style-name="預設段落字型" style:family="text">
      <style:text-properties style:font-name="新細明體"/>
    </style:style>
    <style:style style:name="P37" style:parent-style-name="內文" style:family="paragraph">
      <style:paragraph-properties fo:margin-bottom="0.125in" fo:margin-left="0.5902in" fo:text-indent="-0.2951in">
        <style:tab-stops/>
      </style:paragraph-properties>
    </style:style>
    <style:style style:name="P38" style:parent-style-name="內文" style:family="paragraph">
      <style:paragraph-properties fo:margin-bottom="0.125in" fo:margin-left="0.5902in" fo:text-indent="-0.2951in">
        <style:tab-stops/>
      </style:paragraph-properties>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P44" style:parent-style-name="內文" style:family="paragraph">
      <style:paragraph-properties fo:margin-bottom="0.125in" fo:margin-left="0.5902in" fo:text-indent="-0.2951in">
        <style:tab-stops/>
      </style:paragraph-properties>
    </style:style>
    <style:style style:name="T45" style:parent-style-name="預設段落字型" style:family="text">
      <style:text-properties style:font-name="新細明體" style:font-name-asian="新細明體"/>
    </style:style>
  </office:automatic-styles>
  <office:body>
    <office:text text:use-soft-page-breaks="true">
      <text:p text:style-name="P1"><text:bookmark-start text:name="_GoBack"/><text:bookmark-end text:name="_GoBack"/><text:span text:style-name="T2">「</text:span><text:span text:style-name="T3">海外存珍──順天美術館藏品歸鄉展</text:span><text:span text:style-name="T4">」籌展計畫</text:span></text:p>
      <text:p text:style-name="內文"/>
      <text:p text:style-name="P5">展名：海外存珍─順天美術館藏品歸鄉展</text:p>
      <text:p text:style-name="P6">展期：110年3月20日到6月27日</text:p>
      <text:p text:style-name="P7">展場：<text:span text:style-name="T8">國立臺灣美術館</text:span>102-107展覽室及美術街</text:p>
      <text:p text:style-name="P9">策展人：蕭瓊瑞教授</text:p>
      <text:p text:style-name="P10">參展藝術家：195位</text:p>
      <text:p text:style-name="P11">展出件數：共計232餘件及文獻資料一批</text:p>
      <text:p text:style-name="P12"><text:span text:style-name="T13">壹</text:span><text:span text:style-name="T14">、</text:span><text:span text:style-name="T15">策展理念</text:span></text:p>
      <text:p text:style-name="P16">順天美術館671件美術作品的捐贈公部門，開私人大規模捐藏的典範，是臺灣藝壇的盛事，也是文化部「重建臺灣藝術史」政策的重大成果。本展將以「一場寧靜的文化運動」為策展主軸，呈顯許鴻源博士如何在那樣一個仍無公立現代美術館的年代，在藝術家好友廖繼春教授的鼓勵下，展開臺灣美術的收藏。其收藏的視野：在深度上，從日治到當代；在廣度上，從臺灣本土到中國大陸來臺藝術家。無私開闊的胸懷、為臺灣文化保存珍寶的用心，且發願未來如數捐藏臺灣政府，其精神及作為值得後人的尊崇與效法。</text:p>
      <text:p text:style-name="P17">本展將展現藏家其捐藏的195位藝術家作品的關照廣度<text:span text:style-name="T18">，</text:span><text:span text:style-name="T19">並蘊含：</text:span>一則藉以窺見臺灣美術發展的時代風貌，二則展現許氏家族推動自我文化建構的長遠用心，三則作為向社會大眾，特別是對被藏藝術家家屬的徵信，四則充實本展覽重建藝術史的文化目標。</text:p>
      <text:p text:style-name="P20">貳、子題規劃</text:p>
      <text:p text:style-name="P21">本展分別規劃許鴻源博士特區及四個區塊子題，陳述臺灣藝術的創作脈絡與文化發展環境之間的關係、展現臺灣各時期時空背景下文化運動的意義。</text:p>
      <text:p text:style-name="P22">甲、蓊鬱──百歲前輩典範</text:p>
      <text:p text:style-name="P23">從石川欽一郎（1871-1945）到1920年以前出生者，合計49位藝術家。這是一批年歲都在百年以上的前輩藝術家。他們分屬兩大系統；一是活躍於臺灣的日治時期，一是出身於中國大陸、卻在1949年的政治變局前後，在臺灣定居。這是共同建構臺灣歷史文化的兩股重要力量，也都是收藏家一體關照、同樣支持的對象。</text:p>
      <text:p text:style-name="P24">乙、豐采──豐實、沈澱、光采</text:p>
      <text:soft-page-break/>
      <text:p text:style-name="P25">從1921年出生到1935年以前出生者，合計43位藝術家。這是屬於時代激烈變動的一個階段，這個階段出生者，都面臨了1920年代世界性民族自決的思想劇變，卻也是文化、藝術相當活絡多元的時代挑戰；而1945年至1949年的政治變局，也是這個世代的藝術家，正逢青春年少的生命階段。</text:p>
      <text:p text:style-name="P26">丙、斐然──跨越時代的一代</text:p>
      <text:p text:style-name="P27">從1936年出生到1944年之前出生者，合計43位藝術家，都是屬於戰前出生的藝術家。他們出生於戰火連天的時代，在世局交替的矛盾中成長。他們當中的許多人，甚至是屬於「失學」的一代；但是憑著各自的努力，他們在困頓的時代中，走出了屬於自己的生命成果。</text:p>
      <text:p text:style-name="P28">丁、初炳──當代新風貌</text:p>
      <text:p text:style-name="P29">從1945年以後出生到1989年出生者，包含幾位生平未詳者，合計60位藝術家。基本上，這已經全屬戰後出生成長的世代，從危機挑戰到安定茁壯，從困頓艱難到經濟起飛，這個世代的藝術家見證了戰後臺灣社會，政經發展的軌跡，卻也在自由、民主的追求主張中，建構了屬於當代文明的驕傲。他們之中，有人堅守本土、有人出國留學，但臺灣和他們的生命劃上了等號；族群、性別，乃至媒材、形式，都不再是制約他們創作的桎梏，反而成為理解、交流的重要管道。</text:p>
      <text:p text:style-name="P30"><text:span text:style-name="T31">叁</text:span><text:span text:style-name="T32">、</text:span><text:span text:style-name="T33">規劃重點和方向</text:span></text:p>
      <text:p text:style-name="P34">一、大事紀脈絡與策展運用：梳理許鴻源博士從臺灣到美國的離鄉背景，以及他如何在異鄉透過藝術的認識和收藏來尋找故鄉的故事/文化脈絡，以「時代脈絡」融合「許鴻源博士的收藏史」及「藝術家創作史」三大結構，探討這批收藏及其個人的收藏行動在時代環境下的文化意義。</text:p>
      <text:p text:style-name="P35">二<text:span text:style-name="T36">、</text:span>許鴻源博士的收藏經歷70年代，然後到80-90年代，其收藏的脈絡與藝術家創作與發展的轉變（從鄉土情懷與寫實主義到新一代留美的臺灣現代藝術發展），建構了屬於這片土地的文化敘事，並將此批藏品全數捐贈給文化部與國家美術館的意義，以長達半世紀的個人文化行動所建構的藝術史，回饋並呼應了國家所啟動的重建藝術史文化行動。期藉此感召更多人參與重建藝術史的文化運動。</text:p>
      <text:p text:style-name="P37">三、活用順天捐贈案及國美館收藏的相關文獻檔案，呼應本案與重建藝術史政策的聯結：本案捐贈中有許多珍貴的文獻檔案，包括藝術家與許博士往來書信、史料文獻、藝術家創作報導與評論等，展覽將可善加運用這些文獻檔案以及重建藝術史計畫的一些蒐研資料，呼應順天藏品的策展脈絡、增加文化敘事的時空感。</text:p>
      <text:soft-page-break/>
      <text:p text:style-name="P38">四、運用數位媒介，增強觀眾與藏品/藝術史的了解和互動：展場結合數位互動、QR Code、平板電腦及影像等，呈現藝術家故事動畫<text:span text:style-name="T39">、</text:span>台灣美術長河互動<text:span text:style-name="T40">、</text:span><text:span text:style-name="T41">語音導覽</text:span><text:span text:style-name="T42">及</text:span><text:span text:style-name="T43">紀錄片等</text:span>，以活潑視覺引導觀眾參與。</text:p>
      <text:p text:style-name="P44">五、全人近用專區(Here I M)<text:span text:style-name="T45">：</text:span>本展特別規劃設置近用體驗服務，目的在落實「全人友善博物館(Inclusive Museum)」的觀念，空間裡的軟硬體設置都以零障礙近用為目標，包括：淺顯的介紹、口述影像導覽、觸摸輔助教具、手語導覽影片、放大字體、輪椅近用的展示空間…等服務，即使取用資訊最困難的視障族群都能一起在美術館悠遊，讓每個人都可以自由平等地親近博物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珮敏</meta:initial-creator>
    <dc:creator>ACER</dc:creator>
    <meta:creation-date>2021-03-25T23:41:00Z</meta:creation-date>
    <dc:date>2021-03-25T23:41:00Z</dc:date>
    <meta:template xlink:href="Normal" xlink:type="simple"/>
    <meta:editing-cycles>2</meta:editing-cycles>
    <meta:editing-duration>PT0S</meta:editing-duration>
    <meta:document-statistic meta:page-count="3" meta:paragraph-count="3" meta:word-count="292" meta:character-count="1959" meta:row-count="13" meta:non-whitespace-character-count="1670"/>
  </office:meta>
</office:document-meta>
</file>