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P8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P9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P1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14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1.8069in"/>
    </style:style>
    <style:style style:name="Table15" style:family="table">
      <style:table-properties style:width="5.918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361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32" style:family="table-row">
      <style:table-row-properties style:min-row-height="0.2159in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39" style:family="table-row">
      <style:table-row-properties style:min-row-height="0.2562in"/>
    </style:style>
    <style:style style:name="P40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44" style:family="table-row">
      <style:table-row-properties style:min-row-height="0.2562in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361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51" style:family="table-row">
      <style:table-row-properties style:min-row-height="0.2562in"/>
    </style:style>
    <style:style style:name="P52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56" style:family="table-row">
      <style:table-row-properties style:min-row-height="0.2562in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63" style:family="table-row">
      <style:table-row-properties style:min-row-height="0.2562in"/>
    </style:style>
    <style:style style:name="P64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 fo:line-height="0.2361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justify" fo:line-height="0.2361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92" style:parent-style-name="內文" style:family="paragraph">
      <style:paragraph-properties fo:widows="0" fo:orphans="0" fo:text-align="justify" fo:line-height="0.2361in"/>
    </style:style>
    <style:style style:name="T9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fo:background-color="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fo:background-color="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</style:style>
    <style:style style:name="T126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fo:background-color="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</style:style>
    <style:style style:name="T153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70" style:family="table-row">
      <style:table-row-properties style:min-row-height="0.5979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361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361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fo:background-color="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</style:style>
    <style:style style:name="T199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line-height-at-least="0in"/>
    </style:style>
    <style:style style:name="T227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  <style:style style:name="T228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  <style:style style:name="T229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31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  <style:style style:name="T232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3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4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5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6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7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8" style:parent-style-name="A8" style:family="text">
      <style:text-properties style:font-name="微軟正黑體" style:font-name-asian="微軟正黑體" style:font-name-complex="Times New Roman" fo:font-weight="bold" style:font-weight-asian="bold" fo:color="#0D0D0D" style:text-scale="90%" style:language-asian="zh" style:country-asian="TW"/>
    </style:style>
    <style:style style:name="T239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  <style:style style:name="T240" style:parent-style-name="A8" style:family="text">
      <style:text-properties style:font-name="微軟正黑體" style:font-name-asian="微軟正黑體" fo:font-weight="bold" style:font-weight-asian="bold" fo:color="#0D0D0D" style:text-scale="90%" style:language-asian="zh" style:country-asian="TW"/>
    </style:style>
  </office:automatic-styles>
  <office:body>
    <office:text text:use-soft-page-breaks="true">
      <text:p text:style-name="P1"><text:span text:style-name="T2">2021</text:span><text:span text:style-name="T3">澎湖</text:span><text:span text:style-name="T4">學第</text:span><text:span text:style-name="T5">21</text:span><text:span text:style-name="T6">屆</text:span><text:span text:style-name="T7">學術研討會</text:span></text:p>
      <text:p text:style-name="P8">「從海洋、交通視野拓展澎湖學新領域」</text:p>
      <text:p text:style-name="P9"/>
      <text:p text:style-name="P10">投稿申請表</text:p>
      <text:p text:style-name="P11"><text:span text:style-name="T12">（</text:span><text:span text:style-name="T13">請詳細填寫每個欄位並自行延伸表格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稿件編號</text:span></text:p>
          </table:table-cell>
          <table:table-cell table:style-name="TableCell27" table:number-columns-spanned="6">
            <text:p text:style-name="P28"><text:span text:style-name="T29">（由</text:span><text:span text:style-name="T30">本局</text:span><text:span text:style-name="T31">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投稿代表</text:span></text:p>
          </table:table-cell>
          <table:table-cell table:style-name="TableCell36" table:number-columns-spanned="6">
            <text:p text:style-name="P37"><text:span text:style-name="T38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<text:span text:style-name="T43">英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第一作者</text:span></text:p>
          </table:table-cell>
          <table:table-cell table:style-name="TableCell48" table:number-columns-spanned="6">
            <text:p text:style-name="P49"><text:span text:style-name="T50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英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第二作者</text:span></text:p>
          </table:table-cell>
          <table:table-cell table:style-name="TableCell60" table:number-columns-spanned="6">
            <text:p text:style-name="P61"><text:span text:style-name="T62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<text:span text:style-name="T67">英文姓名</text:span><text:span text:style-name="T68">　　　　　　　　　　　　　　　　　</text:span><text:span text:style-name="T69">（請依作者數量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□</text:span><text:span text:style-name="T74"><text:s/></text:span><text:span text:style-name="T75">Mr.</text:span><text:span text:style-name="T76"><text:s text:c="3"/></text:span><text:span text:style-name="T77">□ Ms.</text:span><text:span text:style-name="T78"><text:s text:c="3"/></text:span><text:span text:style-name="T79">□ Mrs.</text:span><text:span text:style-name="T80"><text:s text:c="3"/></text:span><text:span text:style-name="T81">□ Dr.</text:span><text:span text:style-name="T82"><text:s text:c="3"/></text:span><text:span text:style-name="T83">□</text:span><text:span text:style-name="T84">Prof</text:span><text:span text:style-name="T85">.</text:span><text:span text:style-name="T86"><text:s text:c="3"/></text:span><text:span text:style-name="T87">□ Other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投稿子題</text:span></text:p>
            <text:p text:style-name="P92"><text:span text:style-name="T93">□</text:span><text:span text:style-name="T94">異文化的相遇</text:span><text:span text:style-name="T95"><text:s text:c="6"/></text:span><text:span text:style-name="T96">□</text:span><text:span text:style-name="T97">歷代航海與交通</text:span><text:span text:style-name="T98"><text:s text:c="6"/></text:span><text:span text:style-name="T99">□</text:span><text:span text:style-name="T100">海洋宗教與信仰</text:span><text:span text:style-name="T101"><text:s text:c="6"/></text:span><text:span text:style-name="T102">□</text:span><text:span text:style-name="T103">水下與考古</text:span><text:span text:style-name="T104">　　　</text:span><text:span text:style-name="T105">□</text:span><text:span text:style-name="T106">其他與海洋、交通相關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就讀／服務單位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系所／</text:span><text:span text:style-name="T120">職稱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電子郵件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電話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手機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地址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論文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中文</text:span><text:span text:style-name="T158">論文題</text:span><text:span text:style-name="T159">目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英文</text:span><text:span text:style-name="T166">論文題</text:span><text:span text:style-name="T167">目</text:span>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摘要</text:span></text:p>
            <text:p text:style-name="P174"><text:span text:style-name="T175">（500字以下）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中文</text:span><text:span text:style-name="T182">關鍵字</text:span></text:p>
            <text:p text:style-name="P183"><text:span text:style-name="T184">（5個以下）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英文</text:span><text:span text:style-name="T191">關鍵字</text:span></text:p>
            <text:p text:style-name="P192"><text:span text:style-name="T193">（5個以下）</text:span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授權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投稿即同意授權</text:span><text:span text:style-name="T204">本局</text:span><text:span text:style-name="T205">於</text:span><text:span text:style-name="T206">相關平台</text:span><text:span text:style-name="T207">公開</text:span><text:span text:style-name="T208">摘要</text:span><text:span text:style-name="T209">全文</text:span><text:span text:style-name="T210">，</text:span><text:span text:style-name="T211">本局</text:span><text:span text:style-name="T212">不額外提供稿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3">*</text:span><text:span text:style-name="T214">本表請於</text:span><text:span text:style-name="T215">202</text:span><text:span text:style-name="T216">1</text:span><text:span text:style-name="T217">年</text:span><text:span text:style-name="T218">5</text:span><text:span text:style-name="T219">月</text:span><text:span text:style-name="T220">3</text:span><text:span text:style-name="T221">日</text:span><text:span text:style-name="T222">（一</text:span><text:span text:style-name="T223">）</text:span><text:span text:style-name="T224">前寄至</text:span><text:span text:style-name="T225">fs50340@phhcc.penghu.gov.tw</text:span></text:p>
      <text:p text:style-name="P226"><text:span text:style-name="T227">*</text:span><text:span text:style-name="T228">通過</text:span><text:span text:style-name="T229">摘要</text:span><text:span text:style-name="T230">審查者請</text:span><text:span text:style-name="T231">於</text:span><text:span text:style-name="T232">202</text:span><text:span text:style-name="T233">1</text:span><text:span text:style-name="T234">年9月</text:span><text:span text:style-name="T235">23</text:span><text:span text:style-name="T236">日（週四）</text:span><text:span text:style-name="T237">24:00</text:span><text:span text:style-name="T238">前</text:span><text:span text:style-name="T239">，繳交論文全文初稿，始</text:span><text:span text:style-name="T240">得排入議程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A8" style:display-name="A8" style:family="text">
      <style:text-properties style:font-name-complex="DFHei Std W3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alibri" fo:font-weight="normal" style:font-weight-asian="normal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 Hsuan</meta:initial-creator>
    <dc:creator>ACER</dc:creator>
    <meta:creation-date>2021-04-08T02:04:00Z</meta:creation-date>
    <dc:date>2021-04-08T02:04:00Z</dc:date>
    <meta:print-date>2020-01-09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