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7LVL2" style:num-suffix="." style:num-format="1">
        <style:list-level-properties text:space-before="0.493in" text:min-label-width="0.25in"/>
      </text:list-level-style-number>
      <text:list-level-style-number text:level="3" style:num-prefix="（" style:num-suffix="）" style:num-format="1">
        <style:list-level-properties text:space-before="0.8263in" text:min-label-width="0.5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97in" text:min-label-width="0.614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2.8194in" text:min-label-width="0.5in"/>
      </text:list-level-style-number>
      <text:list-level-style-number text:level="2" style:num-suffix="、" style:num-format="甲, 乙, 丙, ...">
        <style:list-level-properties text:space-before="3.0694in" text:min-label-width="0.3333in"/>
      </text:list-level-style-number>
      <text:list-level-style-number text:level="3" style:num-suffix="." style:num-format="i">
        <style:list-level-properties fo:text-align="end" text:space-before="3.4027in" text:min-label-width="0.3333in"/>
      </text:list-level-style-number>
      <text:list-level-style-number text:level="4" style:num-suffix="." style:num-format="1">
        <style:list-level-properties text:space-before="3.7361in" text:min-label-width="0.3333in"/>
      </text:list-level-style-number>
      <text:list-level-style-number text:level="5" style:num-suffix="、" style:num-format="甲, 乙, 丙, ...">
        <style:list-level-properties text:space-before="4.0694in" text:min-label-width="0.3333in"/>
      </text:list-level-style-number>
      <text:list-level-style-number text:level="6" style:num-suffix="." style:num-format="i">
        <style:list-level-properties fo:text-align="end" text:space-before="4.4027in" text:min-label-width="0.3333in"/>
      </text:list-level-style-number>
      <text:list-level-style-number text:level="7" style:num-suffix="." style:num-format="1">
        <style:list-level-properties text:space-before="4.7361in" text:min-label-width="0.3333in"/>
      </text:list-level-style-number>
      <text:list-level-style-number text:level="8" style:num-suffix="、" style:num-format="甲, 乙, 丙, ...">
        <style:list-level-properties text:space-before="5.0694in" text:min-label-width="0.3333in"/>
      </text:list-level-style-number>
      <text:list-level-style-number text:level="9" style:num-suffix="." style:num-format="i">
        <style:list-level-properties fo:text-align="end" text:space-before="5.402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1458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1458in" text:min-label-width="0.25in"/>
        <style:text-properties style:font-name="Wingdings"/>
      </text:list-level-style-bullet>
      <text:list-level-style-bullet text:level="2" text:style-name="WW_CharLFO46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9">
      <text:list-level-style-bullet text:level="1" text:style-name="WW_CharLFO49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1666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3472in" fo:text-indent="0.16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 fo:margin-left="0.3888in" fo:margin-right="-0.493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333in" fo:margin-left="0.3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333in" fo:margin-left="0.3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333in" fo:margin-left="0.3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31" style:family="table-column">
      <style:table-column-properties style:column-width="0.9312in"/>
    </style:style>
    <style:style style:name="TableColumn32" style:family="table-column">
      <style:table-column-properties style:column-width="5.6541in"/>
    </style:style>
    <style:style style:name="Table30" style:family="table">
      <style:table-properties style:width="6.5854in" fo:margin-left="0in" table:align="center"/>
    </style:style>
    <style:style style:name="TableRow33" style:family="table-row">
      <style:table-row-properties style:min-row-height="1.992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1.961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margin-left="0.3333in" fo:margin-right="0.0833in" fo:text-indent="-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1.963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right="0.08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1666in" fo:margin-left="0.0118in" fo:margin-right="0.08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1666in" fo:margin-right="0.08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.1666in" fo:margin-right="0.08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right="0.08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justify" style:line-height-at-least="0.1666in" fo:margin-right="0.08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1666in" fo:margin-right="0.08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ableRow190" style:family="table-row">
      <style:table-row-properties style:min-row-height="0.70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 fo:margin-left="0.0416in" fo:margin-right="0.041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781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909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445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Row258" style:family="table-row">
      <style:table-row-properties style:min-row-height="0.746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text-align="justify" style:line-height-at-least="0.1666in" fo:margin-left="0.3333in" fo:margin-right="0.0416in" fo:text-indent="-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text-align="justify" style:line-height-at-least="0.1666in" fo:margin-left="0.3333in" fo:margin-right="0.0416in" fo:text-indent="-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ableRow275" style:family="table-row">
      <style:table-row-properties style:min-row-height="2.014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 fo:margin-left="0.0416in" fo:margin-right="0.041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Row298" style:family="table-row">
      <style:table-row-properties style:min-row-height="3.52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language-asian="zh" style:country-asian="HK"/>
    </style:style>
    <style:style style:name="T363" style:parent-style-name="預設段落字型" style:family="text">
      <style:text-properties style:font-name-asian="標楷體" fo:color="#000000" style:language-asian="zh" style:country-asian="HK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language-asian="zh" style:country-asian="HK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1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3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88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389" style:parent-style-name="內文" style:family="paragraph">
      <style:paragraph-properties style:snap-to-layout-grid="false" style:line-height-at-least="0.1666in" fo:margin-left="0.3333in" fo:margin-right="0.0416in" fo:text-indent="-0.3333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fo:break-before="page" style:snap-to-layout-grid="false" fo:text-align="center" fo:margin-top="0.125in" fo:margin-bottom="0.125in" fo:line-height="150%"/>
    </style:style>
    <style:style style:name="T394" style:parent-style-name="預設段落字型" style:family="text">
      <style:text-properties style:font-name="標楷體" style:font-name-asian="標楷體" fo:color="#000000" fo:letter-spacing="-0.0138in" style:letter-kerning="false" fo:font-size="16pt" style:font-size-asian="16pt" style:font-size-complex="10pt"/>
    </style:style>
    <style:style style:name="T395" style:parent-style-name="預設段落字型" style:family="text">
      <style:text-properties style:font-name="標楷體" style:font-name-asian="標楷體" fo:color="#000000" fo:letter-spacing="-0.0138in" style:letter-kerning="false" fo:font-size="16pt" style:font-size-asian="16pt" style:font-size-complex="10pt"/>
    </style:style>
    <style:style style:name="TableColumn397" style:family="table-column">
      <style:table-column-properties style:column-width="0.65in" style:use-optimal-column-width="false"/>
    </style:style>
    <style:style style:name="TableColumn398" style:family="table-column">
      <style:table-column-properties style:column-width="1.6902in" style:use-optimal-column-width="false"/>
    </style:style>
    <style:style style:name="TableColumn399" style:family="table-column">
      <style:table-column-properties style:column-width="1.1277in" style:use-optimal-column-width="false"/>
    </style:style>
    <style:style style:name="TableColumn400" style:family="table-column">
      <style:table-column-properties style:column-width="0.4826in" style:use-optimal-column-width="false"/>
    </style:style>
    <style:style style:name="TableColumn401" style:family="table-column">
      <style:table-column-properties style:column-width="3.4312in" style:use-optimal-column-width="false"/>
    </style:style>
    <style:style style:name="Table396" style:family="table">
      <style:table-properties style:width="7.3819in" style:rel-width="102.02%" fo:margin-left="0in" table:align="left"/>
    </style:style>
    <style:style style:name="TableRow402" style:family="table-row">
      <style:table-row-properties style:min-row-height="0.2666in" style:use-optimal-row-height="false"/>
    </style:style>
    <style:style style:name="TableCell40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13" style:family="table-row">
      <style:table-row-properties style:min-row-height="0.509in" style:use-optimal-row-height="false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6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 style:language-asian="zh" style:country-asian="HK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-asian="標楷體" fo:color="#000000" style:language-asian="zh" style:country-asian="HK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style:language-asian="zh" style:country-asian="HK"/>
    </style:style>
    <style:style style:name="TableCell427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35" style:family="table-row">
      <style:table-row-properties style:min-row-height="0.4965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language-asian="zh" style:country-asian="HK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color="#000000" style:language-asian="zh" style:country-asian="HK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 style:language-asian="zh" style:country-asian="HK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459" style:family="table-row">
      <style:table-row-properties style:min-row-height="0.884in" style:use-optimal-row-height="false"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62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4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-asian="標楷體" fo:color="#000000" style:language-asian="zh" style:country-asian="HK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style:language-asian="zh" style:country-asian="HK"/>
    </style:style>
    <style:style style:name="TableCell469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7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48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481" style:family="table-row">
      <style:table-row-properties style:min-row-height="0.9708in" style:use-optimal-row-height="false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color="#000000" style:language-asian="zh" style:country-asian="HK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language-asian="zh" style:country-asian="HK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50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503" style:family="table-row">
      <style:table-row-properties style:min-row-height="0.9125in" style:use-optimal-row-height="false"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06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 style:language-asian="zh" style:country-asian="HK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-asian="標楷體" fo:color="#000000" style:language-asian="zh" style:country-asian="HK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 style:language-asian="zh" style:country-asian="HK"/>
    </style:style>
    <style:style style:name="TableCell517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525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526" style:family="table-row">
      <style:table-row-properties style:min-row-height="0.9416in" style:use-optimal-row-height="false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style:language-asian="zh" style:country-asian="HK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color="#000000" style:language-asian="zh" style:country-asian="HK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language-asian="zh" style:country-asian="HK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55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554" style:family="table-row">
      <style:table-row-properties style:min-row-height="0.9222in" style:use-optimal-row-height="false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57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9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fo:color="#000000" style:language-asian="zh" style:country-asian="HK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 style:language-asian="zh" style:country-asian="HK"/>
    </style:style>
    <style:style style:name="TableCell564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57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575" style:family="table-row">
      <style:table-row-properties style:min-row-height="0.968in" style:use-optimal-row-height="false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color="#000000" style:language-asian="zh" style:country-asian="HK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 style:language-asian="zh" style:country-asian="HK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T59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59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595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TableRow596" style:family="table-row">
      <style:table-row-properties style:min-row-height="0.4333in" style:use-optimal-row-height="false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599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language-asian="zh" style:country-asian="HK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color="#000000" style:language-asian="zh" style:country-asian="HK"/>
    </style:style>
    <style:style style:name="TableCell608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12" style:parent-style-name="預設段落字型" style:family="text">
      <style:text-properties style:font-name="Calibri" style:font-name-asian="標楷體" fo:color="#000000"/>
    </style:style>
    <style:style style:name="T613" style:parent-style-name="預設段落字型" style:family="text">
      <style:text-properties style:font-name="Calibri" style:font-name-asian="標楷體" fo:color="#000000" style:language-asian="zh" style:country-asian="HK"/>
    </style:style>
    <style:style style:name="T614" style:parent-style-name="預設段落字型" style:family="text">
      <style:text-properties style:font-name="Calibri" style:font-name-asian="標楷體" fo:color="#000000"/>
    </style:style>
    <style:style style:name="T615" style:parent-style-name="預設段落字型" style:family="text">
      <style:text-properties style:font-name="Calibri" style:font-name-asian="標楷體" fo:color="#000000" style:language-asian="zh" style:country-asian="HK"/>
    </style:style>
    <style:style style:name="P61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17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Row618" style:family="table-row">
      <style:table-row-properties style:min-row-height="0.4333in" style:use-optimal-row-height="false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 style:language-asian="zh" style:country-asian="HK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-asian="標楷體" fo:color="#000000" style:language-asian="zh" style:country-asian="HK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39" style:parent-style-name="預設段落字型" style:family="text">
      <style:text-properties style:font-name="Calibri" style:font-name-asian="標楷體" fo:color="#000000"/>
    </style:style>
    <style:style style:name="T640" style:parent-style-name="預設段落字型" style:family="text">
      <style:text-properties style:font-name="Calibri" style:font-name-asian="標楷體" fo:color="#000000" style:language-asian="zh" style:country-asian="HK"/>
    </style:style>
    <style:style style:name="T641" style:parent-style-name="預設段落字型" style:family="text">
      <style:text-properties style:font-name="Calibri" style:font-name-asian="標楷體" fo:color="#000000"/>
    </style:style>
    <style:style style:name="T642" style:parent-style-name="預設段落字型" style:family="text">
      <style:text-properties style:font-name="Calibri" style:font-name-asian="標楷體" fo:color="#000000" style:language-asian="zh" style:country-asian="HK"/>
    </style:style>
    <style:style style:name="P64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44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Row645" style:family="table-row">
      <style:table-row-properties style:min-row-height="0.434in" style:use-optimal-row-height="false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48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 style:language-asian="zh" style:country-asian="HK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color="#000000" style:language-asian="zh" style:country-asian="HK"/>
    </style:style>
    <style:style style:name="TableCell657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61" style:parent-style-name="預設段落字型" style:family="text">
      <style:text-properties style:font-name="Calibri" style:font-name-asian="標楷體" fo:color="#000000"/>
    </style:style>
    <style:style style:name="T662" style:parent-style-name="預設段落字型" style:family="text">
      <style:text-properties style:font-name="Calibri" style:font-name-asian="標楷體" fo:color="#000000" style:language-asian="zh" style:country-asian="HK"/>
    </style:style>
    <style:style style:name="T663" style:parent-style-name="預設段落字型" style:family="text">
      <style:text-properties style:font-name="Calibri" style:font-name-asian="標楷體" fo:color="#000000"/>
    </style:style>
    <style:style style:name="T664" style:parent-style-name="預設段落字型" style:family="text">
      <style:text-properties style:font-name="Calibri" style:font-name-asian="標楷體" fo:color="#000000" style:language-asian="zh" style:country-asian="HK"/>
    </style:style>
    <style:style style:name="P665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66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Row667" style:family="table-row">
      <style:table-row-properties style:min-row-height="0.4333in" style:use-optimal-row-height="false"/>
    </style:style>
    <style:style style:name="TableCell6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 style:language-asian="zh" style:country-asian="HK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fo:color="#000000" style:language-asian="zh" style:country-asian="HK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83" style:parent-style-name="預設段落字型" style:family="text">
      <style:text-properties style:font-name="Calibri" style:font-name-asian="標楷體" fo:color="#000000"/>
    </style:style>
    <style:style style:name="T684" style:parent-style-name="預設段落字型" style:family="text">
      <style:text-properties style:font-name="Calibri" style:font-name-asian="標楷體" fo:color="#000000" style:language-asian="zh" style:country-asian="HK"/>
    </style:style>
    <style:style style:name="T685" style:parent-style-name="預設段落字型" style:family="text">
      <style:text-properties style:font-name="Calibri" style:font-name-asian="標楷體" fo:color="#000000"/>
    </style:style>
    <style:style style:name="T686" style:parent-style-name="預設段落字型" style:family="text">
      <style:text-properties style:font-name="Calibri" style:font-name-asian="標楷體" fo:color="#000000" style:language-asian="zh" style:country-asian="HK"/>
    </style:style>
    <style:style style:name="P68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88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Row689" style:family="table-row">
      <style:table-row-properties style:min-row-height="0.434in" style:use-optimal-row-height="false"/>
    </style:style>
    <style:style style:name="TableCell690" style:family="table-cell">
      <style:table-cell-properties fo:border-top="0.0104in solid #000000" fo:border-left="0.0312in solid #000000" fo:border-bottom="0.0104in solid #000000" fo:border-right="0.0104in solid #000000" fo:background-color="#C0C0C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92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 style:language-asian="zh" style:country-asian="HK"/>
    </style:style>
    <style:style style:name="T696" style:parent-style-name="預設段落字型" style:family="text">
      <style:text-properties style:font-name-asian="標楷體" fo:color="#000000" style:language-asian="zh" style:country-asian="HK"/>
    </style:style>
    <style:style style:name="P6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98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-asian="標楷體" fo:color="#000000" style:language-asian="zh" style:country-asian="HK"/>
    </style:style>
    <style:style style:name="TableCell701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312in solid #000000" fo:background-color="#C0C0C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-asian="標楷體" fo:color="#000000" style:language-asian="zh" style:country-asian="HK"/>
    </style:style>
    <style:style style:name="TableRow706" style:family="table-row">
      <style:table-row-properties style:min-row-height="0.2972in" style:use-optimal-row-height="false"/>
    </style:style>
    <style:style style:name="TableCell70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7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color="#000000" style:language-asian="zh" style:country-asian="HK"/>
    </style:style>
    <style:style style:name="TableCell7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-asian="標楷體" fo:color="#000000"/>
    </style:style>
    <style:style style:name="P718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 fo:margin-bottom="0.125in" fo:margin-right="0.0826in"/>
    </style:style>
    <style:style style:name="T7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1" style:parent-style-name="樣式1" style:family="paragraph">
      <style:paragraph-properties style:snap-to-layout-grid="false" style:line-height-at-least="0.3888in"/>
    </style:style>
    <style:style style:name="T7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complex="Times New Roman" fo:color="#0D0D0D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9" style:parent-style-name="預設段落字型" style:family="text">
      <style:text-properties fo:font-size="13pt" style:font-size-asian="13pt" style:font-size-complex="13pt"/>
    </style:style>
    <style:style style:name="T730" style:parent-style-name="預設段落字型" style:family="text">
      <style:text-properties fo:font-size="13pt" style:font-size-asian="13pt" style:font-size-complex="13pt"/>
    </style:style>
    <style:style style:name="T731" style:parent-style-name="預設段落字型" style:family="text">
      <style:text-properties fo:font-size="13pt" style:font-size-asian="13pt" style:font-size-complex="13pt"/>
    </style:style>
    <style:style style:name="P732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733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734" style:parent-style-name="樣式1" style:family="paragraph">
      <style:paragraph-properties style:snap-to-layout-grid="false" style:line-height-at-least="0.3888in"/>
      <style:text-properties fo:font-size="13pt" style:font-size-asian="13pt" style:font-size-complex="13pt"/>
    </style:style>
    <style:style style:name="P735" style:parent-style-name="內文" style:family="paragraph">
      <style:paragraph-properties style:snap-to-layout-grid="false" fo:text-align="end" fo:margin-top="0.125in" fo:margin-bottom="0.125in" style:line-height-at-least="0.4166in"/>
      <style:text-properties style:font-name-asian="標楷體" fo:color="#000000" fo:font-size="13pt" style:font-size-asian="13pt" style:font-size-complex="13pt"/>
    </style:style>
    <style:style style:name="P736" style:parent-style-name="內文" style:family="paragraph">
      <style:paragraph-properties style:snap-to-layout-grid="false" fo:text-align="end" style:line-height-at-least="0.4166in"/>
    </style:style>
    <style:style style:name="T7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746" style:parent-style-name="內文" style:family="paragraph">
      <style:paragraph-properties style:snap-to-layout-grid="false" fo:text-align="center" fo:margin-bottom="0.125in" style:line-height-at-least="0.2777in"/>
    </style:style>
    <style:style style:name="T747" style:parent-style-name="預設段落字型" style:family="text">
      <style:text-properties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fo:font-size="16pt" style:font-size-asian="16pt" style:font-size-complex="16pt"/>
    </style:style>
    <style:style style:name="TableColumn758" style:family="table-column">
      <style:table-column-properties style:column-width="1.1819in"/>
    </style:style>
    <style:style style:name="TableColumn759" style:family="table-column">
      <style:table-column-properties style:column-width="1.3777in"/>
    </style:style>
    <style:style style:name="TableColumn760" style:family="table-column">
      <style:table-column-properties style:column-width="0.8847in"/>
    </style:style>
    <style:style style:name="TableColumn761" style:family="table-column">
      <style:table-column-properties style:column-width="0.0875in"/>
    </style:style>
    <style:style style:name="TableColumn762" style:family="table-column">
      <style:table-column-properties style:column-width="1.3777in"/>
    </style:style>
    <style:style style:name="TableColumn763" style:family="table-column">
      <style:table-column-properties style:column-width="0.9993in"/>
    </style:style>
    <style:style style:name="TableColumn764" style:family="table-column">
      <style:table-column-properties style:column-width="1.4743in"/>
    </style:style>
    <style:style style:name="Table757" style:family="table">
      <style:table-properties style:width="7.3833in" fo:margin-left="-0.2208in" table:align="center"/>
    </style:style>
    <style:style style:name="TableRow765" style:family="table-row">
      <style:table-row-properties style:min-row-height="0.6034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1666in" fo:margin-right="0.0229in"/>
      <style:text-properties style:font-name="標楷體" style:font-name-asian="標楷體"/>
    </style:style>
    <style:style style:name="TableRow780" style:family="table-row">
      <style:table-row-properties style:min-row-height="0.4472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666in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Row794" style:family="table-row">
      <style:table-row-properties style:min-row-height="0.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00" style:family="table-row">
      <style:table-row-properties style:min-row-height="0.7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.1666in"/>
      <style:text-properties style:font-name-asian="標楷體"/>
    </style:style>
    <style:style style:name="P8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06" style:family="table-row">
      <style:table-row-properties style:min-row-height="0.7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Row817" style:family="table-row">
      <style:table-row-properties style:min-row-height="0.7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826" style:family="table-row">
      <style:table-row-properties style:min-row-height="1.4701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margin-top="0.05in" style:line-height-at-least="0.1666in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style:font-name-complex="Arial"/>
    </style:style>
    <style:style style:name="T835" style:parent-style-name="預設段落字型" style:family="text">
      <style:text-properties style:font-name="標楷體" style:font-name-asian="標楷體" style:font-name-complex="Arial"/>
    </style:style>
    <style:style style:name="P836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83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83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name-complex="Arial"/>
    </style:style>
    <style:style style:name="P839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color="#000000"/>
    </style:style>
    <style:style style:name="TableRow840" style:family="table-row">
      <style:table-row-properties style:min-row-height="1.1069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5in" style:line-height-at-least="0.1666in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.1666in" fo:text-indent="0.0034in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.1666in" fo:text-indent="0.0833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865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南投縣</text:span><text:span text:style-name="T6">110</text:span><text:span text:style-name="T7">年度藝文教育扎根計畫</text:span><text:span text:style-name="T8"><text:line-break/></text:span><text:span text:style-name="T9">竹工藝培育</text:span><text:span text:style-name="T10">種子教師及教案製作</text:span><text:span text:style-name="T11">工作坊</text:span><text:span text:style-name="T12">簡章</text:span></text:p>
      <text:p text:style-name="P13"/>
      <text:p text:style-name="P14"><text:span text:style-name="T15">一、</text:span><text:span text:style-name="T16">依據：南投縣政府文化局</text:span><text:span text:style-name="T17">110</text:span><text:span text:style-name="T18">年</text:span><text:span text:style-name="T19">4</text:span><text:span text:style-name="T20">月</text:span><text:span text:style-name="T21">2</text:span><text:span text:style-name="T22">7</text:span><text:span text:style-name="T23">日府文藝字第</text:span><text:span text:style-name="T24">1100002467</text:span><text:span text:style-name="T25">號函辦理。</text:span></text:p>
      <text:p text:style-name="P26">二、指導單位：文化部、南投縣政府</text:p>
      <text:p text:style-name="P27">主辦單位：南投縣政府文化局</text:p>
      <text:p text:style-name="P28">承辦單位：南投縣竹藝學會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研習目標</text:span></text:p>
          </table:table-cell>
          <table:table-cell table:style-name="TableCell37">
            <text:p text:style-name="P38"><text:span text:style-name="T39">一、</text:span><text:span text:style-name="T40">透過種子教師深耕國小、圈中的藝術教育做起，進而培育出南投竹文化創意產業發展的重要種子。</text:span></text:p>
            <text:p text:style-name="P41"><text:span text:style-name="T42">二、</text:span><text:span text:style-name="T43">透過藝文教育扎根計畫學習教案設計與教程，有效發展研習有系統性易於校園操作之工藝教學課程，達到教學效果。</text:span></text:p>
            <text:p text:style-name="P44"><text:span text:style-name="T45">三、</text:span><text:span text:style-name="T46">透過校園工藝學習讓孩子發展多元智能，促進校內藝文氣氛，體驗學習樂趣，並建立孩子自信積極的心。</text:span></text:p>
            <text:p text:style-name="P47"><text:span text:style-name="T48">四、</text:span><text:span text:style-name="T49">藉由竹藝與扎根教學，以提升校園教師的藝文教學知能，來耕地方文化特色課程，讓藝術教育的散播更加深廣。</text:span></text:p>
          </table:table-cell>
        </table:table-row>
        <table:table-row table:style-name="TableRow50">
          <table:table-cell table:style-name="TableCell51">
            <text:p text:style-name="P52"><text:span text:style-name="T53">研習內容</text:span></text:p>
          </table:table-cell>
          <table:table-cell table:style-name="TableCell54">
            <text:p text:style-name="P55"><text:span text:style-name="T56">一、</text:span><text:span text:style-name="T57">竹藝歷史文化特色脈絡介紹。</text:span></text:p>
            <text:p text:style-name="P58"><text:span text:style-name="T59">二、</text:span><text:span text:style-name="T60">竹子介紹與竹材特性說明</text:span></text:p>
            <text:p text:style-name="P61"><text:span text:style-name="T62">三、</text:span><text:span text:style-name="T63">竹藝教學教案編寫課程（含教師示範）。包含竹編</text:span><text:span text:style-name="T64">傳統</text:span><text:span text:style-name="T65">技法、竹雕技法</text:span><text:span text:style-name="T66">(</text:span><text:span text:style-name="T67">茶則</text:span><text:span text:style-name="T68">+</text:span><text:span text:style-name="T69">竹湯匙</text:span><text:span text:style-name="T70">)</text:span><text:span text:style-name="T71">、竹管技法</text:span><text:span text:style-name="T72">(</text:span><text:span text:style-name="T73">竹傢具</text:span><text:span text:style-name="T74">)</text:span></text:p>
            <text:p text:style-name="P75"><text:span text:style-name="T76">四、</text:span><text:span text:style-name="T77">竹藝教學教材教法研討課程（含教師示範及實作）。</text:span></text:p>
            <text:p text:style-name="P78"><text:span text:style-name="T79">五、</text:span><text:span text:style-name="T80">種子教師教案實作與討論修正</text:span></text:p>
            <text:p text:style-name="P81"><text:span text:style-name="T82">六、</text:span><text:span text:style-name="T83">透過教師及學員教案觀摩，實際把握教案設計理念，返校後能設計適合各校具體可行之教案，以期達成本計畫預期成效。</text:span></text:p>
          </table:table-cell>
        </table:table-row>
        <table:table-row table:style-name="TableRow84">
          <table:table-cell table:style-name="TableCell85">
            <text:p text:style-name="P86"><text:span text:style-name="T87">授課講師</text:span></text:p>
          </table:table-cell>
          <table:table-cell table:style-name="TableCell88">
            <text:p text:style-name="P89"><text:span text:style-name="T90">【</text:span><text:span text:style-name="T91">講師</text:span><text:span text:style-name="T92">簡介</text:span><text:span text:style-name="T93">】</text:span></text:p>
            <text:p text:style-name="P94"><text:span text:style-name="T95">姓名：賴進益</text:span><text:span text:style-name="T96">(</text:span><text:span text:style-name="T97">台灣師大工業教育系、工業科技研究所</text:span><text:span text:style-name="T98">；</text:span><text:span text:style-name="T99">專長：竹藝發展、竹編技法</text:span><text:span text:style-name="T100">)</text:span></text:p>
            <text:p text:style-name="P101"><text:span text:style-name="T102">姓名：蘇保宏</text:span><text:span text:style-name="T103">（</text:span><text:span text:style-name="T104">大葉大學設計暨藝術學院碩士</text:span><text:span text:style-name="T105">；</text:span><text:span text:style-name="T106">專長：造形藝術、竹雕</text:span><text:span text:style-name="T107">）</text:span></text:p>
            <text:p text:style-name="P108"><text:span text:style-name="T109">姓</text:span><text:span text:style-name="T110">名：</text:span><text:span text:style-name="T111">羅川敦</text:span><text:span text:style-name="T112">（</text:span><text:span text:style-name="T113">高中；專長：</text:span><text:span text:style-name="T114">竹管傢俱、竹編才藝類講師</text:span><text:span text:style-name="T115">）</text:span></text:p>
            <text:p text:style-name="P116"><text:span text:style-name="T117">【</text:span><text:span text:style-name="T118">助教</text:span><text:span text:style-name="T119">簡介</text:span><text:span text:style-name="T120">】</text:span></text:p>
            <text:p text:style-name="P121"><text:span text:style-name="T122">姓名：楊莉理</text:span><text:span text:style-name="T123">（</text:span><text:span text:style-name="T124">雲林科技大學資管碩士、竹藝學會總幹事、社區才藝老師</text:span><text:span text:style-name="T125">）</text:span></text:p>
            <text:p text:style-name="P126"><text:span text:style-name="T127">姓名：許銘珊</text:span><text:span text:style-name="T128">（</text:span><text:span text:style-name="T129">雲林科技大學工業設計系、竹藝自由創作者</text:span><text:span text:style-name="T130">）</text:span></text:p>
          </table:table-cell>
        </table:table-row>
        <table:table-row table:style-name="TableRow131">
          <table:table-cell table:style-name="TableCell132">
            <text:p text:style-name="P133"><text:span text:style-name="T134">研習</text:span><text:span text:style-name="T135">時間</text:span></text:p>
          </table:table-cell>
          <table:table-cell table:style-name="TableCell136">
            <text:p text:style-name="P137"><text:span text:style-name="T138">自</text:span><text:span text:style-name="T139">6/26.6/27.7/3.7/4.7/8.8/19.8/26.9/8</text:span><text:span text:style-name="T140">共</text:span><text:span text:style-name="T141">8</text:span><text:span text:style-name="T142">天</text:span><text:span text:style-name="T143">上午</text:span><text:span text:style-name="T144">0900</text:span><text:span text:style-name="T145">~1200</text:span><text:span text:style-name="T146">、下午</text:span><text:span text:style-name="T147">1300~1600</text:span><text:span text:style-name="T148">，</text:span><text:span text:style-name="T149">共</text:span><text:span text:style-name="T150">計</text:span><text:span text:style-name="T151">36</text:span><text:span text:style-name="T152">小時</text:span><text:span text:style-name="T153">。</text:span><text:span text:style-name="T154">(</text:span><text:span text:style-name="T155">部分日期非假日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研習地點</text:span></text:p>
          </table:table-cell>
          <table:table-cell table:style-name="TableCell161">
            <text:p text:style-name="P162"><text:span text:style-name="T163">南投縣社寮國民中學</text:span><text:span text:style-name="T164"><text:s/>(</text:span><text:span text:style-name="T165">南投縣竹山鎮集山路一段</text:span><text:span text:style-name="T166">1729</text:span><text:span text:style-name="T167">號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<text:span text:style-name="T172">招收人</text:span><text:span text:style-name="T173">數</text:span></text:p>
          </table:table-cell>
          <table:table-cell table:style-name="TableCell174">
            <text:p text:style-name="P175"><text:span text:style-name="T176">20</text:span><text:span text:style-name="T177">人</text:span><text:span text:style-name="T178"><text:s/></text:span><text:span text:style-name="T179">(</text:span><text:span text:style-name="T180">南投縣學校教師</text:span><text:span text:style-name="T181">10</text:span><text:span text:style-name="T182">人</text:span><text:span text:style-name="T183">、竹工藝師</text:span><text:span text:style-name="T184">及</text:span><text:span text:style-name="T185">社區民眾</text:span><text:span text:style-name="T186">含外縣巿教師</text:span><text:span text:style-name="T187">10</text:span><text:span text:style-name="T188">人</text:span><text:span text:style-name="T189">)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研習時數</text:span></text:p>
          </table:table-cell>
          <table:table-cell table:style-name="TableCell194">
            <text:p text:style-name="P195"><text:span text:style-name="T196">全程參加</text:span><text:span text:style-name="T197">者核給研習時數</text:span><text:span text:style-name="T198">36</text:span><text:span text:style-name="T199">小時</text:span><text:span text:style-name="T200">，如有請假者則依實際上課時數核給研習時數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報名資格</text:span></text:p>
          </table:table-cell>
          <table:table-cell table:style-name="TableCell206">
            <text:p text:style-name="P207"><text:span text:style-name="T208">因資源有限，本計畫以</text:span><text:span text:style-name="T209">招收</text:span><text:span text:style-name="T210">實際有意願到學校投入</text:span><text:span text:style-name="T211">竹工藝</text:span><text:span text:style-name="T212">教學</text:span><text:span text:style-name="T213">者</text:span><text:span text:style-name="T214">為原則</text:span><text:span text:style-name="T215">，未曾參加過往年課程者優先</text:span><text:span text:style-name="T216">。</text:span><text:span text:style-name="T217">課程研習後</text:span><text:span text:style-name="T218">9</text:span><text:span text:style-name="T219">月</text:span><text:span text:style-name="T220">10</text:span><text:span text:style-name="T221">日前</text:span><text:span text:style-name="T222">必須繳交自行規劃設計具體可行之教案併入本計畫年度成果報告中。</text:span></text:p>
          </table:table-cell>
        </table:table-row>
        <table:table-row table:style-name="TableRow223">
          <table:table-cell table:style-name="TableCell224">
            <text:p text:style-name="P225"><text:span text:style-name="T226">報名方式</text:span></text:p>
          </table:table-cell>
          <table:table-cell table:style-name="TableCell227">
            <text:p text:style-name="P228"><text:span text:style-name="T229">不論</text:span><text:span text:style-name="T230">學校教師</text:span><text:span text:style-name="T231">或</text:span><text:span text:style-name="T232">社區民眾</text:span><text:span text:style-name="T233">均</text:span><text:span text:style-name="T234">請填寫報名表</text:span><text:span text:style-name="T235">向本計畫助理</text:span><text:span text:style-name="T236">楊莉理總幹事</text:span><text:span text:style-name="T237">報名</text:span><text:span text:style-name="T238">(</text:span><text:span text:style-name="T239">yang709056@gmail.com)</text:span><text:span text:style-name="T240">，</text:span><text:span text:style-name="T241">0</text:span><text:span text:style-name="T242">920-653-749</text:span><text:span text:style-name="T243">，</text:span><text:span text:style-name="T244">報名截止時間</text:span><text:span text:style-name="T245">5</text:span><text:span text:style-name="T246">月</text:span><text:span text:style-name="T247">3</text:span><text:span text:style-name="T248">0</text:span><text:span text:style-name="T249">日</text:span><text:span text:style-name="T250">。</text:span><text:span text:style-name="T251">請務必填寫正確之聯絡資訊，以便進行後續聯繫。</text:span></text:p>
          </table:table-cell>
        </table:table-row>
        <table:table-row table:style-name="TableRow252">
          <table:table-cell table:style-name="TableCell253">
            <text:p text:style-name="P254"><text:span text:style-name="T255">錄取通知</text:span></text:p>
          </table:table-cell>
          <table:table-cell table:style-name="TableCell256">
            <text:p text:style-name="P257">經資格審查後由南投縣政府文化局統一公告錄取名單</text:p>
          </table:table-cell>
        </table:table-row>
        <table:table-row table:style-name="TableRow258">
          <table:table-cell table:style-name="TableCell259">
            <text:p text:style-name="P260"><text:span text:style-name="T261">研習費用</text:span></text:p>
          </table:table-cell>
          <table:table-cell table:style-name="TableCell262">
            <text:list text:style-name="LFO50" text:continue-numbering="true">
              <text:list-item>
                <text:p text:style-name="P263"><text:span text:style-name="T264">免</text:span><text:span text:style-name="T265">研習費用</text:span><text:span text:style-name="T266">，</text:span><text:span text:style-name="T267">午餐</text:span><text:span text:style-name="T268">自理（可統一代訂）</text:span></text:p>
              </text:list-item>
            </text:list>
            <text:p text:style-name="P269"><text:span text:style-name="T270">二、</text:span><text:span text:style-name="T271">需繳納研習保證金</text:span><text:span text:style-name="T272">1000</text:span><text:span text:style-name="T273">元（符合研習規定者</text:span><text:span text:style-name="T274">，計畫成果後退還）</text:span></text:p>
          </table:table-cell>
        </table:table-row>
        <table:table-row table:style-name="TableRow275">
          <table:table-cell table:style-name="TableCell276">
            <text:p text:style-name="P277"><text:span text:style-name="T278">預期效益</text:span></text:p>
          </table:table-cell>
          <table:table-cell table:style-name="TableCell279">
            <text:p text:style-name="P280"><text:span text:style-name="T281">一、</text:span><text:span text:style-name="T282">教案產出至少</text:span><text:span text:style-name="T283">15</text:span><text:span text:style-name="T284">案，提供文化局公開給各單位或個人使用。透過種子教師與培植在地竹藝老師深耕國小﹑國中的藝術教育做起，</text:span><text:span text:style-name="T285"><text:s/></text:span><text:span text:style-name="T286">進而培育出南投竹文化創意產業發展的重要種子。</text:span><text:span text:style-name="T287"><text:s/></text:span></text:p>
            <text:p text:style-name="P288"><text:span text:style-name="T289">二、</text:span><text:span text:style-name="T290">種子教師實作演練</text:span><text:span text:style-name="T291">4</text:span><text:span text:style-name="T292">場次，透過藝文教育扎根計畫學習教案設計與教程，有效發展有系統性易於校園或社區操作之工藝教學課程，達到教學效果。</text:span><text:span text:style-name="T293"><text:s/></text:span></text:p>
            <text:p text:style-name="P294"><text:span text:style-name="T295">三、</text:span><text:span text:style-name="T296">透過校園工藝學習讓新一代發展多元智能，體驗學習樂趣，並建立孩子自信積極的心以及對家鄉工藝的熱愛。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注意事項</text:span></text:p>
          </table:table-cell>
          <table:table-cell table:style-name="TableCell302">
            <text:p text:style-name="P303"><text:span text:style-name="T304">一、</text:span><text:span text:style-name="T305">為維護研習品質，課程進行中僅限學員參加，不開放非學員旁聽，</text:span><text:span text:style-name="T306">請不要</text:span><text:span text:style-name="T307">攜帶幼兒或學童</text:span><text:span text:style-name="T308">出席</text:span><text:span text:style-name="T309">。</text:span><text:span text:style-name="T310">亦</text:span><text:span text:style-name="T311">不得有轉讓或尋人替補等情事。</text:span></text:p>
            <text:p text:style-name="P312"><text:span text:style-name="T313">二、</text:span><text:span text:style-name="T314">研習期間請儘量避免請假或缺課，如需請假請依程序辦理請假手續。</text:span></text:p>
            <text:p text:style-name="P315"><text:span text:style-name="T316">三、</text:span><text:span text:style-name="T317">颱風停課處理原則：依南投縣政府發佈之停班訊息為準。如學員居住地宣布停班者，學員可自行決定是否前來參與課程。</text:span></text:p>
            <text:p text:style-name="P318"><text:span text:style-name="T319">四、</text:span><text:span text:style-name="T320">課程進行中</text:span><text:span text:style-name="T321">使用之</text:span><text:span text:style-name="T322">竹工藝</text:span><text:span text:style-name="T323">所有</text:span><text:span text:style-name="T324">工具配件</text:span><text:span text:style-name="T325">請一定愛惜使用，</text:span><text:span text:style-name="T326">課程</text:span><text:span text:style-name="T327">結</text:span><text:span text:style-name="T328">束</text:span><text:span text:style-name="T329">時</text:span><text:span text:style-name="T330">應</text:span><text:span text:style-name="T331">完整歸還，損壞或短少</text:span><text:span text:style-name="T332">須負責</text:span><text:span text:style-name="T333">賠償</text:span><text:span text:style-name="T334">。</text:span></text:p>
            <text:p text:style-name="P335"><text:span text:style-name="T336">五、</text:span><text:span text:style-name="T337">響應環保政策，請學員自備</text:span><text:span text:style-name="T338">水</text:span><text:span text:style-name="T339">杯</text:span><text:span text:style-name="T340">及餐具。</text:span></text:p>
            <text:p text:style-name="P341"><text:span text:style-name="T342">六、</text:span><text:span text:style-name="T343">承辦單位於</text:span><text:span text:style-name="T344">學員研習中所</text:span><text:span text:style-name="T345">記</text:span><text:span text:style-name="T346">錄之圖像及學員研習</text:span><text:span text:style-name="T347">之作品</text:span><text:span text:style-name="T348">，</text:span><text:span text:style-name="T349">主辦單位得無償運用</text:span><text:span text:style-name="T350">於</text:span><text:span text:style-name="T351">業務推廣或活動宣傳。</text:span></text:p>
            <text:p text:style-name="P352"><text:span text:style-name="T353">七、</text:span><text:span text:style-name="T354">個人資料使用同意書</text:span><text:span text:style-name="T355">請</text:span><text:span text:style-name="T356">於上課日</text:span><text:span text:style-name="T357">6</text:span><text:span text:style-name="T358">月</text:span><text:span text:style-name="T359">26</text:span><text:span text:style-name="T360">日</text:span><text:span text:style-name="T361">(</text:span><text:span text:style-name="T362">星期六</text:span><text:span text:style-name="T363">)</text:span><text:span text:style-name="T364">繳交。</text:span></text:p>
            <text:p text:style-name="P365"><text:span text:style-name="T366">八、</text:span><text:span text:style-name="T367">每位學員課程結束後一週內應</text:span><text:span text:style-name="T368">完成</text:span><text:span text:style-name="T369">一份教案</text:span><text:span text:style-name="T370">，並將教案</text:span><text:span text:style-name="T371">電子檔</text:span><text:span text:style-name="T372">傳送</text:span><text:span text:style-name="T373">至</text:span><text:span text:style-name="T374">本計畫助理</text:span><text:span text:style-name="T375">楊莉理總幹事</text:span><text:span text:style-name="T376">Mail</text:span><text:span text:style-name="T377">。</text:span></text:p>
            <text:p text:style-name="P378"><text:span text:style-name="T379">九、</text:span><text:span text:style-name="T380">保證金退還規範：</text:span><text:span text:style-name="T381">凡</text:span><text:span text:style-name="T382">請假超過</text:span><text:span text:style-name="T383">6</text:span><text:span text:style-name="T384">小時或</text:span><text:span text:style-name="T385">未</text:span><text:span text:style-name="T386">交教案者保證金</text:span><text:span text:style-name="T387">一律</text:span><text:span text:style-name="T388">不予退還。</text:span></text:p>
            <text:p text:style-name="P389"><text:span text:style-name="T390">十、</text:span><text:span text:style-name="T391">本簡章如有未盡事宜，得隨時修訂公告之。</text:span></text:p>
          </table:table-cell>
        </table:table-row>
      </table:table>
      <text:p text:style-name="P392"/>
      <text:soft-page-break/>
      <text:p text:style-name="P393"><text:span text:style-name="T394">竹工藝培育種子教師及教案製作工作坊</text:span><text:span text:style-name="T395">課程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堂次</text:p>
          </table:table-cell>
          <table:table-cell table:style-name="TableCell405">
            <text:p text:style-name="P406">日期/時間</text:p>
          </table:table-cell>
          <table:table-cell table:style-name="TableCell407">
            <text:p text:style-name="P408">課程地點</text:p>
          </table:table-cell>
          <table:table-cell table:style-name="TableCell409">
            <text:p text:style-name="P410">時數</text:p>
          </table:table-cell>
          <table:table-cell table:style-name="TableCell411">
            <text:p text:style-name="P412">課程流程及內容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110/06/26(</text:span><text:span text:style-name="T419">星期</text:span><text:span text:style-name="T420">六</text:span><text:span text:style-name="T421">) 09:00-12:00</text:span></text:p>
          </table:table-cell>
          <table:table-cell table:style-name="TableCell422">
            <text:p text:style-name="P423"><text:span text:style-name="T424">社</text:span><text:span text:style-name="T425">寮</text:span><text:span text:style-name="T426">國中</text:span>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1</text:span><text:span text:style-name="T432">、</text:span><text:span text:style-name="T433">竹藝歷史文化特色脈絡介紹。</text:span></text:p>
            <text:p text:style-name="P434">2、竹子介紹與竹材特性說明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<text:span text:style-name="T440">110/06/26(</text:span><text:span text:style-name="T441">星期</text:span><text:span text:style-name="T442">六</text:span><text:span text:style-name="T443">) 13</text:span><text:span text:style-name="T444">:</text:span><text:span text:style-name="T445">0</text:span><text:span text:style-name="T446">0-1</text:span><text:span text:style-name="T447">6</text:span><text:span text:style-name="T448">:00</text:span></text:p>
          </table:table-cell>
          <table:table-cell table:style-name="TableCell449">
            <text:p text:style-name="P450"><text:span text:style-name="T451">社</text:span><text:span text:style-name="T452">寮</text:span><text:span text:style-name="T453">國中</text:span>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1、教學架構與課程規劃</text:p>
            <text:p text:style-name="P458">2、竹藝教學教案編寫課程（教師示範）。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110/06/27(星期日) 09:00-12:00</text:p>
          </table:table-cell>
          <table:table-cell table:style-name="TableCell464">
            <text:p text:style-name="P465"><text:span text:style-name="T466">社</text:span><text:span text:style-name="T467">寮</text:span><text:span text:style-name="T468">國中</text:span>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<text:span text:style-name="T473">1</text:span><text:span text:style-name="T474">、</text:span><text:span text:style-name="T475">竹藝教學教材教法研討課程（含教師示範）。</text:span><text:span text:style-name="T476">-</text:span><text:span text:style-name="T477">竹雕技法</text:span><text:span text:style-name="T478">-</text:span><text:span text:style-name="T479">茶則</text:span></text:p>
            <text:p text:style-name="P480">2、選材→刮青→構圖→粗胚→細部修飾→砂磨→上漆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110/06/27(星期日) 13:00-16:00</text:p>
          </table:table-cell>
          <table:table-cell table:style-name="TableCell486">
            <text:p text:style-name="P487"><text:span text:style-name="T488">社</text:span><text:span text:style-name="T489">寮</text:span><text:span text:style-name="T490">國中</text:span>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<text:span text:style-name="T495">1</text:span><text:span text:style-name="T496">、</text:span><text:span text:style-name="T497">竹藝教學教案編寫課程（含教師示範）。</text:span><text:span text:style-name="T498">-</text:span><text:span text:style-name="T499">竹雕技法</text:span><text:span text:style-name="T500">-</text:span><text:span text:style-name="T501">竹湯匙</text:span></text:p>
            <text:p text:style-name="P502">2、竹藝教學教材教法研討課程（含教師示範）。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<text:span text:style-name="T508">110/07/03(</text:span><text:span text:style-name="T509">星期</text:span><text:span text:style-name="T510">六</text:span><text:span text:style-name="T511">) 09:00-12:00</text:span></text:p>
          </table:table-cell>
          <table:table-cell table:style-name="TableCell512">
            <text:p text:style-name="P513"><text:span text:style-name="T514">社</text:span><text:span text:style-name="T515">寮</text:span><text:span text:style-name="T516">國中</text:span>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<text:span text:style-name="T521">1</text:span><text:span text:style-name="T522">、竹藝教學教案編寫課程（含教師示範）。</text:span><text:span text:style-name="T523">-</text:span><text:span text:style-name="T524">竹編技法</text:span></text:p>
            <text:p text:style-name="P525">2、竹藝教學教材教法研討課程（含教師示範）。</text:p>
          </table:table-cell>
        </table:table-row>
        <table:table-row table:style-name="TableRow526">
          <table:table-cell table:style-name="TableCell527">
            <text:p text:style-name="P528">6</text:p>
          </table:table-cell>
          <table:table-cell table:style-name="TableCell529">
            <text:p text:style-name="P530"><text:span text:style-name="T531">110/07/03(</text:span><text:span text:style-name="T532">星期</text:span><text:span text:style-name="T533">六</text:span><text:span text:style-name="T534">) 13</text:span><text:span text:style-name="T535">:</text:span><text:span text:style-name="T536">0</text:span><text:span text:style-name="T537">0-1</text:span><text:span text:style-name="T538">6</text:span><text:span text:style-name="T539">:00</text:span></text:p>
          </table:table-cell>
          <table:table-cell table:style-name="TableCell540">
            <text:p text:style-name="P541"><text:span text:style-name="T542">社</text:span><text:span text:style-name="T543">寮</text:span><text:span text:style-name="T544">國中</text:span>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<text:span text:style-name="T549">1</text:span><text:span text:style-name="T550">、竹藝教學教案編寫課程（含教師示範）。</text:span><text:span text:style-name="T551">-</text:span><text:span text:style-name="T552">竹編技法</text:span></text:p>
            <text:p text:style-name="P553">2、竹藝教學教材教法研討課程（含教師示範）。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110/07/04(星期日) 09:00-12:00</text:p>
          </table:table-cell>
          <table:table-cell table:style-name="TableCell559">
            <text:p text:style-name="P560"><text:span text:style-name="T561">社</text:span><text:span text:style-name="T562">寮</text:span><text:span text:style-name="T563">國中</text:span>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<text:span text:style-name="T568">1</text:span><text:span text:style-name="T569">、竹藝教學教案編寫課程（含教師示範）。</text:span><text:span text:style-name="T570">--</text:span><text:span text:style-name="T571">竹管技法</text:span><text:span text:style-name="T572">-</text:span><text:span text:style-name="T573">竹工作椅</text:span></text:p>
            <text:p text:style-name="P574">2、竹藝教學教材教法研討課程（含教師示範）。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110/07/04(星期日) 13:00-16:00</text:p>
          </table:table-cell>
          <table:table-cell table:style-name="TableCell580">
            <text:p text:style-name="P581"><text:span text:style-name="T582">社</text:span><text:span text:style-name="T583">寮</text:span><text:span text:style-name="T584">國中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<text:span text:style-name="T589">1</text:span><text:span text:style-name="T590">、竹藝教學教案編寫課程（含教師示範）。</text:span><text:span text:style-name="T591">--</text:span><text:span text:style-name="T592">竹管技法</text:span><text:span text:style-name="T593">-</text:span><text:span text:style-name="T594">竹工作椅</text:span></text:p>
            <text:p text:style-name="P595">2、竹藝教學教材教法研討課程（含教師示範）。</text:p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><text:span text:style-name="T601">110/07/08(</text:span><text:span text:style-name="T602">星期</text:span><text:span text:style-name="T603">四</text:span><text:span text:style-name="T604">) 13:00-16:00</text:span></text:p>
          </table:table-cell>
          <table:table-cell table:style-name="TableCell605">
            <text:p text:style-name="P606"><text:span text:style-name="T607">社區</text:span>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<text:span text:style-name="T612">種子教師教</text:span><text:span text:style-name="T613">案</text:span><text:span text:style-name="T614">實作</text:span><text:span text:style-name="T615">與討論修正</text:span></text:p>
            <text:p text:style-name="P616"><text:span text:style-name="T617">綜合討論</text:span></text:p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><text:span text:style-name="T623">110/08/19(</text:span><text:span text:style-name="T624">星期</text:span><text:span text:style-name="T625">四</text:span><text:span text:style-name="T626">) 13</text:span><text:span text:style-name="T627">:</text:span><text:span text:style-name="T628">0</text:span><text:span text:style-name="T629">0-1</text:span><text:span text:style-name="T630">6</text:span><text:span text:style-name="T631">:00</text:span></text:p>
          </table:table-cell>
          <table:table-cell table:style-name="TableCell632">
            <text:p text:style-name="P633"><text:span text:style-name="T634">社區</text:span>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<text:span text:style-name="T639">種子教師教</text:span><text:span text:style-name="T640">案</text:span><text:span text:style-name="T641">實作</text:span><text:span text:style-name="T642">與討論修正</text:span></text:p>
            <text:p text:style-name="P643"><text:span text:style-name="T644">綜合討論</text:span>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><text:span text:style-name="T650">110/08/26(</text:span><text:span text:style-name="T651">星期</text:span><text:span text:style-name="T652">四</text:span><text:span text:style-name="T653">) 09:00-12:00</text:span></text:p>
          </table:table-cell>
          <table:table-cell table:style-name="TableCell654">
            <text:p text:style-name="P655"><text:span text:style-name="T656">國小</text:span>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<text:span text:style-name="T661">種子教師教</text:span><text:span text:style-name="T662">案</text:span><text:span text:style-name="T663">實作</text:span><text:span text:style-name="T664">與討論修正</text:span></text:p>
            <text:p text:style-name="P665"><text:span text:style-name="T666">綜合討論</text:span></text:p>
          </table:table-cell>
        </table:table-row>
        <table:table-row table:style-name="TableRow667">
          <table:table-cell table:style-name="TableCell668">
            <text:p text:style-name="P669">12</text:p>
          </table:table-cell>
          <table:table-cell table:style-name="TableCell670">
            <text:p text:style-name="P671"><text:span text:style-name="T672">110/09/8(</text:span><text:span text:style-name="T673">星期</text:span><text:span text:style-name="T674">三</text:span><text:span text:style-name="T675">) 13:00-16:00</text:span></text:p>
          </table:table-cell>
          <table:table-cell table:style-name="TableCell676">
            <text:p text:style-name="P677"><text:span text:style-name="T678">國中</text:span>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<text:span text:style-name="T683">種子教師教</text:span><text:span text:style-name="T684">案</text:span><text:span text:style-name="T685">實作</text:span><text:span text:style-name="T686">與討論修正</text:span></text:p>
            <text:p text:style-name="P687"><text:span text:style-name="T688">綜合討論</text:span></text:p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><text:span text:style-name="T694">110/10/2(</text:span><text:span text:style-name="T695">星期六</text:span><text:span text:style-name="T696">)</text:span></text:p>
            <text:p text:style-name="P697">09:00-12:00</text:p>
          </table:table-cell>
          <table:table-cell table:style-name="TableCell698">
            <text:p text:style-name="P699"><text:span text:style-name="T700">南投縣政府文化局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<text:span text:style-name="T705">藝文扎根計畫大匯演成果展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總計</text:span></text:p>
          </table:table-cell>
          <table:table-cell table:style-name="TableCell714">
            <text:p text:style-name="P715">39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個人資料使用同意書</text:span></text:p>
      <text:p text:style-name="P721"><text:span text:style-name="T722">本人</text:span><text:span text:style-name="T723">　　　　　　　　</text:span><text:span text:style-name="T724">，參加</text:span><text:span text:style-name="T725">110</text:span><text:span text:style-name="T726">年</text:span><text:span text:style-name="T727">度</text:span><text:span text:style-name="T728">藝文教育扎根計畫，</text:span><text:span text:style-name="T729">茲同意承辦單位（南投縣</text:span><text:span text:style-name="T730">竹藝</text:span><text:span text:style-name="T731">學會）執行本項業務時，為業務推廣需要範圍內，做為通訊聯繫、成果報告之用，相關報名資料及研習作品圖像，同意承辦單位合法公開處理及利用，並得於業務推廣之使用。</text:span></text:p>
      <text:p text:style-name="P732">此致 <text:s text:c="2"/></text:p>
      <text:p text:style-name="P733">南投縣竹藝學會</text:p>
      <text:p text:style-name="P734">南投縣政府文化局</text:p>
      <text:p text:style-name="P735"><text:s text:c="26"/>立同意書人：<text:s text:c="21"/>(簽名蓋章)</text:p>
      <text:p text:style-name="P736"><text:span text:style-name="T737"><text:s text:c="29"/></text:span><text:span text:style-name="T738">日期：</text:span><text:span text:style-name="T739"><text:s/>110</text:span><text:span text:style-name="T740">年</text:span><text:span text:style-name="T741"><text:s text:c="6"/></text:span><text:span text:style-name="T742">月</text:span><text:span text:style-name="T743"><text:s text:c="6"/></text:span><text:span text:style-name="T744">日</text:span></text:p>
      <text:p text:style-name="P745"/>
      <text:soft-page-break/>
      <text:p text:style-name="P746"><text:span text:style-name="T747">南投縣</text:span><text:span text:style-name="T748">110</text:span><text:span text:style-name="T749">年度藝文教育扎根計畫</text:span><text:span text:style-name="T750"><text:line-break/></text:span><text:span text:style-name="T751">竹工藝</text:span><text:span text:style-name="T752">培育</text:span><text:span text:style-name="T753">種子教師及教案製作</text:span><text:span text:style-name="T754">工作坊</text:span><text:span text:style-name="T755">報名表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姓名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>電話</text:p>
            <text:p text:style-name="P772">手機</text:p>
          </table:table-cell>
          <table:covered-table-cell/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>出生年月日</text:p>
          </table:table-cell>
          <table:table-cell table:style-name="TableCell778">
            <text:p text:style-name="P779"><text:s text:c="3"/>年<text:s/><text:s text:c="2"/>月<text:s/><text:s text:c="2"/>日</text:p>
          </table:table-cell>
        </table:table-row>
        <table:table-row table:style-name="TableRow780">
          <table:table-cell table:style-name="TableCell781">
            <text:p text:style-name="P782">身分證字號</text:p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性別</text:p>
          </table:table-cell>
          <table:covered-table-cell/>
          <table:table-cell table:style-name="TableCell787">
            <text:p text:style-name="P788">□男　□女</text:p>
          </table:table-cell>
          <table:table-cell table:style-name="TableCell789">
            <text:p text:style-name="P790">午餐</text:p>
          </table:table-cell>
          <table:table-cell table:style-name="TableCell791">
            <text:p text:style-name="P792"><text:span text:style-name="T793">□葷　□素</text:span></text:p>
          </table:table-cell>
        </table:table-row>
        <table:table-row table:style-name="TableRow794">
          <table:table-cell table:style-name="TableCell795">
            <text:p text:style-name="P796">通訊地址</text:p>
          </table:table-cell>
          <table:table-cell table:style-name="TableCell797" table:number-columns-spanned="6">
            <text:p text:style-name="P798">□□□-□□</text:p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E-mail</text:p>
            <text:p text:style-name="P803">【必填】</text:p>
          </table:table-cell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單位名稱</text:p>
            <text:p text:style-name="P809">（學校名稱）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>職稱</text:p>
            <text:p text:style-name="P814">（任教科別）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願意入班教學</text:p>
          </table:table-cell>
          <table:table-cell table:style-name="TableCell820" table:number-columns-spanned="2">
            <text:p text:style-name="P821">□是　　□否</text:p>
          </table:table-cell>
          <table:covered-table-cell/>
          <table:table-cell table:style-name="TableCell822" table:number-columns-spanned="2">
            <text:p text:style-name="P823">結束後繳交教案並同意公開分享</text:p>
          </table:table-cell>
          <table:covered-table-cell/>
          <table:table-cell table:style-name="TableCell824" table:number-columns-spanned="2">
            <text:p text:style-name="P825">□是　　□否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個人簡歷</text:span></text:p>
          </table:table-cell>
          <table:table-cell table:style-name="TableCell830" table:number-columns-spanned="6">
            <text:p text:style-name="P831"><text:span text:style-name="T832">請簡述個人是否曾有接觸、學習或從事</text:span><text:span text:style-name="T833">竹工藝</text:span><text:span text:style-name="T834">教學相關經驗以及對本課程之期待</text:span><text:span text:style-name="T835">：</text:span></text:p>
            <text:p text:style-name="P836"/>
            <text:p text:style-name="P837"/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同意線上公開種子教師個人資料供學校媒合參考</text:p>
          </table:table-cell>
          <table:table-cell table:style-name="TableCell843" table:number-columns-spanned="2">
            <text:p text:style-name="P844">立同意書人(請簽名蓋章)</text:p>
          </table:table-cell>
          <table:covered-table-cell/>
          <table:table-cell table:style-name="TableCell845" table:number-columns-spanned="2">
            <text:p text:style-name="P846">日期<text:s/></text:p>
          </table:table-cell>
          <table:covered-table-cell/>
          <table:table-cell table:style-name="TableCell847" table:number-columns-spanned="2">
            <text:p text:style-name="P848"><text:span text:style-name="T849">110</text:span><text:span text:style-name="T850">年</text:span><text:span text:style-name="T851">　　</text:span><text:span text:style-name="T852">月</text:span><text:span text:style-name="T853">　　</text:span><text:span text:style-name="T854">日</text:span></text:p>
          </table:table-cell>
          <table:covered-table-cell/>
        </table:table-row>
      </table:table>
      <text:p text:style-name="P855"><text:span text:style-name="T856">備註：報名</text:span><text:span text:style-name="T857">請洽南投縣竹藝</text:span><text:span text:style-name="T858">學會總幹事楊莉理</text:span><text:span text:style-name="T859">yang709056@gmail.com</text:span><text:span text:style-name="T860">，</text:span><text:span text:style-name="T861">0</text:span><text:span text:style-name="T862">920-653-749</text:span><text:span text:style-name="T863">，</text:span><text:span text:style-name="T864">經資格審查後由南投縣政府文化局統一公告錄取名單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472in" fo:margin-left="0.625in" fo:text-indent="-0.429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1" style:display-name="未解析的提及項目1" style:family="text">
      <style:text-properties fo:color="#605E5C" fo:background-color="#E1DFDD"/>
    </style:style>
    <style:style style:name="UnresolvedMention" style:display-name="Unresolved Mention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8LVL1" style:family="text">
      <style:text-properties fo:color="#0000FF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 fo:color="#000000"/>
    </style:style>
    <style:style style:name="WW_CharLFO19LVL1" style:family="text">
      <style:text-properties style:font-name-complex="Times New Roman" fo:color="#000000"/>
    </style:style>
    <style:style style:name="WW_CharLFO20LVL1" style:family="text">
      <style:text-properties style:font-name-complex="Times New Roman" fo:color="#000000"/>
    </style:style>
    <style:style style:name="WW_CharLFO21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30LVL1" style:family="text">
      <style:text-properties fo:color="#000000"/>
    </style:style>
    <style:style style:name="WW_CharLFO31LVL1" style:family="text">
      <style:text-properties fo:font-weight="bold" style:font-weight-asian="bold" fo:color="#000000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Aria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7LVL2" style:num-suffix="." style:num-format="1">
        <style:list-level-properties text:space-before="0.493in" text:min-label-width="0.25in"/>
      </text:list-level-style-number>
      <text:list-level-style-number text:level="3" style:num-prefix="（" style:num-suffix="）" style:num-format="1">
        <style:list-level-properties text:space-before="0.8263in" text:min-label-width="0.5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97in" text:min-label-width="0.614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2.8194in" text:min-label-width="0.5in"/>
      </text:list-level-style-number>
      <text:list-level-style-number text:level="2" style:num-suffix="、" style:num-format="甲, 乙, 丙, ...">
        <style:list-level-properties text:space-before="3.0694in" text:min-label-width="0.3333in"/>
      </text:list-level-style-number>
      <text:list-level-style-number text:level="3" style:num-suffix="." style:num-format="i">
        <style:list-level-properties fo:text-align="end" text:space-before="3.4027in" text:min-label-width="0.3333in"/>
      </text:list-level-style-number>
      <text:list-level-style-number text:level="4" style:num-suffix="." style:num-format="1">
        <style:list-level-properties text:space-before="3.7361in" text:min-label-width="0.3333in"/>
      </text:list-level-style-number>
      <text:list-level-style-number text:level="5" style:num-suffix="、" style:num-format="甲, 乙, 丙, ...">
        <style:list-level-properties text:space-before="4.0694in" text:min-label-width="0.3333in"/>
      </text:list-level-style-number>
      <text:list-level-style-number text:level="6" style:num-suffix="." style:num-format="i">
        <style:list-level-properties fo:text-align="end" text:space-before="4.4027in" text:min-label-width="0.3333in"/>
      </text:list-level-style-number>
      <text:list-level-style-number text:level="7" style:num-suffix="." style:num-format="1">
        <style:list-level-properties text:space-before="4.7361in" text:min-label-width="0.3333in"/>
      </text:list-level-style-number>
      <text:list-level-style-number text:level="8" style:num-suffix="、" style:num-format="甲, 乙, 丙, ...">
        <style:list-level-properties text:space-before="5.0694in" text:min-label-width="0.3333in"/>
      </text:list-level-style-number>
      <text:list-level-style-number text:level="9" style:num-suffix="." style:num-format="i">
        <style:list-level-properties fo:text-align="end" text:space-before="5.402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1458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1458in" text:min-label-width="0.25in"/>
        <style:text-properties style:font-name="Wingdings"/>
      </text:list-level-style-bullet>
      <text:list-level-style-bullet text:level="2" text:style-name="WW_CharLFO46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49">
      <text:list-level-style-bullet text:level="1" text:style-name="WW_CharLFO49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153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工藝研究所  99年文化創意產業工藝人才培育－</dc:title>
    <meta:initial-creator>plhou</meta:initial-creator>
    <dc:creator>ACER</dc:creator>
    <meta:creation-date>2021-04-30T00:28:00Z</meta:creation-date>
    <dc:date>2021-04-30T00:28:00Z</dc:date>
    <meta:print-date>2021-04-28T03:0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5" meta:character-count="3446" meta:row-count="24" meta:non-whitespace-character-count="2937"/>
  </office:meta>
</office:document-meta>
</file>