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36in" style:use-optimal-column-width="false"/>
    </style:style>
    <style:style style:name="TableColumn3" style:family="table-column">
      <style:table-column-properties style:column-width="1.5236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0.620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9951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7451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1.247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3" style:family="table-row">
      <style:table-row-properties style:min-row-height="0.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4.6666in" fo:text-indent="-4.6666in">
        <style:tab-stops/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0.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3.8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5" style:parent-style-name="內文" style:list-style-name="LFO1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6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1.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48"/></text:p>
            <text:p text:style-name="P15"><text:span text:style-name="T16">桃園國際機場股份有限公司「臺灣之窗」申請單</text:span></text:p>
            <text:p text:style-name="P17"><text:span text:style-name="T18">日</text:span><text:span text:style-name="T19">期</text:span><text:span text:style-name="T20">：</text:span><text:span text:style-name="T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單位全銜</text:span><text:span text:style-name="T26">印</text:span><text:span text:style-name="T27">：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單位地址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聯絡人：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人</text:span><text:span text:style-name="T43"><text:line-break/></text:span><text:span text:style-name="T44">電</text:span><text:span text:style-name="T45"><text:s text:c="3"/></text:span><text:span text:style-name="T46">話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主題內容：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text:span text:style-name="T59"><text:line-break/></text:span><text:span text:style-name="T60">電子信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核准臺灣之窗展覽期間：<text:s text:c="5"/>年<text:s text:c="5"/>月<text:s text:c="5"/>日至<text:s text:c="5"/>年<text:s text:c="5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審查結果：□同意<text:s text:c="3"/></text:p>
            <text:p text:style-name="P69"><text:s text:c="10"/>□不同意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核准日期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「臺灣之窗」注意事項：</text:p>
            <text:list text:style-name="LFO1" text:continue-numbering="true">
              <text:list-item>
                <text:p text:style-name="P75">「臺灣之窗」展示櫥窗位於本公司於第二航廈一樓入境大廳，共計六面。</text:p>
              </text:list-item>
              <text:list-item>
                <text:p text:style-name="P76">「臺灣之窗」申請單核可後，應於展期前一個半月前提供正式完整企劃書，待本公司審查通過後方得至本公司設置展覽。</text:p>
              </text:list-item>
              <text:list-item>
                <text:p text:style-name="P77">本公司僅免費提供櫥窗供展，不支援相關投保、施工及運送等費用，並請於展期結束後，擦拭玻璃面殘留膠漆，清潔櫥窗內灰塵與垃圾，並回復櫥窗原貌。</text:p>
              </text:list-item>
              <text:list-item>
                <text:p text:style-name="P78">為避免影響旅客，佈、卸展時間訂於晚間23點整以後，至隔日上午11點前結束。</text:p>
              </text:list-item>
              <text:list-item>
                <text:p text:style-name="P79">自施工時起至回復原狀止，如造成本公司設施及旅客損害者，應負全部賠償責任。</text:p>
              </text:list-item>
              <text:list-item>
                <text:p text:style-name="P80">施工及卸展產生之廢棄物申請人應自行處理，未依規定辦理者將依本要點計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>科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業務處處<text:s/>長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內文"><text:s/>附件一「臺灣之窗」展覽申請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09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國際機場股份有限公司宣傳物設置申請單</dc:title>
    <dc:subject>桃園國際機場股份有限公司宣傳物設置申請單</dc:subject>
    <meta:initial-creator>桃園國際機場股份有限公司</meta:initial-creator>
    <dc:creator>宋璦</dc:creator>
    <meta:creation-date>2019-02-23T01:20:00Z</meta:creation-date>
    <dc:date>2021-04-26T01:17:00Z</dc:date>
    <meta:print-date>2016-04-28T06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36" meta:row-count="3" meta:non-whitespace-character-count="457"/>
  </office:meta>
</office:document-meta>
</file>