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微軟正黑體" style:font-name-asian="微軟正黑體"/>
    </style:style>
    <style:style style:name="P3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/>
    </style:style>
    <style:style style:name="T6" style:parent-style-name="預設段落字型" style:family="text">
      <style:text-properties style:font-name="微軟正黑體" style:font-name-asian="微軟正黑體"/>
    </style:style>
    <style:style style:name="T7" style:parent-style-name="預設段落字型" style:family="text">
      <style:text-properties style:font-name="微軟正黑體" style:font-name-asian="微軟正黑體"/>
    </style:style>
    <style:style style:name="P8" style:parent-style-name="內文" style:family="paragraph">
      <style:paragraph-properties fo:text-align="end" style:line-height-at-least="0in"/>
      <style:text-properties style:font-name="微軟正黑體" style:font-name-asian="微軟正黑體" fo:color="#000000" fo:font-size="14pt" style:font-size-asian="14pt" style:font-size-complex="14pt"/>
    </style:style>
    <style:style style:name="P9" style:parent-style-name="內文" style:family="paragraph">
      <style:paragraph-properties fo:text-align="end" style:line-height-at-least="0in"/>
    </style:style>
    <style:style style:name="T1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2" style:parent-style-name="內文" style:family="paragraph">
      <style:paragraph-properties fo:text-align="end" style:line-height-at-least="0in"/>
      <style:text-properties fo:color="#000000" fo:font-size="18pt" style:font-size-asian="18pt" style:font-size-complex="18pt"/>
    </style:style>
    <style:style style:name="T13" style:parent-style-name="預設段落字型" style:family="text">
      <style:text-properties style:font-name="微軟正黑體" style:font-name-asian="微軟正黑體"/>
    </style:style>
    <style:style style:name="P14" style:parent-style-name="內文" style:family="paragraph">
      <style:paragraph-properties fo:text-align="end" style:line-height-at-least="0in"/>
      <style:text-properties style:font-name="微軟正黑體" style:font-name-asian="微軟正黑體" fo:color="#000000" fo:font-size="14pt" style:font-size-asian="14pt" style:font-size-complex="14pt"/>
    </style:style>
    <style:style style:name="P15" style:parent-style-name="內文" style:family="paragraph">
      <style:paragraph-properties fo:text-align="end" style:line-height-at-least="0in"/>
    </style:style>
    <style:style style:name="T1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8" style:parent-style-name="內文" style:family="paragraph">
      <style:paragraph-properties fo:text-align="end" style:line-height-at-least="0in"/>
      <style:text-properties fo:color="#000000" fo:font-size="18pt" style:font-size-asian="18pt" style:font-size-complex="18pt"/>
    </style:style>
    <style:style style:name="T19" style:parent-style-name="預設段落字型" style:family="text">
      <style:text-properties style:font-name="微軟正黑體" style:font-name-asian="微軟正黑體"/>
    </style:style>
    <style:style style:name="P20" style:parent-style-name="內文" style:family="paragraph">
      <style:paragraph-properties fo:text-align="end" style:line-height-at-least="0in" fo:margin-right="0.0972in"/>
      <style:text-properties style:font-name="微軟正黑體" style:font-name-asian="微軟正黑體" fo:color="#000000" fo:font-size="14pt" style:font-size-asian="14pt" style:font-size-complex="14pt"/>
    </style:style>
    <style:style style:name="P21" style:parent-style-name="內文" style:family="paragraph">
      <style:paragraph-properties fo:text-align="end" style:line-height-at-least="0in"/>
    </style:style>
    <style:style style:name="T2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24" style:parent-style-name="內文" style:family="paragraph">
      <style:paragraph-properties fo:text-align="end" style:line-height-at-least="0in"/>
      <style:text-properties fo:color="#000000" fo:font-size="18pt" style:font-size-asian="18pt" style:font-size-complex="18pt"/>
    </style:style>
    <style:style style:name="T25" style:parent-style-name="預設段落字型" style:family="text">
      <style:text-properties style:font-name="微軟正黑體" style:font-name-asian="微軟正黑體"/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/>
    </style:style>
    <style:style style:name="P31" style:parent-style-name="內文" style:family="paragraph">
      <style:paragraph-properties fo:text-align="center" style:line-height-at-least="0in"/>
      <style:text-properties style:font-name="微軟正黑體" style:font-name-asian="微軟正黑體" fo:color="#000000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/>
    </style:style>
    <style:style style:name="P33" style:parent-style-name="內文" style:family="paragraph">
      <style:paragraph-properties fo:text-align="center" style:line-height-at-least="0in"/>
      <style:text-properties style:font-name="微軟正黑體" style:font-name-asian="微軟正黑體" fo:color="#000000" fo:font-size="14pt" style:font-size-asian="14pt" style:font-size-complex="14pt"/>
    </style:style>
    <style:style style:name="T34" style:parent-style-name="預設段落字型" style:family="text">
      <style:text-properties style:font-name="微軟正黑體" style:font-name-asian="微軟正黑體"/>
    </style:style>
    <style:style style:name="T35" style:parent-style-name="預設段落字型" style:family="text">
      <style:text-properties style:font-name="微軟正黑體" style:font-name-asian="微軟正黑體"/>
    </style:style>
    <style:style style:name="P36" style:parent-style-name="內文" style:family="paragraph">
      <style:paragraph-properties style:snap-to-layout-grid="false" fo:line-height="0.3472in"/>
      <style:text-properties style:font-name="微軟正黑體" style:font-name-asian="微軟正黑體" fo:font-size="18pt" style:font-size-asian="18pt" style:font-size-complex="18pt"/>
    </style:style>
    <style:style style:name="P37" style:parent-style-name="內文" style:family="paragraph">
      <style:paragraph-properties style:snap-to-layout-grid="false" fo:line-height="0.3472in"/>
    </style:style>
    <style:style style:name="T38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39" style:parent-style-name="預設段落字型" style:family="text">
      <style:text-properties style:font-name="微軟正黑體" style:font-name-asian="微軟正黑體"/>
    </style:style>
    <style:style style:name="P40" style:parent-style-name="內文" style:family="paragraph">
      <style:paragraph-properties style:snap-to-layout-grid="false" fo:line-height="0.3472in"/>
      <style:text-properties style:font-name="微軟正黑體" style:font-name-asian="微軟正黑體" fo:font-size="18pt" style:font-size-asian="18pt" style:font-size-complex="18pt"/>
    </style:style>
    <style:style style:name="P41" style:parent-style-name="內文" style:family="paragraph">
      <style:paragraph-properties style:snap-to-layout-grid="false" fo:line-height="0.3472in"/>
      <style:text-properties style:font-name="微軟正黑體" style:font-name-asian="微軟正黑體" fo:font-size="18pt" style:font-size-asian="18pt" style:font-size-complex="18pt"/>
    </style:style>
    <style:style style:name="T42" style:parent-style-name="預設段落字型" style:family="text">
      <style:text-properties style:font-name="微軟正黑體" style:font-name-asian="微軟正黑體"/>
    </style:style>
    <style:style style:name="P43" style:parent-style-name="內文" style:family="paragraph">
      <style:paragraph-properties fo:text-align="center"/>
      <style:text-properties style:font-name="微軟正黑體" style:font-name-asian="微軟正黑體" fo:font-size="18pt" style:font-size-asian="18pt" style:font-size-complex="18pt"/>
    </style:style>
    <style:style style:name="T44" style:parent-style-name="預設段落字型" style:family="text">
      <style:text-properties style:font-name="微軟正黑體" style:font-name-asian="微軟正黑體"/>
    </style:style>
    <style:style style:name="T45" style:parent-style-name="預設段落字型" style:family="text">
      <style:text-properties style:font-name="微軟正黑體" style:font-name-asian="微軟正黑體"/>
    </style:style>
    <style:style style:name="P46" style:parent-style-name="內文" style:family="paragraph">
      <style:text-properties style:font-name="微軟正黑體" style:font-name-asian="微軟正黑體" fo:font-weight="bold" style:font-weight-asian="bold" fo:font-size="20pt" style:font-size-asian="20pt"/>
    </style:style>
    <style:style style:name="T47" style:parent-style-name="預設段落字型" style:family="text">
      <style:text-properties style:font-name="微軟正黑體" style:font-name-asian="微軟正黑體"/>
    </style:style>
    <style:style style:name="P4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fo:font-size="36pt" style:font-size-asian="36pt" style:font-size-complex="36pt"/>
    </style:style>
    <style:style style:name="T49" style:parent-style-name="預設段落字型" style:family="text">
      <style:text-properties style:font-name="微軟正黑體" style:font-name-asian="微軟正黑體"/>
    </style:style>
    <style:style style:name="P50" style:parent-style-name="內文" style:family="paragraph">
      <style:paragraph-properties style:snap-to-layout-grid="false"/>
    </style:style>
    <style:style style:name="T51" style:parent-style-name="預設段落字型" style:family="text">
      <style:text-properties style:font-name="微軟正黑體" style:font-name-asian="微軟正黑體" fo:font-weight="bold" style:font-weight-asian="bold" fo:font-size="36pt" style:font-size-asian="36pt" style:font-size-complex="36pt"/>
    </style:style>
    <style:style style:name="T52" style:parent-style-name="預設段落字型" style:family="text">
      <style:text-properties style:font-name="微軟正黑體" style:font-name-asian="微軟正黑體"/>
    </style:style>
    <style:style style:name="T53" style:parent-style-name="預設段落字型" style:family="text">
      <style:text-properties style:font-name="微軟正黑體" style:font-name-asian="微軟正黑體"/>
    </style:style>
    <style:style style:name="T54" style:parent-style-name="預設段落字型" style:family="text">
      <style:text-properties style:font-name="微軟正黑體" style:font-name-asian="微軟正黑體"/>
    </style:style>
    <style:style style:name="T55" style:parent-style-name="預設段落字型" style:family="text">
      <style:text-properties style:font-name="微軟正黑體" style:font-name-asian="微軟正黑體"/>
    </style:style>
    <style:style style:name="T56" style:parent-style-name="預設段落字型" style:family="text">
      <style:text-properties style:font-name="微軟正黑體" style:font-name-asian="微軟正黑體"/>
    </style:style>
    <style:style style:name="T57" style:parent-style-name="預設段落字型" style:family="text">
      <style:text-properties style:font-name="微軟正黑體" style:font-name-asian="微軟正黑體"/>
    </style:style>
    <style:style style:name="P58" style:parent-style-name="內文" style:family="paragraph">
      <style:paragraph-properties fo:text-align="center"/>
      <style:text-properties style:font-name="微軟正黑體" style:font-name-asian="微軟正黑體" fo:color="#000000" fo:font-size="18pt" style:font-size-asian="18pt" style:font-size-complex="18pt"/>
    </style:style>
    <style:style style:name="T59" style:parent-style-name="預設段落字型" style:family="text">
      <style:text-properties style:font-name="微軟正黑體" style:font-name-asian="微軟正黑體"/>
    </style:style>
    <style:style style:name="T60" style:parent-style-name="預設段落字型" style:family="text">
      <style:text-properties style:font-name="微軟正黑體" style:font-name-asian="微軟正黑體"/>
    </style:style>
    <style:style style:name="T61" style:parent-style-name="預設段落字型" style:family="text">
      <style:text-properties style:font-name="微軟正黑體" style:font-name-asian="微軟正黑體"/>
    </style:style>
    <style:style style:name="P62" style:parent-style-name="內文" style:family="paragraph">
      <style:paragraph-properties fo:text-align="center"/>
      <style:text-properties style:font-name="微軟正黑體" style:font-name-asian="微軟正黑體" fo:color="#000000" fo:font-size="18pt" style:font-size-asian="18pt" style:font-size-complex="18pt"/>
    </style:style>
    <style:style style:name="T63" style:parent-style-name="預設段落字型" style:family="text">
      <style:text-properties style:font-name="微軟正黑體" style:font-name-asian="微軟正黑體"/>
    </style:style>
    <style:style style:name="P64" style:parent-style-name="內文" style:family="paragraph">
      <style:paragraph-properties fo:text-align="center"/>
      <style:text-properties style:font-name="微軟正黑體" style:font-name-asian="微軟正黑體" fo:color="#000000" fo:font-size="18pt" style:font-size-asian="18pt" style:font-size-complex="18pt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back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back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back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back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back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back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background" draw:fill="solid" draw:fill-color="#c0c0c0" draw:opacity="100%" draw:stroke="solid" svg:stroke-width="0.01042in" svg:stroke-color="#c0c0c0" svg:stroke-opacity="100%" draw:stroke-linejoin="miter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c0c0c0" draw:opacity="100%" draw:stroke="solid" svg:stroke-width="0.01042in" svg:stroke-color="#c0c0c0" svg:stroke-opacity="100%" draw:stroke-linejoin="miter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solid" draw:fill-color="#c0c0c0" draw:opacity="100%" draw:stroke="solid" svg:stroke-width="0.01042in" svg:stroke-color="#c0c0c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solid" draw:fill-color="#c0c0c0" draw:opacity="100%" draw:stroke="solid" svg:stroke-width="0.01042in" svg:stroke-color="#c0c0c0" svg:stroke-opacity="100%" draw:stroke-linejoin="miter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back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back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back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0.97569in" svg:y="3.14653in" svg:width="1in" svg:height="0.76458in" draw:z-index="251673600" draw:id="id0" draw:style-name="a0" draw:name="Rectangle 76" text:anchor-type="paragraph"><svg:title/><svg:desc/><text:p text:style-name="P3">5.4M</text:p><text:p text:style-name="P4">小展櫃</text:p><draw:enhanced-geometry draw:type="non-primitive" svg:viewBox="0 0 21600 21600" draw:enhanced-path="M 0 0 L 21600 0 21600 21600 0 21600 Z N"/></draw:custom-shape></text:span><text:span text:style-name="T5"><draw:custom-shape svg:width="6.57361in" svg:height="0.59028in" draw:z-index="251645952" draw:id="id1" draw:style-name="a1" draw:transform="translate(-3.28681in -0.29514in) rotate(-1.5708) translate(9.08125in 3.28681in)" draw:name="Rectangle 9" text:anchor-type="paragraph"><svg:title/><svg:desc/><draw:enhanced-geometry draw:type="non-primitive" svg:viewBox="0 0 21600 21600" draw:enhanced-path="M 0 0 L 21600 0 21600 21600 0 21600 Z N"/></draw:custom-shape></text:span><text:span text:style-name="T6"><draw:custom-shape svg:width="6.57361in" svg:height="0.59028in" draw:z-index="251644928" draw:id="id2" draw:style-name="a2" draw:transform="translate(-3.28681in -0.29514in) rotate(-1.5708) translate(0.70139in 3.28681in)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7"><draw:frame draw:z-index="251665408" draw:id="id3" draw:style-name="a3" draw:name="Text Box 47" text:anchor-type="paragraph" svg:x="-0.54583in" svg:y="1.31319in" svg:width="0.875in" svg:height="0.91875in" style:rel-width="scale" style:rel-height="scale"><draw:text-box><text:p text:style-name="P8">5.4M</text:p><text:p text:style-name="P9"><text:span text:style-name="T10">小</text:span><text:span text:style-name="T11">展櫃</text:span></text:p><text:p text:style-name="P12"/></draw:text-box><svg:title/><svg:desc/></draw:frame></text:span><text:span text:style-name="T13"><draw:frame draw:z-index="251667456" draw:id="id4" draw:style-name="a4" draw:name="Text Box 67" text:anchor-type="paragraph" svg:x="7.87708in" svg:y="1.93681in" svg:width="0.875in" svg:height="0.91875in" style:rel-width="scale" style:rel-height="scale"><draw:text-box><text:p text:style-name="P14">5.4M</text:p><text:p text:style-name="P15"><text:span text:style-name="T16">小</text:span><text:span text:style-name="T17">展櫃</text:span></text:p><text:p text:style-name="P18"/></draw:text-box><svg:title/><svg:desc/></draw:frame></text:span><text:span text:style-name="T19"><draw:frame draw:z-index="251641856" draw:id="id5" draw:style-name="a5" draw:name="Text Box 68" text:anchor-type="paragraph" svg:x="9.19444in" svg:y="3.14931in" svg:width="0.875in" svg:height="0.91875in" style:rel-width="scale" style:rel-height="scale"><draw:text-box><text:p text:style-name="P20">5.4M</text:p><text:p text:style-name="P21"><text:span text:style-name="T22">小</text:span><text:span text:style-name="T23">展櫃</text:span></text:p><text:p text:style-name="P24"/></draw:text-box><svg:title/><svg:desc/></draw:frame></text:span><text:span text:style-name="T25"><draw:custom-shape svg:width="0.58264in" svg:height="0.18125in" draw:z-index="251660288" draw:id="id6" draw:style-name="a6" draw:transform="translate(-0.29132in -0.09062in) rotate(-1.5708) translate(9.28646in 3.54132in)" draw:name="Rectangle 36" text:anchor-type="paragraph"><svg:title/><svg:desc/><draw:enhanced-geometry draw:type="non-primitive" svg:viewBox="0 0 21600 21600" draw:enhanced-path="M 0 0 L 21600 0 21600 21600 0 21600 Z N"/></draw:custom-shape></text:span><text:span text:style-name="T26"><draw:custom-shape svg:width="0.58264in" svg:height="0.18125in" draw:z-index="251658240" draw:id="id7" draw:style-name="a7" draw:transform="translate(-0.29132in -0.09062in) rotate(-1.5708) translate(0.9066in 3.45312in)" draw:name="Rectangle 34" text:anchor-type="paragraph"><svg:title/><svg:desc/><draw:enhanced-geometry draw:type="non-primitive" svg:viewBox="0 0 21600 21600" draw:enhanced-path="M 0 0 L 21600 0 21600 21600 0 21600 Z N"/></draw:custom-shape></text:span><text:span text:style-name="T27"><draw:custom-shape svg:width="0.58264in" svg:height="0.18125in" draw:z-index="251661312" draw:id="id8" draw:style-name="a8" draw:transform="translate(-0.29132in -0.09062in) rotate(-1.5708) translate(8.87674in 2.33368in)" draw:name="Rectangle 37" text:anchor-type="paragraph"><svg:title/><svg:desc/><draw:enhanced-geometry draw:type="non-primitive" svg:viewBox="0 0 21600 21600" draw:enhanced-path="M 0 0 L 21600 0 21600 21600 0 21600 Z N"/></draw:custom-shape></text:span><text:span text:style-name="T28"><draw:custom-shape svg:x="6.75in" svg:y="4.99931in" svg:width="1.25in" svg:height="0.18125in" draw:z-index="251672576" draw:id="id9" draw:style-name="a9" draw:name="Rectangle 33" text:anchor-type="paragraph"><svg:title/><svg:desc/><draw:enhanced-geometry draw:type="non-primitive" svg:viewBox="0 0 21600 21600" draw:enhanced-path="M 0 0 L 21600 0 21600 21600 0 21600 Z N"/></draw:custom-shape></text:span><text:span text:style-name="T29"><draw:custom-shape svg:x="1.75in" svg:y="4.99931in" svg:width="1.25in" svg:height="0.18125in" draw:z-index="251671552" draw:id="id10" draw:style-name="a10" draw:name="Rectangle 31" text:anchor-type="paragraph"><svg:title/><svg:desc/><draw:enhanced-geometry draw:type="non-primitive" svg:viewBox="0 0 21600 21600" draw:enhanced-path="M 0 0 L 21600 0 21600 21600 0 21600 Z N"/></draw:custom-shape></text:span><text:span text:style-name="T30"><draw:frame draw:z-index="251670528" draw:id="id11" draw:style-name="a11" draw:name="Text Box 39" text:anchor-type="paragraph" svg:x="6.375in" svg:y="4.60903in" svg:width="2in" svg:height="0.375in" style:rel-width="scale" style:rel-height="scale"><draw:text-box><text:p text:style-name="P31">10M大展櫃</text:p></draw:text-box><svg:title/><svg:desc/></draw:frame></text:span><text:span text:style-name="T32"><draw:frame draw:z-index="251669504" draw:id="id12" draw:style-name="a12" draw:name="Text Box 38" text:anchor-type="paragraph" svg:x="1.18125in" svg:y="4.60903in" svg:width="2.5in" svg:height="0.375in" style:rel-width="scale" style:rel-height="scale"><draw:text-box><text:p text:style-name="P33">10M大展櫃</text:p></draw:text-box><svg:title/><svg:desc/></draw:frame></text:span><text:span text:style-name="T34"><draw:custom-shape svg:width="0.58264in" svg:height="0.18125in" draw:z-index="251659264" draw:id="id13" draw:style-name="a13" draw:transform="translate(-0.29132in -0.09062in) rotate(-1.5708) translate(0.49687in 1.70868in)" draw:name="Rectangle 35" text:anchor-type="paragraph"><svg:title/><svg:desc/><draw:enhanced-geometry draw:type="non-primitive" svg:viewBox="0 0 21600 21600" draw:enhanced-path="M 0 0 L 21600 0 21600 21600 0 21600 Z N"/></draw:custom-shape></text:span><text:span text:style-name="T35"><draw:frame draw:z-index="251648000" draw:id="id14" draw:style-name="a14" draw:name="Text Box 11" text:anchor-type="paragraph" svg:x="0.47569in" svg:y="4.27083in" svg:width="0.5in" svg:height="2in" style:rel-width="scale" style:rel-height="scale"><draw:text-box><text:p text:style-name="P36">北側通</text:p><text:p text:style-name="P37"><text:span text:style-name="T38">道</text:span></text:p></draw:text-box><svg:title/><svg:desc/></draw:frame></text:span><text:span text:style-name="T39"><draw:frame draw:z-index="251649024" draw:id="id15" draw:style-name="a15" draw:name="Text Box 12" text:anchor-type="paragraph" svg:x="8.85069in" svg:y="4.27083in" svg:width="0.5in" svg:height="2in" style:rel-width="scale" style:rel-height="scale"><draw:text-box><text:p text:style-name="P40">南側通</text:p><text:p text:style-name="P41">道</text:p></draw:text-box><svg:title/><svg:desc/></draw:frame></text:span><text:span text:style-name="T42"><draw:frame draw:z-index="251646976" draw:id="id16" draw:style-name="a16" draw:name="Text Box 10" text:anchor-type="paragraph" svg:x="3.75in" svg:y="-0.25347in" svg:width="2.25in" svg:height="0.5in" style:rel-width="scale" style:rel-height="scale"><draw:text-box><text:p text:style-name="P43">大客車上下客處</text:p></draw:text-box><svg:title/><svg:desc/></draw:frame></text:span><text:span text:style-name="T44"><draw:custom-shape svg:x="0in" svg:y="-0.25in" svg:width="9.75in" svg:height="0.59028in" draw:z-index="251643904" draw:id="id17" draw:style-name="a17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45"><draw:custom-shape svg:x="0in" svg:y="4.99931in" svg:width="9.75in" svg:height="0.59028in" draw:z-index="251642880" draw:id="id18" draw:style-name="a18" draw:name="Rectangle 7" text:anchor-type="paragraph"><svg:title/><svg:desc/><draw:enhanced-geometry draw:type="non-primitive" svg:viewBox="0 0 21600 21600" draw:enhanced-path="M 0 0 L 21600 0 21600 21600 0 21600 Z N"/></draw:custom-shape></text:span><draw:frame draw:z-index="251668480" draw:id="id19" draw:style-name="a19" draw:name="文字方塊 2" text:anchor-type="paragraph" svg:x="0.31875in" svg:y="-1in" svg:width="2.43125in" svg:height="0.6in" style:rel-width="scale" style:rel-height="scale"><draw:text-box><text:p text:style-name="P46">附件二</text:p></draw:text-box><svg:title/><svg:desc/></draw:frame><text:span text:style-name="T47"><draw:frame draw:z-index="251656192" draw:id="id20" draw:style-name="a20" draw:name="Text Box 29" text:anchor-type="paragraph" svg:x="3.75139in" svg:y="5.5in" svg:width="2.375in" svg:height="0.86319in" style:rel-width="scale" style:rel-height="scale"><draw:text-box><text:p text:style-name="P48">迎賓大廳</text:p></draw:text-box><svg:title/><svg:desc/></draw:frame></text:span><text:span text:style-name="T49"><draw:frame draw:z-index="251664384" draw:id="id21" draw:style-name="a21" draw:name="Text Box 43" text:anchor-type="paragraph" svg:x="0in" svg:y="-1.12292in" svg:width="2.75in" svg:height="0.75069in" style:rel-width="scale" style:rel-height="scale"><draw:text-box><text:p text:style-name="P50"><text:span text:style-name="T51">展位分配圖</text:span></text:p></draw:text-box><svg:title/><svg:desc/></draw:frame></text:span><text:span text:style-name="T52"><draw:custom-shape svg:x="1.375in" svg:y="0.875in" svg:width="7.125in" svg:height="3.5in" draw:z-index="251650048" draw:id="id22" draw:style-name="a22" draw:name="Rectangle 18" text:anchor-type="paragraph"><svg:title/><svg:desc/><draw:enhanced-geometry draw:type="non-primitive" svg:viewBox="0 0 21600 21600" draw:enhanced-path="M 0 0 L 21600 0 21600 21600 0 21600 Z N"/></draw:custom-shape></text:span><text:span text:style-name="T53"><draw:custom-shape svg:x="5.625in" svg:y="2.75in" svg:width="0.50139in" svg:height="0.87431in" draw:z-index="251654144" draw:id="id23" draw:style-name="a23" draw:name="AutoShape 22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54"><draw:custom-shape svg:x="3.75in" svg:y="2.75in" svg:width="0.50139in" svg:height="0.87431in" draw:z-index="251653120" draw:id="id24" draw:style-name="a24" draw:name="AutoShape 2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55"><draw:custom-shape svg:x="2.24861in" svg:y="2.75in" svg:width="0.50139in" svg:height="0.87431in" draw:z-index="251652096" draw:id="id25" draw:style-name="a25" draw:name="AutoShape 20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56"><draw:custom-shape svg:x="7.00069in" svg:y="2.75069in" svg:width="0.50139in" svg:height="0.87431in" draw:z-index="251651072" draw:id="id26" draw:style-name="a26" draw:name="AutoShape 19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57"><draw:frame draw:z-index="251663360" draw:id="id27" draw:style-name="a27" draw:name="Text Box 41" text:anchor-type="paragraph" svg:x="4.5in" svg:y="3.625in" svg:width="0.875in" svg:height="0.5in" style:rel-width="scale" style:rel-height="scale"><draw:text-box><text:p text:style-name="P58">海關</text:p></draw:text-box><svg:title/><svg:desc/></draw:frame></text:span><text:span text:style-name="T59"><draw:custom-shape svg:width="0.87292in" svg:height="0.875in" draw:z-index="251666432" draw:id="id28" draw:style-name="a28" draw:transform="translate(-0.43646in -0.4375in) rotate(-3.14159) translate(5.43646in 4.9375in)" draw:name="AutoShape 24" text:anchor-type="paragraph"><svg:title/><svg:desc/><draw:enhanced-geometry draw:type="non-primitive" svg:viewBox="0 0 21600 21600" draw:enhanced-path="M 21600 6079 L 15126 0 15126 2912 12427 2912 C 5564 2912 0 7052 0 12158 L 0 21600 6474 21600 6474 12158 C 6474 10550 9139 9246 12427 9246 L 15126 9246 15126 12158 Z N" draw:text-areas="?f31 ?f33 ?f32 ?f34" draw:glue-points="?f24 ?f25 ?f24 ?f26 ?f27 ?f28 ?f29 ?f30" draw:glue-point-leaving-directions="-360, -180, -180, -9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2912"/><draw:equation draw:name="f9" draw:formula="12158 - 2912"/><draw:equation draw:name="f10" draw:formula="21600 - 15126"/><draw:equation draw:name="f11" draw:formula="?f10 * 2912 / 6079"/><draw:equation draw:name="f12" draw:formula="?f11 + 15126"/><draw:equation draw:name="f13" draw:formula="15126 * ?f5 / 21600"/><draw:equation draw:name="f14" draw:formula="0 * ?f4 / 21600"/><draw:equation draw:name="f15" draw:formula="12158 * ?f4 / 21600"/><draw:equation draw:name="f16" draw:formula="3237 * ?f5 / 21600"/><draw:equation draw:name="f17" draw:formula="21600 * ?f4 / 21600"/><draw:equation draw:name="f18" draw:formula="21600 * ?f5 / 21600"/><draw:equation draw:name="f19" draw:formula="6079 * ?f4 / 21600"/><draw:equation draw:name="f20" draw:formula="12427 * ?f5 / 21600"/><draw:equation draw:name="f21" draw:formula="?f8 * ?f4 / 21600"/><draw:equation draw:name="f22" draw:formula="?f12 * ?f5 / 21600"/><draw:equation draw:name="f23" draw:formula="?f9 * ?f4 / 21600"/><draw:equation draw:name="f24" draw:formula="?f13 / ?f6"/><draw:equation draw:name="f25" draw:formula="?f14 / ?f7"/><draw:equation draw:name="f26" draw:formula="?f15 / ?f7"/><draw:equation draw:name="f27" draw:formula="?f16 / ?f6"/><draw:equation draw:name="f28" draw:formula="?f17 / ?f7"/><draw:equation draw:name="f29" draw:formula="?f18 / ?f6"/><draw:equation draw:name="f30" draw:formula="?f19 / ?f7"/><draw:equation draw:name="f31" draw:formula="?f20 / ?f6"/><draw:equation draw:name="f32" draw:formula="?f22 / ?f6"/><draw:equation draw:name="f33" draw:formula="?f21 / ?f7"/><draw:equation draw:name="f34" draw:formula="?f23 / ?f7"/></draw:enhanced-geometry></draw:custom-shape></text:span><text:span text:style-name="T60"><draw:custom-shape svg:width="0.87639in" svg:height="0.87361in" draw:z-index="251655168" draw:id="id29" draw:style-name="a29" draw:transform="translate(-0.43819in -0.43681in) rotate(-3.14159) translate(4.43819in 4.93819in)" draw:name="AutoShape 23" text:anchor-type="paragraph"><svg:title/><svg:desc/><draw:enhanced-geometry draw:type="non-primitive" svg:viewBox="0 0 21600 21600" draw:enhanced-path="M 21600 6079 L 15126 0 15126 2912 12427 2912 C 5564 2912 0 7052 0 12158 L 0 21600 6474 21600 6474 12158 C 6474 10550 9139 9246 12427 9246 L 15126 9246 15126 12158 Z N" draw:text-areas="?f31 ?f33 ?f32 ?f34" draw:glue-points="?f24 ?f25 ?f24 ?f26 ?f27 ?f28 ?f29 ?f30" draw:glue-point-leaving-directions="-36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2912"/><draw:equation draw:name="f9" draw:formula="12158 - 2912"/><draw:equation draw:name="f10" draw:formula="21600 - 15126"/><draw:equation draw:name="f11" draw:formula="?f10 * 2912 / 6079"/><draw:equation draw:name="f12" draw:formula="?f11 + 15126"/><draw:equation draw:name="f13" draw:formula="15126 * ?f5 / 21600"/><draw:equation draw:name="f14" draw:formula="0 * ?f4 / 21600"/><draw:equation draw:name="f15" draw:formula="12158 * ?f4 / 21600"/><draw:equation draw:name="f16" draw:formula="3237 * ?f5 / 21600"/><draw:equation draw:name="f17" draw:formula="21600 * ?f4 / 21600"/><draw:equation draw:name="f18" draw:formula="21600 * ?f5 / 21600"/><draw:equation draw:name="f19" draw:formula="6079 * ?f4 / 21600"/><draw:equation draw:name="f20" draw:formula="12427 * ?f5 / 21600"/><draw:equation draw:name="f21" draw:formula="?f8 * ?f4 / 21600"/><draw:equation draw:name="f22" draw:formula="?f12 * ?f5 / 21600"/><draw:equation draw:name="f23" draw:formula="?f9 * ?f4 / 21600"/><draw:equation draw:name="f24" draw:formula="?f13 / ?f6"/><draw:equation draw:name="f25" draw:formula="?f14 / ?f7"/><draw:equation draw:name="f26" draw:formula="?f15 / ?f7"/><draw:equation draw:name="f27" draw:formula="?f16 / ?f6"/><draw:equation draw:name="f28" draw:formula="?f17 / ?f7"/><draw:equation draw:name="f29" draw:formula="?f18 / ?f6"/><draw:equation draw:name="f30" draw:formula="?f19 / ?f7"/><draw:equation draw:name="f31" draw:formula="?f20 / ?f6"/><draw:equation draw:name="f32" draw:formula="?f22 / ?f6"/><draw:equation draw:name="f33" draw:formula="?f21 / ?f7"/><draw:equation draw:name="f34" draw:formula="?f23 / ?f7"/></draw:enhanced-geometry></draw:custom-shape></text:span><text:span text:style-name="T61"><draw:frame draw:z-index="251662336" draw:id="id30" draw:style-name="a30" draw:name="Text Box 40" text:anchor-type="paragraph" svg:x="4.125in" svg:y="1.75in" svg:width="1.625in" svg:height="0.5in" style:rel-width="scale" style:rel-height="scale"><draw:text-box><text:p text:style-name="P62">行李提領處</text:p></draw:text-box><svg:title/><svg:desc/></draw:frame></text:span><text:span text:style-name="T63"><draw:frame draw:z-index="251657216" draw:id="id31" draw:style-name="a31" draw:name="Text Box 30" text:anchor-type="paragraph" svg:x="3.75in" svg:y="6.25in" svg:width="2.25in" svg:height="0.5in" style:rel-width="scale" style:rel-height="scale"><draw:text-box><text:p text:style-name="P64">小客車上下客處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65030</meta:initial-creator>
    <dc:creator>宋璦</dc:creator>
    <meta:creation-date>2019-02-23T01:35:00Z</meta:creation-date>
    <dc:date>2019-02-23T01:35:00Z</dc:date>
    <meta:print-date>2014-11-11T06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" meta:character-count="32" meta:row-count="1" meta:non-whitespace-character-count="29"/>
  </office:meta>
</office:document-meta>
</file>