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8875in" text:min-label-width="0.5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BiauKai" fo:color="#000000" fo:font-size="20pt" style:font-size-asian="20pt" style:font-size-complex="13pt"/>
    </style:style>
    <style:style style:name="P2" style:parent-style-name="內文" style:family="paragraph">
      <style:paragraph-properties fo:line-height="150%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3" style:parent-style-name="內文" style:family="paragraph">
      <style:paragraph-properties fo:line-height="150%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/>
    </style:style>
    <style:style style:name="P6" style:parent-style-name="內文" style:family="paragraph">
      <style:paragraph-properties fo:margin-top="0.0833in" fo:line-height="150%"/>
    </style:style>
    <style:style style:name="T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style:language-asian="zh" style:country-asian="HK"/>
    </style:style>
    <style:style style:name="P9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10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12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/>
    </style:style>
    <style:style style:name="P13" style:parent-style-name="內文" style:family="paragraph">
      <style:paragraph-properties fo:margin-top="0.0833in" fo:line-height="150%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/>
    </style:style>
    <style:style style:name="P87" style:parent-style-name="內文" style:family="paragraph">
      <style:paragraph-properties fo:margin-top="0.0833in" fo:line-height="150%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BiauKai" fo:font-weight="bold" style:font-weight-asian="bold" fo:font-style="italic" style:font-style-asian="italic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P106" style:parent-style-name="內文" style:family="paragraph">
      <style:paragraph-properties fo:text-align="justify" fo:line-height="115%"/>
    </style:style>
    <style:style style:name="T10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6" style:parent-style-name="內文" style:family="paragraph">
      <style:paragraph-properties fo:margin-left="0.4513in" fo:text-indent="-0.45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126" style:parent-style-name="內文" style:family="paragraph">
      <style:paragraph-properties fo:margin-top="0.0833in" fo:line-height="150%"/>
    </style:style>
    <style:style style:name="T12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129" style:parent-style-name="內文" style:family="paragraph">
      <style:paragraph-properties fo:margin-left="0.3333in">
        <style:tab-stops/>
      </style:paragraph-properties>
    </style:style>
    <style:style style:name="T130" style:parent-style-name="強調斜體" style:family="text">
      <style:text-properties style:font-name="標楷體" style:font-name-asian="標楷體" style:font-name-complex="Arial" fo:font-style="normal" style:font-style-asian="normal" fo:color="#000000" fo:font-size="13pt" style:font-size-asian="13pt" style:font-size-complex="13pt" fo:background-color="#FFFFFF" style:language-asian="zh" style:country-asian="HK"/>
    </style:style>
    <style:style style:name="T131" style:parent-style-name="強調斜體" style:family="text">
      <style:text-properties style:font-name="標楷體" style:font-name-asian="標楷體" style:font-name-complex="Arial" fo:font-style="normal" style:font-style-asian="normal" fo:color="#000000" fo:font-size="13pt" style:font-size-asian="13pt" style:font-size-complex="13pt" fo:background-color="#FFFFFF"/>
    </style:style>
    <style:style style:name="T132" style:parent-style-name="強調斜體" style:family="text">
      <style:text-properties style:font-name="標楷體" style:font-name-asian="標楷體" style:font-name-complex="Arial" fo:font-style="normal" style:font-style-asian="normal" fo:color="#000000" fo:font-size="13pt" style:font-size-asian="13pt" style:font-size-complex="13pt" fo:background-color="#FFFFFF" style:language-asian="zh" style:country-asian="HK"/>
    </style:style>
    <style:style style:name="T133" style:parent-style-name="強調斜體" style:family="text">
      <style:text-properties style:font-name="標楷體" style:font-name-asian="標楷體" style:font-name-complex="Arial" fo:font-style="normal" style:font-style-asian="normal" fo:color="#000000" fo:font-size="13pt" style:font-size-asian="13pt" style:font-size-complex="13pt" fo:background-color="#FFFFFF" style:language-asian="zh" style:country-asian="HK"/>
    </style:style>
    <style:style style:name="P134" style:parent-style-name="內文" style:family="paragraph">
      <style:paragraph-properties fo:margin-left="0.3333in">
        <style:tab-stops/>
      </style:paragraph-properties>
    </style:style>
    <style:style style:name="T135" style:parent-style-name="強調斜體" style:family="text">
      <style:text-properties style:font-name="標楷體" style:font-name-asian="標楷體" style:font-name-complex="Arial" fo:font-style="normal" style:font-style-asian="normal" fo:color="#000000" fo:font-size="13pt" style:font-size-asian="13pt" style:font-size-complex="13pt" fo:background-color="#FFFFFF" style:language-asian="zh" style:country-asian="HK"/>
    </style:style>
    <style:style style:name="P136" style:parent-style-name="內文" style:family="paragraph">
      <style:paragraph-properties fo:margin-left="0.3333in">
        <style:tab-stops/>
      </style:paragraph-properties>
    </style:style>
    <style:style style:name="P137" style:parent-style-name="內文" style:family="paragraph">
      <style:paragraph-properties fo:margin-top="0.0833in" fo:line-height="150%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138" style:parent-style-name="清單段落" style:family="paragraph">
      <style:paragraph-properties fo:margin-left="0.5in" fo:text-indent="-0.295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142" style:parent-style-name="清單段落" style:family="paragraph">
      <style:paragraph-properties fo:margin-left="0.5in" fo:text-indent="-0.295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fo:background-color="#FFFFFF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fo:background-color="#FFFFFF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 fo:background-color="#FFFFFF"/>
    </style:style>
    <style:style style:name="T14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fo:background-color="#FFFFFF"/>
    </style:style>
    <style:style style:name="T14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fo:background-color="#FFFFFF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fo:background-color="#FFFFFF"/>
    </style:style>
    <style:style style:name="T15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fo:background-color="#FFFFFF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fo:background-color="#FFFFFF"/>
    </style:style>
    <style:style style:name="T15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fo:background-color="#FFFFFF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fo:background-color="#FFFFFF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fo:background-color="#FFFFFF"/>
    </style:style>
    <style:style style:name="T15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 fo:background-color="#FFFFFF" style:language-asian="zh" style:country-asian="HK"/>
    </style:style>
    <style:style style:name="P158" style:parent-style-name="清單段落" style:family="paragraph">
      <style:paragraph-properties fo:margin-left="0.5in" fo:text-indent="-0.295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163" style:parent-style-name="清單段落" style:family="paragraph">
      <style:paragraph-properties fo:margin-left="0.5in" fo:text-indent="-0.295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167" style:parent-style-name="內文" style:family="paragraph">
      <style:paragraph-properties fo:margin-top="0.0833in" fo:line-height="150%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168" style:parent-style-name="清單段落" style:family="paragraph">
      <style:paragraph-properties fo:margin-left="0.2958in" fo:text-indent="-0.0986in">
        <style:tab-stops/>
      </style:paragraph-properties>
      <style:text-properties style:font-name="標楷體" style:font-name-asian="標楷體" style:font-name-complex="BiauKai" fo:color="#000000" fo:font-size="13pt" style:font-size-asian="13pt" style:font-size-complex="13pt"/>
    </style:style>
    <style:style style:name="P169" style:parent-style-name="清單段落" style:family="paragraph">
      <style:paragraph-properties fo:margin-left="0.2958in" fo:text-indent="-0.0986in">
        <style:tab-stops/>
      </style:paragraph-properties>
      <style:text-properties style:font-name="標楷體" style:font-name-asian="標楷體" style:font-name-complex="BiauKai" fo:color="#000000" fo:font-size="13pt" style:font-size-asian="13pt" style:font-size-complex="13pt"/>
    </style:style>
    <style:style style:name="P170" style:parent-style-name="清單段落" style:family="paragraph">
      <style:paragraph-properties fo:margin-left="0.2958in" fo:text-indent="-0.09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172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183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184" style:parent-style-name="清單段落" style:family="paragraph">
      <style:paragraph-properties fo:margin-left="0.5in" fo:text-indent="-0.295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fo:background-color="#D9D9D9"/>
    </style:style>
    <style:style style:name="T19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fo:background-color="#D9D9D9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fo:background-color="#D9D9D9"/>
    </style:style>
    <style:style style:name="T19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fo:background-color="#D9D9D9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fo:background-color="#D9D9D9"/>
    </style:style>
    <style:style style:name="P196" style:parent-style-name="清單段落" style:family="paragraph">
      <style:paragraph-properties fo:margin-left="0.5in" fo:text-indent="-0.295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199" style:parent-style-name="超連結" style:family="text">
      <style:text-properties style:font-name="標楷體" style:font-name-asian="標楷體" style:font-name-complex="Times New Roman" fo:color="#000000" fo:font-size="13pt" style:font-size-asian="13pt" style:font-size-complex="13pt" fo:background-color="#D9D9D9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D9D9D9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fo:background-color="#D9D9D9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fo:background-color="#D9D9D9"/>
    </style:style>
    <style:style style:name="T21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fo:background-color="#D9D9D9"/>
    </style:style>
    <style:style style:name="T21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fo:background-color="#D9D9D9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fo:background-color="#D9D9D9"/>
    </style:style>
    <style:style style:name="P213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214" style:parent-style-name="清單段落" style:family="paragraph">
      <style:paragraph-properties fo:margin-left="0.5in" fo:text-indent="-0.295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219" style:parent-style-name="清單段落" style:family="paragraph">
      <style:paragraph-properties fo:margin-left="0.5in" fo:text-indent="-0.295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226" style:parent-style-name="清單段落" style:family="paragraph">
      <style:paragraph-properties fo:margin-left="0.5in" fo:text-indent="-0.295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228" style:parent-style-name="清單段落" style:family="paragraph">
      <style:paragraph-properties fo:margin-left="0.5in" fo:text-indent="-0.295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P234" style:parent-style-name="本文" style:family="paragraph">
      <style:paragraph-properties fo:text-align="justify" fo:line-height="0.3055in" fo:margin-left="0.5in" fo:margin-right="0.0784in">
        <style:tab-stops/>
      </style:paragraph-properties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HK"/>
    </style:style>
    <style:style style:name="P241" style:parent-style-name="本文" style:family="paragraph">
      <style:paragraph-properties fo:text-align="justify" fo:line-height="0.3055in" fo:margin-left="0.6666in" fo:margin-right="0.0784in">
        <style:tab-stops/>
      </style:paragraph-properties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244" style:parent-style-name="本文" style:family="paragraph">
      <style:paragraph-properties fo:text-align="justify" fo:line-height="0.3055in" fo:margin-left="0.6666in" fo:margin-right="0.0784in">
        <style:tab-stops/>
      </style:paragraph-properties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HK"/>
    </style:style>
    <style:style style:name="T24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HK"/>
    </style:style>
    <style:style style:name="P251" style:parent-style-name="內文" style:family="paragraph">
      <style:text-properties style:font-name="標楷體" style:font-name-asian="標楷體" style:font-name-complex="BiauKai" fo:color="#000000" fo:font-size="13pt" style:font-size-asian="13pt" style:font-size-complex="13pt"/>
    </style:style>
    <style:style style:name="P252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253" style:parent-style-name="清單段落" style:family="paragraph">
      <style:paragraph-properties fo:margin-left="0.4923in" fo:text-indent="-0.2951in">
        <style:tab-stops/>
      </style:paragraph-properties>
      <style:text-properties style:font-name="標楷體" style:font-name-asian="標楷體" style:font-name-complex="BiauKai" fo:color="#000000" fo:font-size="13pt" style:font-size-asian="13pt" style:font-size-complex="13pt"/>
    </style:style>
    <style:style style:name="P254" style:parent-style-name="清單段落" style:family="paragraph">
      <style:paragraph-properties fo:margin-left="0.4923in" fo:text-indent="-0.2951in">
        <style:tab-stops/>
      </style:paragraph-properties>
      <style:text-properties style:font-name="標楷體" style:font-name-asian="標楷體" style:font-name-complex="BiauKai" fo:color="#000000" fo:font-size="13pt" style:font-size-asian="13pt" style:font-size-complex="13pt"/>
    </style:style>
    <style:style style:name="P255" style:parent-style-name="清單段落" style:family="paragraph">
      <style:paragraph-properties fo:margin-left="0.4923in" fo:text-indent="-0.295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P260" style:parent-style-name="清單段落" style:family="paragraph">
      <style:paragraph-properties fo:margin-left="0.4923in" fo:text-indent="-0.2951in">
        <style:tab-stops/>
      </style:paragraph-properties>
      <style:text-properties style:font-name="標楷體" style:font-name-asian="標楷體" style:font-name-complex="BiauKai" fo:color="#000000" fo:font-size="13pt" style:font-size-asian="13pt" style:font-size-complex="13pt"/>
    </style:style>
    <style:style style:name="P261" style:parent-style-name="清單段落" style:family="paragraph">
      <style:paragraph-properties fo:margin-left="0.4923in" fo:text-indent="-0.2951in">
        <style:tab-stops/>
      </style:paragraph-properties>
      <style:text-properties style:font-name="標楷體" style:font-name-asian="標楷體" style:font-name-complex="BiauKai" fo:color="#000000" fo:font-size="13pt" style:font-size-asian="13pt" style:font-size-complex="13pt"/>
    </style:style>
    <style:style style:name="P262" style:parent-style-name="清單段落" style:family="paragraph">
      <style:paragraph-properties fo:margin-left="0.4923in" fo:text-indent="-0.2951in">
        <style:tab-stops/>
      </style:paragraph-properties>
      <style:text-properties style:font-name="標楷體" style:font-name-asian="標楷體" style:font-name-complex="BiauKai" fo:color="#000000" fo:font-size="13pt" style:font-size-asian="13pt" style:font-size-complex="13pt"/>
    </style:style>
    <style:style style:name="P263" style:parent-style-name="清單段落" style:family="paragraph">
      <style:paragraph-properties fo:margin-left="0.4923in" fo:text-indent="-0.2951in">
        <style:tab-stops/>
      </style:paragraph-properties>
      <style:text-properties style:font-name="標楷體" style:font-name-asian="標楷體" style:font-name-complex="BiauKai" fo:color="#000000" fo:font-size="13pt" style:font-size-asian="13pt" style:font-size-complex="13pt"/>
    </style:style>
    <style:style style:name="P26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name-complex="BiauKai" fo:color="#000000" fo:font-size="13pt" style:font-size-asian="13pt" style:font-size-complex="13pt"/>
    </style:style>
    <style:style style:name="P265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P266" style:parent-style-name="內文" style:family="paragraph">
      <style:paragraph-properties fo:margin-top="0.0833in"/>
      <style:text-properties style:font-name="標楷體" style:font-name-asian="標楷體" style:font-name-complex="BiauKai" fo:font-weight="bold" style:font-weight-asian="bold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language-asian="zh" style:country-asian="HK"/>
    </style:style>
    <style:style style:name="P273" style:parent-style-name="內文" style:family="paragraph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74" style:parent-style-name="內文" style:family="paragraph">
      <style:paragraph-properties fo:break-before="page"/>
      <style:text-properties style:font-name="標楷體" style:font-name-asian="標楷體" style:font-name-complex="BiauKai" fo:color="#000000" fo:font-size="13pt" style:font-size-asian="13pt" style:font-size-complex="13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3pt"/>
    </style:style>
    <style:style style:name="T277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3pt"/>
    </style:style>
    <style:style style:name="T278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3pt"/>
    </style:style>
    <style:style style:name="T279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3pt"/>
    </style:style>
    <style:style style:name="T280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3pt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3pt"/>
    </style:style>
    <style:style style:name="T282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3pt"/>
    </style:style>
    <style:style style:name="P283" style:parent-style-name="內文" style:family="paragraph">
      <style:paragraph-properties fo:text-align="center" fo:line-height="200%"/>
    </style:style>
    <style:style style:name="T284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BiauKai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olumn291" style:family="table-column">
      <style:table-column-properties style:column-width="0.5909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Column293" style:family="table-column">
      <style:table-column-properties style:column-width="1.2791in" style:use-optimal-column-width="false"/>
    </style:style>
    <style:style style:name="TableColumn294" style:family="table-column">
      <style:table-column-properties style:column-width="0.5909in" style:use-optimal-column-width="false"/>
    </style:style>
    <style:style style:name="TableColumn295" style:family="table-column">
      <style:table-column-properties style:column-width="0.2048in" style:use-optimal-column-width="false"/>
    </style:style>
    <style:style style:name="TableColumn296" style:family="table-column">
      <style:table-column-properties style:column-width="0.9965in" style:use-optimal-column-width="false"/>
    </style:style>
    <style:style style:name="TableColumn297" style:family="table-column">
      <style:table-column-properties style:column-width="0.4534in" style:use-optimal-column-width="false"/>
    </style:style>
    <style:style style:name="TableColumn298" style:family="table-column">
      <style:table-column-properties style:column-width="0.8062in" style:use-optimal-column-width="false"/>
    </style:style>
    <style:style style:name="TableColumn299" style:family="table-column">
      <style:table-column-properties style:column-width="1.2006in" style:use-optimal-column-width="false"/>
    </style:style>
    <style:style style:name="Table290" style:family="table">
      <style:table-properties style:width="6.9104in" fo:margin-left="0.1736in" table:align="left"/>
    </style:style>
    <style:style style:name="TableRow300" style:family="table-row">
      <style:table-row-properties style:min-row-height="0.415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13" style:family="table-row">
      <style:table-row-properties style:min-row-height="0.3819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26" style:family="table-row">
      <style:table-row-properties style:min-row-height="0.5694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31" style:family="table-row">
      <style:table-row-properties style:min-row-height="0.5694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38" style:family="table-row">
      <style:table-row-properties style:min-row-height="0.5694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49" style:family="table-row">
      <style:table-row-properties style:min-row-height="0.9236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54" style:family="table-row">
      <style:table-row-properties style:min-row-height="0.9763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59" style:family="table-row">
      <style:table-row-properties style:min-row-height="2.7805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30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62" style:parent-style-name="內文" style:family="paragraph">
      <style:paragraph-properties fo:text-align="center" fo:line-height="300%"/>
    </style:style>
    <style:style style:name="T36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HK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30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300%"/>
    </style:style>
    <style:style style:name="T36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HK"/>
    </style:style>
    <style:style style:name="TableRow368" style:family="table-row">
      <style:table-row-properties style:min-row-height="1.5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7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HK"/>
    </style:style>
    <style:style style:name="P377" style:parent-style-name="內文" style:family="paragraph">
      <style:paragraph-properties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 style:font-name-complex="BiauKai" fo:color="#000000" fo:font-size="14pt" style:font-size-asian="14pt" style:font-size-complex="14pt"/>
    </style:style>
    <style:style style:name="P3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widows="2" fo:orphans="2" fo:break-before="page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HK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olumn389" style:family="table-column">
      <style:table-column-properties style:column-width="1.6326in" style:use-optimal-column-width="false"/>
    </style:style>
    <style:style style:name="TableColumn390" style:family="table-column">
      <style:table-column-properties style:column-width="1.8263in" style:use-optimal-column-width="false"/>
    </style:style>
    <style:style style:name="TableColumn391" style:family="table-column">
      <style:table-column-properties style:column-width="1.827in" style:use-optimal-column-width="false"/>
    </style:style>
    <style:style style:name="TableColumn392" style:family="table-column">
      <style:table-column-properties style:column-width="1.6041in" style:use-optimal-column-width="false"/>
    </style:style>
    <style:style style:name="Table388" style:family="table">
      <style:table-properties style:width="6.8902in" fo:margin-left="0.1937in" table:align="left"/>
    </style:style>
    <style:style style:name="TableRow393" style:family="table-row">
      <style:table-row-properties style:min-row-height="0.5694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02" style:family="table-row">
      <style:table-row-properties style:min-row-height="0.5833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11" style:family="table-row">
      <style:table-row-properties style:min-row-height="0.5694in"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16" style:family="table-row">
      <style:table-row-properties style:min-row-height="0.875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21" style:family="table-row">
      <style:table-row-properties style:min-row-height="1.0694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426" style:family="table-row">
      <style:table-row-properties style:min-row-height="5.334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P433" style:parent-style-name="內文" style:family="paragraph">
      <style:text-properties style:font-name="標楷體" style:font-name-asian="標楷體" style:font-name-complex="BiauKai" fo:color="#000000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style:font-name-complex="BiauKai" fo:color="#000000" fo:font-size="14pt" style:font-size-asian="14pt" style:font-size-complex="14pt"/>
    </style:style>
    <style:style style:name="P435" style:parent-style-name="內文" style:family="paragraph">
      <style:paragraph-properties fo:break-before="page"/>
      <style:text-properties style:font-name="標楷體" style:font-name-asian="標楷體" style:font-name-complex="BiauKai" fo:color="#000000" fo:font-size="14pt" style:font-size-asian="14pt" style:font-size-complex="14pt" style:language-asian="zh" style:country-asian="HK"/>
    </style:style>
    <style:style style:name="P436" style:parent-style-name="內文" style:family="paragraph">
      <style:paragraph-properties fo:text-align="center" fo:line-height="0.2777in"/>
    </style:style>
    <style:style style:name="T437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3pt"/>
    </style:style>
    <style:style style:name="T438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3pt"/>
    </style:style>
    <style:style style:name="T439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3pt" style:language-asian="zh" style:country-asian="HK"/>
    </style:style>
    <style:style style:name="T440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3pt"/>
    </style:style>
    <style:style style:name="T441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3pt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444" style:family="table-column">
      <style:table-column-properties style:column-width="1.1069in"/>
    </style:style>
    <style:style style:name="TableColumn445" style:family="table-column">
      <style:table-column-properties style:column-width="2.45in"/>
    </style:style>
    <style:style style:name="TableColumn446" style:family="table-column">
      <style:table-column-properties style:column-width="1.0284in"/>
    </style:style>
    <style:style style:name="TableColumn447" style:family="table-column">
      <style:table-column-properties style:column-width="2.4541in"/>
    </style:style>
    <style:style style:name="Table443" style:family="table">
      <style:table-properties style:width="7.0395in" style:rel-width="94.9%" fo:margin-left="0.1937in" table:align="left"/>
    </style:style>
    <style:style style:name="TableRow448" style:family="table-row">
      <style:table-row-properties style:min-row-height="0.5465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546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6" style:family="table-row">
      <style:table-row-properties style:min-row-height="0.5465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71" style:family="table-row">
      <style:table-row-properties style:min-row-height="0.8215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1.5291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2" style:family="table-row">
      <style:table-row-properties style:min-row-height="5.0972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line-height="0.2777in" fo:text-indent="0.1944in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政府文化局【2021竹藝造形設計營】招生簡章</text:p>
      <text:p text:style-name="P2"/>
      <text:p text:style-name="P3">壹、計畫緣由：</text:p>
      <text:p text:style-name="P4">為發掘竹藝之星扶植竹藝新銳人才，活絡竹藝產業魅力潛值與結合創新竹藝推動時尚產業及具綠色永續、文創之產業內涵，特舉辦竹藝創新設計研習，主題以「生活竹」設計為主，具藝術性個人創作理念美感表現或設計性造形、機能表現、並透過專業領域設計師學理基礎養成及結合竹藝教師技術傳授，以在地「竹」為素材的新型態竹藝產品導入生活機能與創意設計元素，藉由竹藝技藝之傳承延續南投竹藝產業永續發展與精緻化之願景。</text:p>
      <text:p text:style-name="P5"/>
      <text:p text:style-name="P6"><text:span text:style-name="T7">貳、</text:span><text:span text:style-name="T8">辦理單位</text:span></text:p>
      <text:p text:style-name="P9">指導單位：文化部、南投縣政府</text:p>
      <text:p text:style-name="P10">主辦單位：南投縣政府文化局</text:p>
      <text:p text:style-name="內文"><text:span text:style-name="T11">承辦單位：南投縣竹藝學會</text:span></text:p>
      <text:p text:style-name="P12"/>
      <text:p text:style-name="P13"><text:span text:style-name="T14">參、研習日期</text:span><text:span text:style-name="T15">：</text:span><text:span text:style-name="T16">110</text:span><text:span text:style-name="T17">年</text:span><text:span text:style-name="T18">7</text:span><text:span text:style-name="T19">月</text:span><text:span text:style-name="T20">3</text:span><text:span text:style-name="T21">日至</text:span><text:span text:style-name="T22">8</text:span><text:span text:style-name="T23">月</text:span><text:span text:style-name="T24">2</text:span><text:span text:style-name="T25">2</text:span><text:span text:style-name="T26">日（每周六、日上課）共計</text:span><text:span text:style-name="T27">1</text:span><text:span text:style-name="T28">6</text:span><text:span text:style-name="T29">天</text:span><text:span text:style-name="T30">110</text:span><text:span text:style-name="T31">小時</text:span><text:span text:style-name="T32">。</text:span></text:p>
      <text:p text:style-name="內文"><text:span text:style-name="T33"><text:s text:c="2"/>【理論課程</text:span><text:span text:style-name="T34">】</text:span><text:span text:style-name="T35">7/3-7/4</text:span><text:span text:style-name="T36">，時間</text:span><text:span text:style-name="T37">9</text:span><text:span text:style-name="T38">：</text:span><text:span text:style-name="T39">00</text:span><text:span text:style-name="T40">－</text:span><text:span text:style-name="T41">12</text:span><text:span text:style-name="T42">：</text:span><text:span text:style-name="T43">00</text:span><text:span text:style-name="T44">，</text:span><text:span text:style-name="T45">13</text:span><text:span text:style-name="T46">：</text:span><text:span text:style-name="T47">00</text:span><text:span text:style-name="T48">－</text:span><text:span text:style-name="T49">16</text:span><text:span text:style-name="T50">：</text:span><text:span text:style-name="T51">00</text:span><text:span text:style-name="T52">，共</text:span><text:span text:style-name="T53">2天12</text:span><text:span text:style-name="T54">小時；</text:span></text:p>
      <text:p text:style-name="內文"><text:span text:style-name="T55"><text:s text:c="2"/></text:span><text:span text:style-name="T56">【</text:span><text:span text:style-name="T57">實作課程</text:span><text:span text:style-name="T58">】</text:span><text:span text:style-name="T59">7/</text:span><text:span text:style-name="T60">10</text:span><text:span text:style-name="T61">－</text:span><text:span text:style-name="T62">8/</text:span><text:span text:style-name="T63">22</text:span><text:span text:style-name="T64">，時間</text:span><text:span text:style-name="T65">9</text:span><text:span text:style-name="T66">：</text:span><text:span text:style-name="T67">00</text:span><text:span text:style-name="T68">－</text:span><text:span text:style-name="T69">12</text:span><text:span text:style-name="T70">：</text:span><text:span text:style-name="T71">00</text:span><text:span text:style-name="T72">，</text:span><text:span text:style-name="T73">13</text:span><text:span text:style-name="T74">：</text:span><text:span text:style-name="T75">00</text:span><text:span text:style-name="T76">－</text:span><text:span text:style-name="T77">17</text:span><text:span text:style-name="T78">：</text:span><text:span text:style-name="T79">00</text:span><text:span text:style-name="T80">，共</text:span><text:span text:style-name="T81">1</text:span><text:span text:style-name="T82">4</text:span><text:span text:style-name="T83">天</text:span><text:span text:style-name="T84">98</text:span><text:span text:style-name="T85">小時。</text:span></text:p>
      <text:p text:style-name="P86"/>
      <text:p text:style-name="P87">肆、研習內容及師資：</text:p>
      <text:p text:style-name="內文"><text:span text:style-name="T88">1</text:span><text:span text:style-name="T89">、竹工藝產品特色、工藝材料、工具應用、機器設備實習、傳統創新技術實作等。</text:span></text:p>
      <text:p text:style-name="內文"><text:span text:style-name="T90">2</text:span><text:span text:style-name="T91">、竹文創產業內容、設計理論、工序流程、產品設計、行銷暨在地文化符號美學等。</text:span></text:p>
      <text:p text:style-name="內文"><text:span text:style-name="T92">3</text:span><text:span text:style-name="T93">、師資：</text:span><text:span text:style-name="T94">（研習內容及師資依實際需求做調整）</text:span></text:p>
      <text:p text:style-name="內文"><text:span text:style-name="T95">（</text:span><text:span text:style-name="T96">1</text:span><text:span text:style-name="T97">）盧祥華：大葉大學工業設計系副教授（前工業設計系主任）。</text:span></text:p>
      <text:p text:style-name="內文"><text:span text:style-name="T98">（</text:span><text:span text:style-name="T99">2</text:span><text:span text:style-name="T100">）林群涵：中興大學博士生、獲得多項過國內、外竹藝獎項。</text:span></text:p>
      <text:p text:style-name="P101"><text:span text:style-name="T102">（</text:span><text:span text:style-name="T103">3</text:span><text:span text:style-name="T104">）</text:span><text:span text:style-name="T105">李雅靖：亞洲大學創意商品設計學系畢業、獲得多項過國內、外竹藝獎項。</text:span></text:p>
      <text:p text:style-name="P106"><text:span text:style-name="T107">（4）</text:span><text:span text:style-name="T108">賴</text:span><text:span text:style-name="T109">彥</text:span><text:span text:style-name="T110">池：竹籟文創有限公司執行長，竹跡館</text:span><text:span text:style-name="T111">獲得多項過國內、外竹藝獎項。</text:span></text:p>
      <text:p text:style-name="內文"><text:span text:style-name="T112">（5）</text:span><text:span text:style-name="T113">方克舟：</text:span><text:span text:style-name="T114">Mata Taiwan／創辦人</text:span><text:span text:style-name="T115">，世界竹論壇／內容策展顧問暨執行</text:span></text:p>
      <text:p text:style-name="P116"><text:span text:style-name="T117">（6）</text:span><text:span text:style-name="T118">竹藝</text:span><text:span text:style-name="T119">實作指導</text:span><text:span text:style-name="T120">教師：南投縣竹藝學會工藝師團隊，涂素英、林建成、蘇保宏、陳慶來、</text:span><text:span text:style-name="T121">張彩淑、</text:span><text:span text:style-name="T122">王秀禎</text:span><text:span text:style-name="T123">、石金女</text:span><text:span text:style-name="T124">……</text:span><text:span text:style-name="T125">等。</text:span></text:p>
      <text:p text:style-name="P126"><text:span text:style-name="T127">伍、研習地點：</text:span><text:span text:style-name="T128">（研習地點依課程需求做調整）</text:span></text:p>
      <text:p text:style-name="P129"><text:span text:style-name="T130">※場地一：劉家祖廟活動中心（南投縣竹山鎮集山路三段167巷1號</text:span><text:span text:style-name="T131">-</text:span><text:span text:style-name="T132">全家便利店後面</text:span><text:span text:style-name="T133">）</text:span></text:p>
      <text:p text:style-name="P134"><text:span text:style-name="T135">※場地二：林建成老師工作室（南投縣竹山鎮延祥路166巷5號）</text:span></text:p>
      <text:p text:style-name="P136"/>
      <text:p text:style-name="P137">陸、研習費用：</text:p>
      <text:list text:style-name="LFO13" text:continue-numbering="true">
        <text:list-item>
          <text:p text:style-name="P138"><text:span text:style-name="T139">本研習補助</text:span><text:span text:style-name="T140">1</text:span><text:span text:style-name="T141">500元材料費，設計費及材料若有超過需自行負擔。</text:span></text:p>
        </text:list-item>
        <text:list-item>
          <text:p text:style-name="P142"><text:span text:style-name="T143">交通、住宿及午餐自理</text:span><text:span text:style-name="T144">，惟須繳交</text:span><text:span text:style-name="T145">1,5</text:span><text:span text:style-name="T146">00</text:span><text:span text:style-name="T147">元保證金，缺席時數</text:span><text:span text:style-name="T148">不可超過</text:span><text:span text:style-name="T149">21</text:span><text:span text:style-name="T150">小時及領取材料之學員於課程結束繳交作品供成果發表</text:span><text:span text:style-name="T151">者，</text:span><text:span text:style-name="T152">於</text:span><text:span text:style-name="T153">佈展當日</text:span><text:span text:style-name="T154">發還</text:span><text:span text:style-name="T155">全額</text:span><text:span text:style-name="T156">保證金</text:span><text:span text:style-name="T157">。</text:span></text:p>
        </text:list-item>
        <text:list-item>
          <text:p text:style-name="P158"><text:span text:style-name="T159">保證金請</text:span><text:span text:style-name="T160">於接獲錄取通知後三天內匯款</text:span><text:span text:style-name="T161">至【南投縣竹藝學會】</text:span><text:span text:style-name="T162">，逾期不予保留名額。</text:span></text:p>
        </text:list-item>
        <text:list-item>
          <text:p text:style-name="P163"><text:span text:style-name="T164">研習過程中經設計師、工藝師指導</text:span><text:span text:style-name="T165">或</text:span><text:span text:style-name="T166">建議不理會者、作品粗糙者，保證金不予退還。</text:span></text:p>
        </text:list-item>
      </text:list>
      <text:soft-page-break/>
      <text:p text:style-name="P167">柒、報名資格：</text:p>
      <text:list text:style-name="LFO11" text:continue-numbering="true">
        <text:list-item>
          <text:p text:style-name="P168">國內外美術、工藝、設計等相關科系學生。</text:p>
        </text:list-item>
        <text:list-item>
          <text:p text:style-name="P169">目前從事或有意於竹藝或相關工藝設計、生產之專業工作者。</text:p>
        </text:list-item>
        <text:list-item>
          <text:p text:style-name="P170"><text:span text:style-name="T171">未參加過竹藝造形設計研習者優先錄取。</text:span></text:p>
        </text:list-item>
      </text:list>
      <text:p text:style-name="P172"/>
      <text:p text:style-name="P173"><text:span text:style-name="T174">捌、報名日期：</text:span><text:span text:style-name="T175">即日起至額滿為止（正取</text:span><text:span text:style-name="T176">1</text:span><text:span text:style-name="T177">5</text:span><text:span text:style-name="T178"><text:s/></text:span><text:span text:style-name="T179">人，備取</text:span><text:span text:style-name="T180">3</text:span><text:span text:style-name="T181"><text:s/></text:span><text:span text:style-name="T182">人）。</text:span></text:p>
      <text:p text:style-name="P183">玖、報名方式：</text:p>
      <text:list text:style-name="LFO8" text:continue-numbering="true">
        <text:list-item>
          <text:p text:style-name="P184"><text:span text:style-name="T185">通信報名，通信請以掛號郵件並於信封上加註「</text:span><text:span text:style-name="T186">2021</text:span><text:span text:style-name="T187">竹藝</text:span><text:span text:style-name="T188">造形設計</text:span><text:span text:style-name="T189">營</text:span><text:span text:style-name="T190">」。郵寄至：</text:span><text:span text:style-name="T191">南投縣竹藝學會（</text:span><text:span text:style-name="T192">南投縣竹山鎮延正里公正巷</text:span><text:span text:style-name="T193">35-2</text:span><text:span text:style-name="T194">6號</text:span><text:span text:style-name="T195">收）。</text:span></text:p>
        </text:list-item>
        <text:list-item>
          <text:p text:style-name="P196"><text:span text:style-name="T197">e-mail<text:s/></text:span><text:span text:style-name="T198">報名：</text:span><text:a xlink:href="mailto:yang709056@gmail.com" office:target-frame-name="_top" xlink:show="replace"><text:span text:style-name="T199">yang709056@gmail.com</text:span></text:a><text:span text:style-name="T200"><text:s/></text:span><text:span text:style-name="T201">，</text:span><text:span text:style-name="T202">主旨</text:span><text:span text:style-name="T203">請註明「報名</text:span><text:span text:style-name="T204">2021</text:span><text:span text:style-name="T205">竹藝造形設計研習」，</text:span><text:span text:style-name="T206">若需確認請撥打給</text:span><text:span text:style-name="T207">總幹事</text:span><text:span text:style-name="T208">楊莉理</text:span><text:span text:style-name="T209">手機</text:span><text:span text:style-name="T210">0920-653749</text:span><text:span text:style-name="T211">確認</text:span><text:span text:style-name="T212">。</text:span></text:p>
        </text:list-item>
      </text:list>
      <text:p text:style-name="P213">拾、錄取上課通知：</text:p>
      <text:list text:style-name="LFO5" text:continue-numbering="true">
        <text:list-item>
          <text:p text:style-name="P214"><text:span text:style-name="T215">報名後由</text:span><text:span text:style-name="T216">承辦單位以電話或</text:span><text:span text:style-name="T217">e-mail<text:s/></text:span><text:span text:style-name="T218">通知錄取之學員。</text:span></text:p>
        </text:list-item>
        <text:list-item>
          <text:p text:style-name="P219"><text:span text:style-name="T220">為確定實際錄取研習人數，於接獲錄取通知後，請</text:span><text:span text:style-name="T221">先匯款</text:span><text:span text:style-name="T222">繳交保證金</text:span><text:span text:style-name="T223">1500</text:span><text:span text:style-name="T224">元</text:span><text:span text:style-name="T225">，始完成錄取手續。</text:span></text:p>
        </text:list-item>
        <text:list-item>
          <text:p text:style-name="P226"><text:span text:style-name="T227">未提供初步設計稿者，一律不與錄取。</text:span></text:p>
        </text:list-item>
        <text:list-item>
          <text:p text:style-name="P228"><text:span text:style-name="T229">匯款資訊：</text:span><text:span text:style-name="T230">（若為</text:span><text:span text:style-name="T231">ATM</text:span><text:span text:style-name="T232">轉帳請務必電話告知後3碼，以利核對</text:span><text:span text:style-name="T233">）</text:span></text:p>
        </text:list-item>
      </text:list>
      <text:p text:style-name="P234"><text:span text:style-name="T235">　</text:span><text:span text:style-name="T236">匯款戶名：</text:span><text:span text:style-name="T237">南投縣竹藝學會</text:span><text:span text:style-name="T238"><text:s/></text:span><text:span text:style-name="T239">林裕</text:span><text:span text:style-name="T240">文</text:span><text:bookmark-start text:name="_GoBack"/><text:bookmark-end text:name="_GoBack"/></text:p>
      <text:p text:style-name="P241"><text:span text:style-name="T242">匯款帳號：</text:span><text:span text:style-name="T243">052-22-1089941</text:span></text:p>
      <text:p text:style-name="P244"><text:span text:style-name="T245">銀行代號：</text:span><text:span text:style-name="T246">053</text:span><text:span text:style-name="T247">　</text:span><text:span text:style-name="T248">台中</text:span><text:span text:style-name="T249">商業</text:span><text:span text:style-name="T250">銀行竹山分行</text:span></text:p>
      <text:p text:style-name="P251"/>
      <text:p text:style-name="P252">拾壹、注意事項：</text:p>
      <text:list text:style-name="LFO3" text:continue-numbering="true">
        <text:list-item>
          <text:p text:style-name="P253">研習所需基本材料、工具與由本學會提供，公有工具、材料不得攜離現場。</text:p>
        </text:list-item>
        <text:list-item>
          <text:p text:style-name="P254">本研習課程、產品開發所需特殊材料、特殊工具及研習時間外之人、物力資源由學員自行負責。</text:p>
        </text:list-item>
        <text:list-item>
          <text:p text:style-name="P255"><text:span text:style-name="T256">研習結束後</text:span><text:span text:style-name="T257">10天</text:span><text:span text:style-name="T258">內需繳交完整作品，於學員作品展開幕時</text:span><text:span text:style-name="T259">頒發南投縣政府文化局研習結業證書。</text:span></text:p>
        </text:list-item>
        <text:list-item>
          <text:p text:style-name="P260">學員作品展（110/10/2-110/11/2）缷展後需提供南投縣政府文化局無償展示一年始得領回作品。</text:p>
        </text:list-item>
        <text:list-item>
          <text:p text:style-name="P261">若未達預定開班人數，保留辦理與否之權利。</text:p>
        </text:list-item>
        <text:list-item>
          <text:p text:style-name="P262">研習期間如遇不可抗拒之颱風、疫情或天災等不可抗力因素，保留終止或延期之權利。</text:p>
        </text:list-item>
        <text:list-item>
          <text:p text:style-name="P263">研習期間不提供午餐，但可協助學員團體訂餐（若未達團體訂餐數量，保留代訂與否之權利。）</text:p>
        </text:list-item>
      </text:list>
      <text:p text:style-name="P264"/>
      <text:p text:style-name="P265">拾貳、本簡章如有未盡事宜，得隨時修訂公告之。</text:p>
      <text:p text:style-name="P266">拾參、簡章索取方式：</text:p>
      <text:p text:style-name="內文"><text:span text:style-name="T267">南投縣政府文化局網站：</text:span><text:span text:style-name="T268">http://www.nthcc.gov.tw/</text:span></text:p>
      <text:p text:style-name="內文"><text:span text:style-name="T269">或請洽：南投縣竹藝學會理事長林裕文</text:span><text:span text:style-name="T270">0980-888149</text:span><text:span text:style-name="T271"><text:s text:c="2"/></text:span><text:span text:style-name="T272">總幹事楊莉理0920-653749</text:span></text:p>
      <text:p text:style-name="P273"/>
      <text:p text:style-name="P274"/>
      <text:soft-page-break/>
      <text:p text:style-name="P275"><text:span text:style-name="T276">南投縣政府文化局</text:span><text:span text:style-name="T277">【20</text:span><text:span text:style-name="T278">21</text:span><text:span text:style-name="T279">竹藝造形設計</text:span><text:span text:style-name="T280">營</text:span><text:span text:style-name="T281">】</text:span><text:span text:style-name="T282">報名表</text:span></text:p>
      <text:p text:style-name="P283"><text:span text:style-name="T284">（為保險需要，請詳填下列個人資料後郵寄或</text:span><text:span text:style-name="T285">email<text:s/></text:span><text:span text:style-name="T286">至帳號：</text:span><text:span text:style-name="T287">yang709056</text:span><text:span text:style-name="T288">@gmail.com</text:span><text:span text:style-name="T289">）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姓名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性別</text:p>
          </table:table-cell>
          <table:table-cell table:style-name="TableCell307" table:number-columns-spanned="2">
            <text:p text:style-name="P308">□男 □女</text:p>
          </table:table-cell>
          <table:covered-table-cell/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身分證字號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電話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手機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通訊地址</text:p>
          </table:table-cell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E-mail</text:p>
            <text:p text:style-name="P334"><text:span text:style-name="T335">【必填】</text:span></text:p>
          </table:table-cell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單位名稱</text:p>
            <text:p text:style-name="P341">（學校名稱）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職稱</text:p>
            <text:p text:style-name="P346">（科系名稱）</text:p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經歷</text:p>
          </table:table-cell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技藝專長</text:p>
          </table:table-cell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身分證影本附貼（正面）</text:p>
            <text:p text:style-name="P362"><text:span text:style-name="T363">保險用</text:span>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身分證影本附貼（背面）</text:p>
            <text:p text:style-name="P366"><text:span text:style-name="T367">保險用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備註</text:p>
          </table:table-cell>
          <table:table-cell table:style-name="TableCell371" table:number-columns-spanned="8">
            <text:list text:style-name="LFO1" text:continue-numbering="true">
              <text:list-item>
                <text:p text:style-name="P372">研習期間不提供午餐（可協助學員團體訂餐，唯訂餐人數不足時請學員自行外出用餐）。</text:p>
              </text:list-item>
              <text:list-item>
                <text:p text:style-name="P373">以上資料必據實詳細填寫，不得偽造，如造成權益損失與法律問題，由填表人自行負責。</text:p>
              </text:list-item>
            </text:list>
            <text:p text:style-name="P374"><text:span text:style-name="T375">3</text:span><text:span text:style-name="T376">、經通知錄取後請三日內匯款，逾期不予保留名額</text:span></text:p>
            <text:p text:style-name="P377">4、本表格不敷使用，請自行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  <text:p text:style-name="P379"/>
      <text:p text:style-name="P380"/>
      <text:soft-page-break/>
      <text:p text:style-name="P381"><text:span text:style-name="T382">學員</text:span><text:span text:style-name="T383">舊</text:span><text:span text:style-name="T384">作品簡介</text:span><text:span text:style-name="T385">(</text:span><text:span text:style-name="T386">若無免附)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作者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作品名稱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作品尺寸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創作年代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材質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主要技法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創作想法或特色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作品照片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</table:table>
      <text:p text:style-name="內文"><text:span text:style-name="T431"><text:s/></text:span><text:span text:style-name="T432"><text:s/>註：請學員提供個人領域作品作為甄審錄取與否之參考，本表格不敷使用，請自行影印。</text:span></text:p>
      <text:p text:style-name="P433"/>
      <text:p text:style-name="P434"/>
      <text:p text:style-name="P435"/>
      <text:soft-page-break/>
      <text:p text:style-name="P436"><text:span text:style-name="T437">南投縣政府文化局</text:span><text:span text:style-name="T438">【2021竹藝造形設計</text:span><text:span text:style-name="T439">營</text:span><text:span text:style-name="T440">】</text:span><text:span text:style-name="T441">設計提案表</text:span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作者姓名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作品名稱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作品尺寸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備註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材質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主要技法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創作想法</text:p>
            <text:p text:style-name="P479">或特色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設計圖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</table:table>
      <text:p text:style-name="P503"><text:span text:style-name="T504">註：請學員</text:span><text:span text:style-name="T505">自由創作</text:span><text:span text:style-name="T506">-</text:span><text:span text:style-name="T507">本</text:span><text:span text:style-name="T508">設計圖為甄審錄取與否之參考，本表格如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1666in"/>
      <style:text-properties style:font-name="新細明體" style:font-name-asian="新細明體" style:font-name-complex="Times New Roman" fo:font-size="10pt" style:font-size-asian="10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8875in" text:min-label-width="0.5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ya</meta:initial-creator>
    <dc:creator>ACER</dc:creator>
    <meta:creation-date>2021-06-02T06:48:00Z</meta:creation-date>
    <dc:date>2021-06-02T06:48:00Z</dc:date>
    <meta:print-date>2021-05-21T03:50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0" meta:character-count="2543" meta:row-count="18" meta:non-whitespace-character-count="2168"/>
  </office:meta>
</office:document-meta>
</file>