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style:font-weight-complex="bold" fo:font-size="24pt" style:font-size-asian="24pt" style:font-size-complex="24pt"/>
    </style:style>
    <style:style style:name="P2" style:parent-style-name="內文" style:family="paragraph">
      <style:paragraph-properties fo:line-height="0.2777in" fo:margin-left="0.9729in" fo:text-indent="-0.972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line-height="0.2777in" fo:margin-left="0.3923in" fo:text-indent="-0.005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9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P2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6" style:parent-style-name="內文" style:family="paragraph">
      <style:paragraph-properties fo:line-height="0.2777in" fo:margin-left="2.3354in" fo:text-indent="-2.335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7" style:parent-style-name="內文" style:family="paragraph">
      <style:paragraph-properties fo:line-height="0.2777in" fo:margin-left="0.9701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2777in" fo:margin-left="1.2784in" fo:text-indent="-0.4902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2777in" fo:margin-left="1.277in" fo:text-indent="-0.4902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2777in" fo:margin-left="1.2631in" fo:text-indent="-0.4763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2777in" fo:margin-left="2.2777in" fo:text-indent="-1.94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6" style:parent-style-name="內文" style:family="paragraph">
      <style:paragraph-properties fo:line-height="0.2777in" fo:margin-left="2.2798in" fo:text-indent="-1.946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7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0.2777in" fo:margin-left="1.575in" fo:text-indent="-1.57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1.9694in" fo:text-indent="-1.5791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2777in" fo:margin-left="2.4284in" fo:text-indent="-2.0416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2777in" fo:margin-left="1.8708in" fo:text-indent="-1.0694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2777in" fo:margin-left="1.8694in" fo:text-indent="-1.526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 fo:margin-left="1.8687in" fo:text-indent="-0.000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2777in" fo:margin-left="1.5534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0.2777in" fo:margin-left="1.4597in" fo:text-indent="-1.459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9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0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08" style:parent-style-name="內文" style:family="paragraph">
      <style:paragraph-properties fo:line-height="0.2777in" fo:margin-left="0.3895in" fo:text-indent="-0.389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line-height="0.2777in" fo:margin-left="0.3854in">
        <style:tab-stops/>
      </style:paragraph-properties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line-height="0.2777in" fo:margin-left="1.5555in" fo:text-indent="-1.5555in">
        <style:tab-stops/>
      </style:paragraph-properties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line-height="0.2777in" fo:margin-left="1.3569in" fo:text-indent="-0.58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line-height="0.3472in" fo:margin-left="1.4173in" fo:text-indent="-0.972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472in" fo:margin-left="1.2784in" fo:text-indent="0.034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777in" fo:margin-left="0.7875in" fo:text-indent="-0.787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166" style:parent-style-name="內文" style:family="paragraph">
      <style:paragraph-properties fo:line-height="0.2777in" fo:margin-left="0.7875in" fo:text-indent="-0.7875in">
        <style:tab-stops/>
      </style:paragraph-properties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line-height="0.2777in" fo:margin-left="0.7854in" fo:text-indent="-0.0138in">
        <style:tab-stops/>
      </style:paragraph-properties>
    </style:style>
    <style:style style:name="T168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line-height="0.2777in" fo:margin-left="0.875in" fo:text-indent="-0.875in">
        <style:tab-stops/>
      </style:paragraph-properties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line-height="0.2777in" fo:margin-left="0.7875in" fo:text-indent="-0.7875in">
        <style:tab-stops/>
      </style:paragraph-properties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line-height="0.2777in" fo:margin-left="0.7861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line-height="0.2777in" fo:margin-left="0.5798in" fo:text-indent="0.1944in">
        <style:tab-stops/>
      </style:paragraph-properties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line-height="0.2777in" fo:margin-left="1.3784in" fo:text-indent="-0.6048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line-height="0.2777in" fo:margin-left="1.3569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line-height="0.2777in" fo:margin-left="2.3333in" fo:text-indent="-2.3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0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07" style:parent-style-name="內文" style:family="paragraph">
      <style:paragraph-properties fo:line-height="0.2777in" fo:margin-left="0.7875in" fo:margin-right="0.1569in" fo:text-indent="-0.7875in">
        <style:tab-stops/>
      </style:paragraph-properties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line-height="0.2777in" fo:text-indent="0.7777in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line-height="0.2777in" fo:margin-left="0.94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fo:widows="2" fo:orphans="2" fo:line-height="0.3055in" fo:margin-left="0.7791in" fo:text-indent="-0.3888in">
        <style:tab-stops>
          <style:tab-stop style:type="left" style:position="0.2208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777in" fo:margin-left="0.7875in" fo:text-indent="-0.7875in">
        <style:tab-stops/>
      </style:paragraph-properties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line-height="0.2777in" fo:margin-left="0.7875in" fo:text-indent="-0.7875in">
        <style:tab-stops/>
      </style:paragraph-properties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line-height="0.2777in" fo:margin-left="0.7875in" fo:text-indent="-0.7875in">
        <style:tab-stops/>
      </style:paragraph-properties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line-height="0.2777in" fo:margin-left="0.7875in" fo:text-indent="-0.7875in">
        <style:tab-stops/>
      </style:paragraph-properties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line-height="0.2777in" fo:text-indent="0.2916in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break-before="page" fo:line-height="0.2777in" fo:text-indent="0.2916in"/>
    </style:style>
    <style:style style:name="T225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paragraph-properties fo:line-height="0.2777in" fo:margin-left="1.1368in" fo:text-indent="-0.7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229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2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1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232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233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ableColumn235" style:family="table-column">
      <style:table-column-properties style:column-width="1.3854in"/>
    </style:style>
    <style:style style:name="TableColumn236" style:family="table-column">
      <style:table-column-properties style:column-width="1.7236in"/>
    </style:style>
    <style:style style:name="TableColumn237" style:family="table-column">
      <style:table-column-properties style:column-width="0.068in"/>
    </style:style>
    <style:style style:name="TableColumn238" style:family="table-column">
      <style:table-column-properties style:column-width="1.6569in"/>
    </style:style>
    <style:style style:name="TableColumn239" style:family="table-column">
      <style:table-column-properties style:column-width="0.1347in"/>
    </style:style>
    <style:style style:name="TableColumn240" style:family="table-column">
      <style:table-column-properties style:column-width="1.6027in"/>
    </style:style>
    <style:style style:name="Table234" style:family="table">
      <style:table-properties style:width="6.5715in" style:rel-width="107.98%" fo:margin-left="0in" table:align="left"/>
    </style:style>
    <style:style style:name="TableRow241" style:family="table-row">
      <style:table-row-properties style:min-row-height="0.3555in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內文" style:family="paragraph">
      <style:paragraph-properties fo:text-indent="0.3888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內文" style:family="paragraph">
      <style:paragraph-properties fo:line-height="200%" fo:text-indent="0.25in"/>
      <style:text-properties style:font-name="標楷體" style:font-name-asian="標楷體"/>
    </style:style>
    <style:style style:name="TableRow251" style:family="table-row">
      <style:table-row-properties style:min-row-height="0.3437in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Row256" style:family="table-row">
      <style:table-row-properties style:min-row-height="0.3381in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TableRow262" style:family="table-row">
      <style:table-row-properties style:min-row-height="0.3326in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內文" style:family="paragraph">
      <style:paragraph-properties fo:line-height="200%"/>
      <style:text-properties style:font-name="標楷體" style:font-name-asian="標楷體"/>
    </style:style>
    <style:style style:name="TableRow267" style:family="table-row">
      <style:table-row-properties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內文" style:family="paragraph">
      <style:paragraph-properties fo:line-height="200%" fo:text-indent="0.25in"/>
      <style:text-properties style:font-name="標楷體" style:font-name-asian="標楷體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內文" style:family="paragraph">
      <style:paragraph-properties fo:line-height="200%" fo:text-indent="0.1666in"/>
      <style:text-properties style:font-name="標楷體" style:font-name-asian="標楷體"/>
    </style:style>
    <style:style style:name="TableRow276" style:family="table-row">
      <style:table-row-properties style:min-row-height="0.3in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Row281" style:family="table-row">
      <style:table-row-properties style:min-row-height="0.3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Row285" style:family="table-row">
      <style:table-row-properties style:min-row-height="0.3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Row289" style:family="table-row">
      <style:table-row-properties style:min-row-height="0.3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Row293" style:family="table-row">
      <style:table-row-properties style:min-row-height="0.3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Row297" style:family="table-row">
      <style:table-row-properties style:min-row-height="0.2638in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2618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min-row-height="0.2618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0.2618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0.2618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0.2618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 style:min-row-height="0.1784in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0.0687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min-row-height="0.0687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0.0687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min-row-height="0.0687in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min-row-height="0.0687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line-height="0.2777in" fo:margin-left="0.9284in" fo:text-inden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98" style:parent-style-name="內文" style:family="paragraph">
      <style:paragraph-properties fo:break-before="page" fo:line-height="0.2777in" fo:margin-left="0.9284in" fo:text-indent="-0.12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403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ableColumn405" style:family="table-column">
      <style:table-column-properties style:column-width="1.3875in"/>
    </style:style>
    <style:style style:name="TableColumn406" style:family="table-column">
      <style:table-column-properties style:column-width="1.7243in"/>
    </style:style>
    <style:style style:name="TableColumn407" style:family="table-column">
      <style:table-column-properties style:column-width="1.825in"/>
    </style:style>
    <style:style style:name="TableColumn408" style:family="table-column">
      <style:table-column-properties style:column-width="1.7333in"/>
    </style:style>
    <style:style style:name="Table404" style:family="table">
      <style:table-properties style:width="6.6701in" style:rel-width="109.6%" fo:margin-left="0in" table:align="left"/>
    </style:style>
    <style:style style:name="TableRow409" style:family="table-row">
      <style:table-row-properties style:min-row-height="0.3125in"/>
    </style:style>
    <style:style style:name="TableCell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Row415" style:family="table-row">
      <style:table-row-properties style:min-row-height="0.3125in"/>
    </style:style>
    <style:style style:name="P4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7" style:family="table-cell">
      <style:table-cell-properties fo:border="0.0104in solid #000000" fo:padding-top="0in" fo:padding-left="0.075in" fo:padding-bottom="0in" fo:padding-right="0.075in"/>
    </style:style>
    <style:style style:name="P418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Row419" style:family="table-row">
      <style:table-row-properties style:min-row-height="0.3125in"/>
    </style:style>
    <style:style style:name="P4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Row423" style:family="table-row">
      <style:table-row-properties style:min-row-height="0.3125in"/>
    </style:style>
    <style:style style:name="P4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P42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Row427" style:family="table-row">
      <style:table-row-properties style:min-row-height="0.3125in"/>
    </style:style>
    <style:style style:name="P4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9" style:family="table-cell">
      <style:table-cell-properties fo:border="0.0104in solid #000000" fo:padding-top="0in" fo:padding-left="0.075in" fo:padding-bottom="0in" fo:padding-right="0.075in"/>
    </style:style>
    <style:style style:name="P43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Row431" style:family="table-row">
      <style:table-row-properties style:min-row-height="0.3125in"/>
    </style:style>
    <style:style style:name="P4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3" style:family="table-cell">
      <style:table-cell-properties fo:border="0.0104in solid #000000" fo:padding-top="0in" fo:padding-left="0.075in" fo:padding-bottom="0in" fo:padding-right="0.075in"/>
    </style:style>
    <style:style style:name="P434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Row435" style:family="table-row">
      <style:table-row-properties style:min-row-height="0.3125in"/>
    </style:style>
    <style:style style:name="P4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7" style:family="table-cell">
      <style:table-cell-properties fo:border="0.0104in solid #000000" fo:padding-top="0in" fo:padding-left="0.075in" fo:padding-bottom="0in" fo:padding-right="0.075in"/>
    </style:style>
    <style:style style:name="P438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Row439" style:family="table-row">
      <style:table-row-properties style:min-row-height="0.7118in"/>
    </style:style>
    <style:style style:name="TableCell4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line-height="150%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2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4" style:family="table-cell">
      <style:table-cell-properties fo:border="0.0104in solid #000000" fo:padding-top="0in" fo:padding-left="0.075in" fo:padding-bottom="0in" fo:padding-right="0.075in"/>
    </style:style>
    <style:style style:name="P445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44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447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448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="0.0104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150%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1" style:family="table-cell">
      <style:table-cell-properties fo:border="0.0104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3" style:family="table-row">
      <style:table-row-properties style:min-row-height="0.7118in"/>
    </style:style>
    <style:style style:name="P454" style:parent-style-name="內文" style:family="paragraph">
      <style:paragraph-properties fo:line-height="150%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5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456" style:family="table-cell">
      <style:table-cell-properties fo:border="0.0104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150%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1" style:family="table-cell">
      <style:table-cell-properties fo:border="0.0104in solid #000000" fo:padding-top="0in" fo:padding-left="0.075in" fo:padding-bottom="0in" fo:padding-right="0.075in"/>
    </style:style>
    <style:style style:name="P462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Row463" style:family="table-row">
      <style:table-row-properties style:min-row-height="0.7118in"/>
    </style:style>
    <style:style style:name="P464" style:parent-style-name="內文" style:family="paragraph">
      <style:paragraph-properties fo:line-height="150%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5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466" style:family="table-cell">
      <style:table-cell-properties fo:border="0.0104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150%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1" style:family="table-cell">
      <style:table-cell-properties fo:border="0.0104in solid #000000" fo:padding-top="0in" fo:padding-left="0.075in" fo:padding-bottom="0in" fo:padding-right="0.075in"/>
    </style:style>
    <style:style style:name="P472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Row473" style:family="table-row">
      <style:table-row-properties style:min-row-height="0.125in"/>
    </style:style>
    <style:style style:name="TableCell4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6" style:family="table-cell">
      <style:table-cell-properties fo:border="0.0104in solid #000000" fo:padding-top="0in" fo:padding-left="0.075in" fo:padding-bottom="0in" fo:padding-right="0.075in"/>
    </style:style>
    <style:style style:name="P477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Row478" style:family="table-row">
      <style:table-row-properties style:min-row-height="0.125in"/>
    </style:style>
    <style:style style:name="P4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0" style:family="table-cell">
      <style:table-cell-properties fo:border="0.0104in solid #000000" fo:padding-top="0in" fo:padding-left="0.075in" fo:padding-bottom="0in" fo:padding-right="0.075in"/>
    </style:style>
    <style:style style:name="P481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Row482" style:family="table-row">
      <style:table-row-properties style:min-row-height="0.125in"/>
    </style:style>
    <style:style style:name="P4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Row486" style:family="table-row">
      <style:table-row-properties style:min-row-height="0.125in"/>
    </style:style>
    <style:style style:name="P4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8" style:family="table-cell">
      <style:table-cell-properties fo:border="0.0104in solid #000000" fo:padding-top="0in" fo:padding-left="0.075in" fo:padding-bottom="0in" fo:padding-right="0.075in"/>
    </style:style>
    <style:style style:name="P489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Row490" style:family="table-row">
      <style:table-row-properties style:min-row-height="0.125in"/>
    </style:style>
    <style:style style:name="P4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2" style:family="table-cell">
      <style:table-cell-properties fo:border="0.0104in solid #000000" fo:padding-top="0in" fo:padding-left="0.075in" fo:padding-bottom="0in" fo:padding-right="0.075in"/>
    </style:style>
    <style:style style:name="P49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Row494" style:family="table-row">
      <style:table-row-properties style:min-row-height="0.125in"/>
    </style:style>
    <style:style style:name="P4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Row498" style:family="table-row">
      <style:table-row-properties style:min-row-height="1.9673in"/>
    </style:style>
    <style:style style:name="TableCell499" style:family="table-cell">
      <style:table-cell-properties fo:border="0.0104in solid #000000" fo:padding-top="0in" fo:padding-left="0.075in" fo:padding-bottom="0in" fo:padding-right="0.075in"/>
    </style:style>
    <style:style style:name="P50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2" style:parent-style-name="內文" style:family="paragraph">
      <style:paragraph-properties fo:line-height="150%" fo:text-indent="3.5868in"/>
      <style:text-properties style:font-name="標楷體" style:font-name-asian="標楷體" fo:font-weight="bold" style:font-weight-asian="bold"/>
    </style:style>
    <style:style style:name="P503" style:parent-style-name="內文" style:family="paragraph">
      <style:paragraph-properties fo:line-height="150%" fo:text-indent="3.5868in"/>
      <style:text-properties style:font-name="標楷體" style:font-name-asian="標楷體" fo:font-weight="bold" style:font-weight-asian="bold"/>
    </style:style>
    <style:style style:name="P504" style:parent-style-name="內文" style:family="paragraph">
      <style:paragraph-properties fo:line-height="150%" fo:text-indent="3.1694in"/>
      <style:text-properties style:font-name="標楷體" style:font-name-asian="標楷體" fo:font-weight="bold" style:font-weight-asian="bold"/>
    </style:style>
    <style:style style:name="P505" style:parent-style-name="內文" style:family="paragraph">
      <style:paragraph-properties fo:break-before="page" fo:text-indent="0.25in"/>
    </style:style>
    <style:style style:name="T506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0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5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1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512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513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ableColumn515" style:family="table-column">
      <style:table-column-properties style:column-width="1.5631in"/>
    </style:style>
    <style:style style:name="TableColumn516" style:family="table-column">
      <style:table-column-properties style:column-width="2.5013in"/>
    </style:style>
    <style:style style:name="TableColumn517" style:family="table-column">
      <style:table-column-properties style:column-width="0.7576in"/>
    </style:style>
    <style:style style:name="TableColumn518" style:family="table-column">
      <style:table-column-properties style:column-width="2.3229in"/>
    </style:style>
    <style:style style:name="Table514" style:family="table">
      <style:table-properties style:width="7.1451in" style:rel-width="117.4%" fo:margin-left="-0.6826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104in solid #000000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P524" style:parent-style-name="內文" style:family="paragraph">
      <style:text-properties style:font-name="標楷體" style:font-name-asian="標楷體"/>
    </style:style>
    <style:style style:name="TableRow525" style:family="table-row">
      <style:table-row-properties/>
    </style:style>
    <style:style style:name="TableCell5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104in solid #000000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line-height="200%"/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fo:line-height="200%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7" style:family="table-row">
      <style:table-row-properties/>
    </style:style>
    <style:style style:name="TableCell5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104in solid #000000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P542" style:parent-style-name="內文" style:family="paragraph">
      <style:paragraph-properties fo:line-height="150%"/>
      <style:text-properties style:font-name="標楷體" style:font-name-asian="標楷體"/>
    </style:style>
    <style:style style:name="TableRow543" style:family="table-row">
      <style:table-row-properties/>
    </style:style>
    <style:style style:name="TableCell5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47" style:family="table-cell">
      <style:table-cell-properties fo:border="0.0104in solid #000000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P549" style:parent-style-name="內文" style:family="paragraph">
      <style:text-properties style:font-name="標楷體" style:font-name-asian="標楷體"/>
    </style:style>
    <style:style style:name="TableRow550" style:family="table-row">
      <style:table-row-properties/>
    </style:style>
    <style:style style:name="TableCell5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104in solid #000000" fo:padding-top="0in" fo:padding-left="0.075in" fo:padding-bottom="0in" fo:padding-right="0.075in"/>
    </style:style>
    <style:style style:name="P554" style:parent-style-name="內文" style:family="paragraph">
      <style:paragraph-properties fo:widows="2" fo:orphans="2"/>
      <style:text-properties style:font-name="標楷體" style:font-name-asian="標楷體"/>
    </style:style>
    <style:style style:name="P555" style:parent-style-name="內文" style:family="paragraph">
      <style:paragraph-properties fo:widows="2" fo:orphans="2"/>
      <style:text-properties style:font-name="標楷體" style:font-name-asian="標楷體"/>
    </style:style>
    <style:style style:name="P556" style:parent-style-name="內文" style:family="paragraph">
      <style:text-properties style:font-name="標楷體" style:font-name-asian="標楷體"/>
    </style:style>
    <style:style style:name="TableRow557" style:family="table-row">
      <style:table-row-properties/>
    </style:style>
    <style:style style:name="TableCell5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/>
    </style:style>
    <style:style style:name="P562" style:parent-style-name="內文" style:family="paragraph">
      <style:text-properties style:font-name="標楷體" style:font-name-asian="標楷體"/>
    </style:style>
    <style:style style:name="P563" style:parent-style-name="內文" style:family="paragraph">
      <style:text-properties style:font-name="標楷體" style:font-name-asian="標楷體"/>
    </style:style>
    <style:style style:name="TableCell5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104in solid #000000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Row569" style:family="table-row">
      <style:table-row-properties/>
    </style:style>
    <style:style style:name="TableCell5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573" style:parent-style-name="內文" style:family="paragraph">
      <style:paragraph-properties fo:line-height="150%"/>
      <style:text-properties style:font-name="標楷體" style:font-name-asian="標楷體"/>
    </style:style>
    <style:style style:name="P574" style:parent-style-name="內文" style:family="paragraph">
      <style:text-properties style:font-name="標楷體" style:font-name-asian="標楷體"/>
    </style:style>
    <style:style style:name="TableCell575" style:family="table-cell">
      <style:table-cell-properties fo:border-top="0.0104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text-align="center" style:line-height-at-least="0in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80" style:parent-style-name="內文" style:family="paragraph">
      <style:paragraph-properties fo:widows="2" fo:orphans="2"/>
      <style:text-properties style:font-name="標楷體" style:font-name-asian="標楷體"/>
    </style:style>
    <style:style style:name="P581" style:parent-style-name="內文" style:family="paragraph">
      <style:text-properties style:font-name="標楷體" style:font-name-asian="標楷體"/>
    </style:style>
    <style:style style:name="TableRow582" style:family="table-row">
      <style:table-row-properties style:min-row-height="0.5305in"/>
    </style:style>
    <style:style style:name="TableCell583" style:family="table-cell">
      <style:table-cell-properties fo:border="0.0104in solid #000000" fo:padding-top="0in" fo:padding-left="0.075in" fo:padding-bottom="0in" fo:padding-right="0.075in"/>
    </style:style>
    <style:style style:name="P584" style:parent-style-name="內文" style:family="paragraph">
      <style:paragraph-properties fo:text-indent="0.1944in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88" style:family="table-cell">
      <style:table-cell-properties fo:border="0.0104in solid #000000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indent="0.875in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 style:min-row-height="0.3715in"/>
    </style:style>
    <style:style style:name="TableCell597" style:family="table-cell">
      <style:table-cell-properties fo:border="0.0104in solid #000000" fo:padding-top="0in" fo:padding-left="0.075in" fo:padding-bottom="0in" fo:padding-right="0.075in"/>
    </style:style>
    <style:style style:name="P598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104in solid #000000" fo:padding-top="0in" fo:padding-left="0.075in" fo:padding-bottom="0in" fo:padding-right="0.075in"/>
    </style:style>
    <style:style style:name="P600" style:parent-style-name="內文" style:family="paragraph">
      <style:paragraph-properties fo:widows="2" fo:orphans="2"/>
      <style:text-properties style:font-name="標楷體" style:font-name-asian="標楷體"/>
    </style:style>
    <style:style style:name="TableRow601" style:family="table-row">
      <style:table-row-properties style:min-row-height="1.8652in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4" style:parent-style-name="內文" style:family="paragraph">
      <style:paragraph-properties style:line-height-at-least="0in" fo:text-indent="0.3888in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fo:text-align="end" fo:margin-right="0.0833in"/>
      <style:text-properties style:font-name="標楷體" style:font-name-asian="標楷體"/>
    </style:style>
    <style:style style:name="P609" style:parent-style-name="內文" style:family="paragraph">
      <style:paragraph-properties fo:text-align="end" fo:margin-right="0.0833in"/>
      <style:text-properties style:font-name="標楷體" style:font-name-asian="標楷體"/>
    </style:style>
    <style:style style:name="P610" style:parent-style-name="內文" style:family="paragraph">
      <style:paragraph-properties fo:text-align="end" fo:margin-right="0.0833in"/>
      <style:text-properties style:font-name="標楷體" style:font-name-asian="標楷體"/>
    </style:style>
    <style:style style:name="P611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612" style:parent-style-name="內文" style:family="paragraph">
      <style:paragraph-properties fo:text-align="end" fo:margin-right="0.0833in"/>
      <style:text-properties style:font-name="標楷體" style:font-name-asian="標楷體"/>
    </style:style>
    <style:style style:name="P613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14" style:parent-style-name="內文" style:family="paragraph">
      <style:paragraph-properties fo:break-before="page" style:line-height-at-least="0in" fo:text-indent="0.375in"/>
    </style:style>
    <style:style style:name="T6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9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6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22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P626" style:parent-style-name="內文" style:family="paragraph">
      <style:paragraph-properties fo:text-indent="0.3333in"/>
    </style:style>
    <style:style style:name="T627" style:parent-style-name="預設段落字型" style:family="text">
      <style:text-properties style:font-name="標楷體" style:font-name-asian="標楷體"/>
    </style:style>
    <style:style style:name="P628" style:parent-style-name="內文" style:family="paragraph">
      <style:paragraph-properties fo:line-height="0.2777in" fo:margin-left="0.9701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629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30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31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32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33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34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35" style:parent-style-name="內文" style:family="paragraph">
      <style:paragraph-properties style:line-height-at-least="0in" fo:text-indent="0.25in"/>
    </style:style>
    <style:style style:name="T636" style:parent-style-name="預設段落字型" style:family="text">
      <style:text-properties style:font-name="標楷體" style:font-name-asian="標楷體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3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39" style:parent-style-name="內文" style:family="paragraph">
      <style:paragraph-properties style:line-height-at-least="0in" fo:text-indent="0.1944in"/>
    </style:style>
    <style:style style:name="T640" style:parent-style-name="預設段落字型" style:family="text">
      <style:text-properties style:font-name="標楷體" style:font-name-asian="標楷體" fo:font-size="14pt" style:font-size-asian="14pt"/>
    </style:style>
    <style:style style:name="T641" style:parent-style-name="預設段落字型" style:family="text">
      <style:text-properties style:font-name="標楷體" style:font-name-asian="標楷體" fo:font-size="14pt" style:font-size-asian="14pt"/>
    </style:style>
    <style:style style:name="T642" style:parent-style-name="預設段落字型" style:family="text">
      <style:text-properties style:font-name="標楷體" style:font-name-asian="標楷體" fo:font-size="14pt" style:font-size-asian="14pt"/>
    </style:style>
    <style:style style:name="T643" style:parent-style-name="預設段落字型" style:family="text">
      <style:text-properties style:font-name="標楷體" style:font-name-asian="標楷體" fo:font-size="14pt" style:font-size-asian="14pt"/>
    </style:style>
    <style:style style:name="T644" style:parent-style-name="預設段落字型" style:family="text">
      <style:text-properties style:font-name="標楷體" style:font-name-asian="標楷體"/>
    </style:style>
    <style:style style:name="P645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/>
    </style:style>
    <style:style style:name="P646" style:parent-style-name="內文" style:family="paragraph">
      <style:paragraph-properties style:line-height-at-least="0in" fo:margin-left="0.361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647" style:parent-style-name="內文" style:family="paragraph">
      <style:paragraph-properties style:line-height-at-least="0in" fo:margin-left="0.361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648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49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50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51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52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53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54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55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56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57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58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59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60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61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62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63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64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65" style:parent-style-name="內文" style:family="paragraph">
      <style:paragraph-properties style:line-height-at-least="0in" fo:text-indent="0.25in"/>
    </style:style>
    <style:style style:name="T666" style:parent-style-name="預設段落字型" style:family="text">
      <style:text-properties style:font-name="標楷體" style:font-name-asian="標楷體"/>
    </style:style>
    <style:style style:name="P6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style:line-height-at-least="0in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/>
    </style:style>
    <style:style style:name="P681" style:parent-style-name="內文" style:family="paragraph">
      <style:paragraph-properties style:line-height-at-least="0in"/>
      <style:text-properties style:font-name="標楷體" style:font-name-asian="標楷體"/>
    </style:style>
    <style:style style:name="P682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683" style:parent-style-name="內文" style:family="paragraph">
      <style:paragraph-properties fo:break-before="page" style:line-height-at-least="0in" fo:text-indent="0.375in"/>
    </style:style>
    <style:style style:name="T6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8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6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90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TableColumn692" style:family="table-column">
      <style:table-column-properties style:column-width="1.1812in"/>
    </style:style>
    <style:style style:name="TableColumn693" style:family="table-column">
      <style:table-column-properties style:column-width="2.8548in"/>
    </style:style>
    <style:style style:name="TableColumn694" style:family="table-column">
      <style:table-column-properties style:column-width="1.4763in"/>
    </style:style>
    <style:style style:name="TableColumn695" style:family="table-column">
      <style:table-column-properties style:column-width="1.2798in"/>
    </style:style>
    <style:style style:name="Table691" style:family="table">
      <style:table-properties style:width="6.7923in" fo:margin-left="-0.3187in" table:align="lef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內文" style:family="paragraph">
      <style:paragraph-properties fo:line-height="150%"/>
    </style:style>
    <style:style style:name="T6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內文" style:family="paragraph">
      <style:paragraph-properties fo:line-height="150%"/>
    </style:style>
    <style:style style:name="T7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內文" style:family="paragraph">
      <style:paragraph-properties fo:line-height="150%"/>
    </style:style>
    <style:style style:name="T7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2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729" style:parent-style-name="內文" style:family="paragraph">
      <style:paragraph-properties fo:line-height="150%"/>
    </style:style>
    <style:style style:name="T7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paragraph-properties fo:line-height="150%" fo:text-indent="1.1111in"/>
    </style:style>
    <style:style style:name="T7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Row746" style:family="table-row">
      <style:table-row-properties style:min-row-height="6.4562in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4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5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5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5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5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5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5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5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5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5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5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6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6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6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6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6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6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6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67" style:parent-style-name="內文" style:family="paragraph">
      <style:paragraph-properties style:line-height-at-least="0in" fo:text-indent="0.375in"/>
      <style:text-properties style:font-name="標楷體" style:font-name-asian="標楷體" fo:font-size="18pt" style:font-size-asian="18pt" style:font-size-complex="18pt"/>
    </style:style>
    <style:style style:name="P768" style:parent-style-name="內文" style:family="paragraph">
      <style:paragraph-properties style:line-height-at-least="0in"/>
    </style:style>
    <style:style style:name="T7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7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7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77" style:parent-style-name="內文" style:family="paragraph">
      <style:paragraph-properties fo:margin-top="0.25in" fo:margin-bottom="0.25in" fo:line-height="225%" fo:text-indent="0.3333in"/>
      <style:text-properties style:font-name="標楷體" style:font-name-asian="標楷體" fo:font-size="24pt" style:font-size-asian="24pt" style:font-size-complex="24pt"/>
    </style:style>
    <style:style style:name="P778" style:parent-style-name="內文" style:family="paragraph">
      <style:paragraph-properties fo:margin-top="0.25in" fo:margin-bottom="0.25in" fo:line-height="225%" fo:text-indent="0.3333in"/>
      <style:text-properties style:font-name="標楷體" style:font-name-asian="標楷體" fo:font-size="24pt" style:font-size-asian="24pt" style:font-size-complex="24pt"/>
    </style:style>
    <style:style style:name="T7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80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781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8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8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family="graphic" style:name="a10" style:parent-style-name="Graphics">
      <style:graphic-properties fo:min-width="1.88542in" fo:min-height="5.6041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11458in" fo:min-height="1.1041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8.63542in" fo:min-height="6.6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79167in" fo:min-height="1.0486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6875in" fo:min-height="2.2395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70833in" fo:min-height="1.083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5208in" fo:min-height="1.0902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8.09583in" fo:min-height="7.3854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tb-r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min-width="0.30208in" fo:min-height="3.4895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2.5in" fo:min-height="5.7986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875in" fo:min-height="7.39236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79167in" fo:min-height="1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96875in" fo:min-height="6.1770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2021南投縣玉山美術獎簡章</text:p>
      <text:p text:style-name="P2">壹、宗旨：</text:p>
      <text:p text:style-name="P3"><text:span text:style-name="T4">南投縣山高水長風景明媚，是藝術家創作的最佳環境，特舉辦玉山美術獎，旨在促進本縣藝術文化特色，並帶動本縣藝文邁向全國化乃至國際化，引導全國人士體驗南投文化</text:span><text:span text:style-name="T5">，</text:span><text:span text:style-name="T6">期透過活動鼓勵美術創作，倡導藝文風氣推展全民美育，提升藝術創作水準。</text:span></text:p>
      <text:p text:style-name="P7"/>
      <text:p text:style-name="P8">貳、辦理單位：</text:p>
      <text:p text:style-name="P9"><text:span text:style-name="T10"><text:s text:c="4"/></text:span><text:span text:style-name="T11">指導單位：文化部</text:span><text:span text:style-name="T12"><text:line-break/></text:span><text:span text:style-name="T13">主辦單位：南投縣政府</text:span><text:span text:style-name="T14"><text:line-break/></text:span><text:span text:style-name="T15">承辦單位：南投縣政府文化局</text:span><text:span text:style-name="T16"><text:line-break/></text:span><text:span text:style-name="T17">協辦單位：財團法人南投縣文化基金會</text:span><text:span text:style-name="T18"><text:line-break/></text:span><text:span text:style-name="T19">贊助單位：財團法人廣隆文化基金會</text:span><text:span text:style-name="T20"><text:line-break/></text:span><text:span text:style-name="T21">　　　　　財團法人上緯諒茶文化基金會</text:span><text:span text:style-name="T22"><text:line-break/></text:span><text:span text:style-name="T23">　　　　　</text:span><text:span text:style-name="T24">環鴻科技股份有限公司</text:span></text:p>
      <text:p text:style-name="P25"/>
      <text:p text:style-name="P26">參、報名資格：</text:p>
      <text:p text:style-name="P27">一、貢獻獎（需同時具備下列三項）：</text:p>
      <text:p text:style-name="P28">（一）本籍南投縣或設籍南投縣或曾於本縣服務10年以上。</text:p>
      <text:p text:style-name="P29">（二）長年致力於推廣美術教育、美術創作或對美術貢獻卓著者。作品專集出版5本以上者或曾舉辦5次以上個展者。</text:p>
      <text:p text:style-name="P30">（三）公立機構或立案藝文團體書面推薦。文化局為承辦單位，基於公平原則，不可推薦。</text:p>
      <text:p text:style-name="P31"><text:span text:style-name="T32">二、徵件展：具中華民國國籍，年滿</text:span><text:span text:style-name="T33">18</text:span><text:span text:style-name="T34">歲以上之藝術工作者</text:span><text:span text:style-name="T35">。</text:span></text:p>
      <text:p text:style-name="P36"/>
      <text:p text:style-name="P37"><text:span text:style-name="T38">肆、參展類別及</text:span><text:span text:style-name="T39">規格：</text:span><text:span text:style-name="T40"><text:s/></text:span></text:p>
      <text:p text:style-name="P41"><text:span text:style-name="T42"><text:s text:c="4"/></text:span><text:span text:style-name="T43">一、油畫類：最小不得小於</text:span><text:span text:style-name="T44">30</text:span><text:span text:style-name="T45">號，最大不得大於</text:span><text:span text:style-name="T46">50</text:span><text:span text:style-name="T47">號</text:span><text:span text:style-name="T48">（</text:span><text:span text:style-name="T49">F</text:span><text:span text:style-name="T50">、</text:span><text:span text:style-name="T51">P</text:span><text:span text:style-name="T52">、</text:span><text:span text:style-name="T53">M</text:span><text:span text:style-name="T54">均可</text:span><text:span text:style-name="T55">)</text:span><text:span text:style-name="T56">。</text:span></text:p>
      <text:p text:style-name="P57">二、水墨膠彩類：畫心最小不得小於2×4尺，畫心最大不得大於3×6尺，聯幅不收。</text:p>
      <text:p text:style-name="P58">三、水彩類：最小不得小於2開，最大不得大於全開。</text:p>
      <text:p text:style-name="P59">四、書法篆刻類：</text:p>
      <text:p text:style-name="P60">（一）書法：直式對聯或中堂，畫心最小不得小於2×4尺，畫心最大不得大於3×6尺，橫式手卷不收；作品<text:soft-page-break/>釋文（含落款），楷書免釋文。</text:p>
      <text:p text:style-name="P61"><text:span text:style-name="T62"><text:s text:c="4"/></text:span><text:span text:style-name="T63">（二）篆刻：初選以閒章為主將參賽作品之五至十方印拓，酌附邊款黏貼於八開宣紙（不須裝裱），不須另附照片。</text:span></text:p>
      <text:p text:style-name="P64"><text:span text:style-name="T65">決選送作品印拓一幅（印材十至十五</text:span><text:span text:style-name="T66">方，酌附邊款）暨全數原印材（須盒裝妥），形式以直式卷軸或裝框皆可（手卷不收）；畫心以</text:span><text:span text:style-name="T67">150</text:span><text:span text:style-name="T68">公分</text:span><text:span text:style-name="T69">×45</text:span><text:span text:style-name="T70">公分為上</text:span><text:span text:style-name="T71">限。</text:span></text:p>
      <text:p text:style-name="P72">五、工藝類：材料不拘，立體作品需能平穩站立於地面上，請以堅固木箱裝運，外箱需貼組裝完成及展示形式之作品照片，使用之創作媒材及裱裝材料應避免易碎、易腐等不易保存材質，精細作品應加墊座，並裝妥固定，作品長、寬、高總和不得超過200公分，重量以不超過80公斤為限。</text:p>
      <text:p text:style-name="P73"><text:s text:c="5"/></text:p>
      <text:p text:style-name="P74"><text:span text:style-name="T75"><text:s text:c="4"/></text:span><text:span text:style-name="T76">六、攝影類</text:span><text:span text:style-name="T77">:</text:span><text:span text:style-name="T78">初選以單件作品全貌或系列組照作品</text:span><text:span text:style-name="T79">8×10</text:span><text:span text:style-name="T80">吋相片</text:span><text:span text:style-name="T81">1</text:span><text:span text:style-name="T82">張，決選作品裝框前長邊限</text:span><text:span text:style-name="T83">61</text:span><text:span text:style-name="T84">公分以下（</text:span><text:span text:style-name="T85">24</text:span><text:span text:style-name="T86">吋），短邊不小於</text:span><text:span text:style-name="T87">31</text:span><text:span text:style-name="T88">公分以上（</text:span><text:span text:style-name="T89">12</text:span><text:span text:style-name="T90">吋），並繳交作品數位檔案光碟乙份，內含</text:span><text:span text:style-name="T91">300dpi</text:span><text:span text:style-name="T92">之</text:span><text:span text:style-name="T93">CMYK</text:span><text:span text:style-name="T94">、</text:span><text:span text:style-name="T95">TIFF</text:span><text:span text:style-name="T96">格式之原作品圖檔。</text:span></text:p>
      <text:p text:style-name="P97"/>
      <text:p text:style-name="P98">伍、實施期程：</text:p>
      <text:p text:style-name="P99"><text:s text:c="3"/>一、各類獎項報名期限：即日起至7月15日止（郵戳為憑）。</text:p>
      <text:p text:style-name="P100"><text:s text:c="3"/>二、徵件展初選評審：預定110年7月底前完成。</text:p>
      <text:p text:style-name="P101"><text:s text:c="3"/>三、徵件展決選評審：110年9月10日前完成。</text:p>
      <text:p text:style-name="P102"><text:s text:c="3"/>四、成績公佈：110年9月15日前。</text:p>
      <text:p text:style-name="P103"><text:s text:c="3"/>五、頒獎：110年12月（日期、地點另訂）。</text:p>
      <text:p text:style-name="P104"><text:s text:c="3"/>六、展覽：110年12月。</text:p>
      <text:p text:style-name="P105"><text:s text:c="3"/>七、退件：展期結束後由作者自行領取。</text:p>
      <text:p text:style-name="P106"/>
      <text:p text:style-name="P107">陸、評選方式：</text:p>
      <text:p text:style-name="P108"><text:span text:style-name="T109"><text:s text:c="4"/></text:span><text:span text:style-name="T110">由承辦單位聘請</text:span><text:span text:style-name="T111">相關領域專家學者擔任評審委員負責評選；如無適當人選或作品未臻理想，得由評選會決議獎項從缺。</text:span></text:p>
      <text:p text:style-name="P112">一、貢獻獎：另組成評選會議評選。</text:p>
      <text:p text:style-name="P113">二、徵件展：</text:p>
      <text:p text:style-name="P114"><text:s text:c="4"/>（一）初選：由評審委員書面照片初選，初選通過後另行通知送<text:soft-page-break/>作品原件。</text:p>
      <text:p text:style-name="P115"><text:span text:style-name="T116"><text:s text:c="4"/></text:span><text:span text:style-name="T117">（二）決選：由評審委員初選通過之照片原件作品進行決選。</text:span></text:p>
      <text:p text:style-name="P118"><text:span text:style-name="T119"><text:s text:c="4"/></text:span></text:p>
      <text:p text:style-name="P120">柒、獎勵辦法：</text:p>
      <text:p text:style-name="P121"><text:s text:c="4"/>一、貢獻獎：1名，頒給獎座乙座，並邀請展出及印製專輯。</text:p>
      <text:p text:style-name="P122">二、徵件展各類別獎項：</text:p>
      <text:p text:style-name="P123"><text:span text:style-name="T124">（一）首獎</text:span><text:span text:style-name="T125">1</text:span><text:span text:style-name="T126">名，獎金新台幣</text:span><text:span text:style-name="T127">12</text:span><text:span text:style-name="T128">萬元</text:span><text:span text:style-name="T129">（獎金包含所得稅）</text:span><text:span text:style-name="T130">、專輯五冊、獎座乙座及獎狀，作品歸南投縣政府文化局典藏</text:span><text:span text:style-name="T131">。</text:span></text:p>
      <text:p text:style-name="P132"><text:span text:style-name="T133"><text:s text:c="8"/></text:span><text:span text:style-name="T134">（二）優選</text:span><text:span text:style-name="T135">2</text:span><text:span text:style-name="T136">名、各給獎金新台幣</text:span><text:span text:style-name="T137">2</text:span><text:span text:style-name="T138">萬元</text:span><text:span text:style-name="T139">（獎金包含所得稅）</text:span><text:span text:style-name="T140">、專輯兩冊、獎座乙座及獎狀。</text:span></text:p>
      <text:p text:style-name="P141"><text:span text:style-name="T142"><text:s text:c="8"/></text:span><text:span text:style-name="T143">（三）佳作</text:span><text:span text:style-name="T144">2</text:span><text:span text:style-name="T145">名、各給獎金新台幣</text:span><text:span text:style-name="T146">1</text:span><text:span text:style-name="T147">萬元</text:span><text:span text:style-name="T148">（獎金包含所得稅）</text:span><text:span text:style-name="T149">、專輯兩冊、獎牌乙面及獎狀。</text:span></text:p>
      <text:p text:style-name="P150"><text:s text:c="8"/>（四）入選若干名，獎狀乙紙、專輯兩冊。</text:p>
      <text:p text:style-name="P151"><text:span text:style-name="T152"><text:s text:c="3"/></text:span><text:span text:style-name="T153">（五）典藏獎：經政府登記立案之基金會、企業或廠商自各</text:span></text:p>
      <text:p text:style-name="P154"><text:span text:style-name="T155">類別「優選」或「佳作」得獎作品中遴選若干名，經獲獎人同意後，由贊助單位典藏並頒發獎狀及典藏費（含稅），典藏經費不超過首獎獎金為原則。</text:span></text:p>
      <text:p text:style-name="P156"><text:span text:style-name="T157"><text:s/></text:span><text:span text:style-name="T158"><text:s text:c="2"/></text:span><text:span text:style-name="T159"><text:s/></text:span><text:span text:style-name="T160">三、首獎作品著作財產權歸本局所有，得獎人不得對本局行使</text:span><text:span text:style-name="T161">著作人格權。</text:span></text:p>
      <text:p text:style-name="P162"><text:s text:c="4"/>四、佳作以上得獎者擇期公開頒獎，入選以上作品於頒獎時同時展出。</text:p>
      <text:p text:style-name="P163">五、參賽者可跨類參加，每類以乙件作品為限。</text:p>
      <text:p text:style-name="P164"/>
      <text:p text:style-name="P165">捌、報名收件、作品取件方式：</text:p>
      <text:p text:style-name="P166"><text:s text:c="4"/>一、簡章（含送件表）可至南投市建國路135號服務台索取、附回郵信封索取或至本局網址：</text:p>
      <text:p text:style-name="P167"><text:a xlink:href="http://www.nthcc.gov.tw/" office:target-frame-name="_top" xlink:show="replace"><text:span text:style-name="T168">http://www.nthcc.gov.tw/</text:span></text:a><text:span text:style-name="T169">下載，請以</text:span><text:span text:style-name="T170">A4</text:span><text:span text:style-name="T171">紙張列印使用。備齊相關資料後掛號郵寄或親送『</text:span><text:span text:style-name="T172">54064</text:span><text:span text:style-name="T173">南投市建國路</text:span><text:span text:style-name="T174">135</text:span><text:span text:style-name="T175">號</text:span><text:span text:style-name="T176">/</text:span><text:span text:style-name="T177">藝術科』並於信封上註明「</text:span><text:span text:style-name="T178">2021</text:span><text:span text:style-name="T179">南</text:span><text:span text:style-name="T180">投縣玉山美術獎」，郵戳為憑，洽詢電話</text:span><text:span text:style-name="T181">049-2231191</text:span><text:span text:style-name="T182">轉</text:span><text:span text:style-name="T183">515</text:span><text:span text:style-name="T184">、</text:span><text:span text:style-name="T185">508</text:span><text:span text:style-name="T186">。</text:span></text:p>
      <text:p text:style-name="P187"><text:s text:c="4"/>二、報名資料請以正楷書寫，詳實填妥本簡章所附之表格後於110年7月15日前以掛號郵寄或專人送交，專人送交請於上班時間9時至17時送至展覽室服務台（B1），未備齊資料或填寫不完整者，不予受理。<text:s/></text:p>
      <text:p text:style-name="P188"><text:s text:c="4"/>三、如獲初選通過，請以初選照片原件作品參加決選，不得刪增<text:soft-page-break/>作品內容物，並需完成妥善安全包裝(勿用玻璃裝裱)或裱褙，送至文化局地下室藝術科人員簽收，因郵遞過程遭致作品損壞時，由作者自行負擔。</text:p>
      <text:p text:style-name="P189"><text:s text:c="4"/>四、所有報名表件資料及照片恕不退還，請創作者自行留存備份。</text:p>
      <text:p text:style-name="P190">五、初選通過者由文化局通知送件時間地點，未送件者視同放棄參賽決選資格。</text:p>
      <text:p text:style-name="P191"><text:s text:c="4"/>六、退件日期：</text:p>
      <text:p text:style-name="P192">（一）展期結束後由作者自行至本局領取。</text:p>
      <text:p text:style-name="P193">（二）作品總重量不超過20公斤者，得書面或電話告知本局送回（需自行付費），超過20公斤者由作者自行領回。</text:p>
      <text:p text:style-name="P194">（三）作品委託本局寄回者，郵資由作者自行負擔，惟如作品材質脆弱，結構裝置不良，或於運送過程中如受搬運及顛簸等因素而導致作品遭致之損失，由作者自行負擔，本局不負賠償責任。</text:p>
      <text:p text:style-name="P195"><text:s text:c="4"/>七、工藝類作品請親自領取、委託他人代領或由創作者自行通知貨運前來領取作品，文化局不代為聯絡貨運寄送。</text:p>
      <text:p text:style-name="P196"><text:span text:style-name="T197"><text:s text:c="4"/></text:span><text:span text:style-name="T198">八、收、退件時間：上午</text:span><text:span text:style-name="T199">9</text:span><text:span text:style-name="T200">時至</text:span><text:span text:style-name="T201">17</text:span><text:span text:style-name="T202">時</text:span><text:span text:style-name="T203">（逢週一休館）</text:span><text:span text:style-name="T204">。</text:span></text:p>
      <text:p text:style-name="P205"/>
      <text:p text:style-name="P206">玖、補充注意事項：</text:p>
      <text:p text:style-name="P207"><text:s text:c="4"/>一、參加者有下列情形者，取消其參賽資格及得獎資格，追回獎金及獎座(獎牌、獎狀)等。</text:p>
      <text:p text:style-name="P208">1.抄襲他人作品，或冒名頂替者。</text:p>
      <text:p text:style-name="P209">2.作品曾參加公開競賽中已得獎者。</text:p>
      <text:p text:style-name="P210">3.報名資料不實者。</text:p>
      <text:p text:style-name="P211">4.有違反善良風俗及相關法令者。</text:p>
      <text:p text:style-name="P212">5.參加本競賽及他種競賽同時獲獎者（含入選），視同不符參賽資格。</text:p>
      <text:p text:style-name="P213"><text:span text:style-name="T214">二、</text:span><text:span text:style-name="T215">得獎者應配合出席承辦單位舉辦之「</text:span><text:span text:style-name="T216">南投縣玉山美術獎」頒獎典禮，若無正當理由或未委託他人出席頒獎典禮者，承辦單位得取消獎金。</text:span></text:p>
      <text:p text:style-name="P217"><text:s text:c="4"/>三、請注意作品領回日期，逾期不領回作品者，承辦單位不負保管之責。</text:p>
      <text:p text:style-name="P218"><text:s text:c="4"/>四、參加決選作品由文化局統一辦理保險(不含運送過程)，每件保額新台幣5萬元。</text:p>
      <text:p text:style-name="P219"><text:s text:c="4"/>五、報名者對評審之結果、展品陳列、文宣出版等不得有任何異<text:soft-page-break/>議。</text:p>
      <text:p text:style-name="P220"><text:s text:c="4"/>六、主辦單位對所有得獎作品有教學研究、展覽、攝影、宣傳、出版及登載網頁、製作為文宣推廣品等非營利性權利，作者不得異議。</text:p>
      <text:p text:style-name="P221"><text:s text:c="4"/>七、作品展出有安全顧慮者，主辦單位得要求作者親自到場協助佈展或不予展出。</text:p>
      <text:p text:style-name="P222"><text:s text:c="3"/>八、凡報名送件參賽者視為同意遵守本簡章各項規定。</text:p>
      <text:p text:style-name="P223">九、本簡章如有未盡事宜，得由承辦單位補充或修正之。</text:p>
      <text:soft-page-break/>
      <text:p text:style-name="P224"><text:span text:style-name="T225"><draw:frame draw:z-index="251652096" draw:id="id0" draw:style-name="a0" draw:name="Text Box 22" text:anchor-type="paragraph" svg:x="5.26389in" svg:y="-0.43125in" svg:width="1.04861in" svg:height="0.79167in" style:rel-width="scale" style:rel-height="scale"><draw:text-box draw:chain-next-name="Text Box 22"><text:p text:style-name="P226">貢獻獎編號</text:p></draw:text-box><svg:desc/></draw:frame></text:span></text:p>
      <text:p text:style-name="P227"><text:span text:style-name="T228">2021</text:span><text:span text:style-name="T229">南投縣</text:span><text:span text:style-name="T230">玉山美術</text:span><text:span text:style-name="T231">貢獻獎報名表（</text:span><text:span text:style-name="T232">1-1</text:span><text:span text:style-name="T233">）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姓<text:s text:c="4"/>名</text:p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><text:span text:style-name="T248">出生日期</text:span></text:p>
          </table:table-cell>
          <table:covered-table-cell/>
          <table:table-cell table:style-name="TableCell249" table:number-columns-spanned="2">
            <text:p text:style-name="P250">年<text:s text:c="4"/>月<text:s text:c="4"/>日</text:p>
          </table:table-cell>
          <table:covered-table-cell/>
        </table:table-row>
        <table:table-row table:style-name="TableRow251">
          <table:table-cell table:style-name="TableCell252">
            <text:p text:style-name="P253">永久地址</text:p>
          </table:table-cell>
          <table:table-cell table:style-name="TableCell254" table:number-columns-spanned="5">
            <text:p text:style-name="P255">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通訊地址</text:span></text:p>
          </table:table-cell>
          <table:table-cell table:style-name="TableCell260" table:number-columns-spanned="5">
            <text:p text:style-name="P261">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通訊資料</text:p>
          </table:table-cell>
          <table:table-cell table:style-name="TableCell265" table:number-columns-spanned="5">
            <text:p text:style-name="P266">電話: <text:s text:c="12"/>手機: <text:s text:c="16"/>傳真: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身分證字號</text:p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>性<text:s text:c="4"/>別</text:p>
          </table:table-cell>
          <table:covered-table-cell/>
          <table:table-cell table:style-name="TableCell274" table:number-columns-spanned="2">
            <text:p text:style-name="P275">□男<text:s text:c="4"/>□女</text:p>
          </table:table-cell>
          <table:covered-table-cell/>
        </table:table-row>
        <table:table-row table:style-name="TableRow276">
          <table:table-cell table:style-name="TableCell277" table:number-rows-spanned="5">
            <text:p text:style-name="P278">簡<text:s text:c="5"/>歷</text:p>
          </table:table-cell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rows-spanned="6">
            <text:p text:style-name="P299">出<text:s/>版<text:s/>品</text:p>
            <text:p text:style-name="P300">（檢附專輯<text:s text:c="2"/>本）</text:p>
          </table:table-cell>
          <table:table-cell table:style-name="TableCell301" table:number-columns-spanned="2">
            <text:p text:style-name="P302">年<text:s text:c="5"/>度</text:p>
          </table:table-cell>
          <table:covered-table-cell/>
          <table:table-cell table:style-name="TableCell303" table:number-columns-spanned="2">
            <text:p text:style-name="P304">專輯名稱</text:p>
          </table:table-cell>
          <table:covered-table-cell/>
          <table:table-cell table:style-name="TableCell305">
            <text:p text:style-name="P306">出版單位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rows-spanned="6">
            <text:p text:style-name="P349">個展記錄</text:p>
            <text:p text:style-name="P350">（檢附證明<text:s text:c="2"/>張）</text:p>
          </table:table-cell>
          <table:table-cell table:style-name="TableCell351" table:number-columns-spanned="2">
            <text:p text:style-name="P352">年<text:s text:c="5"/>度</text:p>
          </table:table-cell>
          <table:covered-table-cell/>
          <table:table-cell table:style-name="TableCell353" table:number-columns-spanned="2">
            <text:p text:style-name="P354">展覽地點</text:p>
          </table:table-cell>
          <table:covered-table-cell/>
          <table:table-cell table:style-name="TableCell355">
            <text:p text:style-name="P356">展覽名稱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</table:table-row>
      </table:table>
      <text:p text:style-name="P397"/>
      <text:soft-page-break/>
      <text:p text:style-name="P398"><text:span text:style-name="T399">2021</text:span><text:span text:style-name="T400">南投縣玉山美術</text:span><text:span text:style-name="T401">貢獻獎報名表（</text:span><text:span text:style-name="T402">1-2</text:span><text:span text:style-name="T403">）</text:span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rows-spanned="7">
            <text:p text:style-name="P411">具體貢獻事蹟</text:p>
            <text:p text:style-name="P412">（檢附相關資料）</text:p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3">
            <text:p text:style-name="P418"/>
          </table:table-cell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3">
            <text:p text:style-name="P430"/>
          </table:table-cell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  <table:table-row table:style-name="TableRow439">
          <table:table-cell table:style-name="TableCell440" table:number-rows-spanned="3">
            <text:p text:style-name="P441">推薦單位</text:p>
            <text:p text:style-name="P442">（單位戳記）</text:p>
            <text:p text:style-name="P443"/>
          </table:table-cell>
          <table:table-cell table:style-name="TableCell444" table:number-rows-spanned="3">
            <text:p text:style-name="P445"/>
            <text:p text:style-name="P446"/>
            <text:p text:style-name="P447"/>
            <text:p text:style-name="P448"/>
          </table:table-cell>
          <table:table-cell table:style-name="TableCell449">
            <text:p text:style-name="P450">代表人職稱</text:p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<text:span text:style-name="T458">姓</text:span><text:span text:style-name="T459"><text:s text:c="6"/></text:span><text:span text:style-name="T460">名</text:span></text:p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<text:span text:style-name="T468">（簽</text:span><text:span text:style-name="T469"><text:s text:c="5"/></text:span><text:span text:style-name="T470">章）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rows-spanned="6">
            <text:p text:style-name="P475">推薦理由</text:p>
          </table:table-cell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3">
            <text:p text:style-name="P481"/>
          </table:table-cell>
          <table:covered-table-cell/>
          <table:covered-table-cell/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3">
            <text:p text:style-name="P485"/>
          </table:table-cell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 table:number-columns-spanned="3">
            <text:p text:style-name="P489"/>
          </table:table-cell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covered-table-cell>
            <text:p text:style-name="P495"/>
          </table:covered-table-cell>
          <table:table-cell table:style-name="TableCell496" table:number-columns-spanned="3">
            <text:p text:style-name="P497"/>
          </table:table-cell>
          <table:covered-table-cell/>
          <table:covered-table-cell/>
        </table:table-row>
        <table:table-row table:style-name="TableRow498">
          <table:table-cell table:style-name="TableCell499" table:number-columns-spanned="4">
            <text:p text:style-name="P500">同意書</text:p>
            <text:p text:style-name="P501">本人同意接受推薦參加「2021南投縣玉山美術貢獻獎」，並遵守簡章之規定。<text:s/></text:p>
            <text:p text:style-name="P502">受推薦者簽章:________________</text:p>
            <text:p text:style-name="P503"/>
            <text:p text:style-name="P504"><text:s text:c="21"/>2021年<text:s text:c="4"/>月<text:s text:c="4"/>日<text:s text:c="2"/></text:p>
          </table:table-cell>
          <table:covered-table-cell/>
          <table:covered-table-cell/>
          <table:covered-table-cell/>
        </table:table-row>
      </table:table>
      <text:soft-page-break/>
      <text:p text:style-name="P505"><text:span text:style-name="T506"><draw:frame draw:z-index="251651072" draw:id="id1" draw:style-name="a1" draw:name="Text Box 11" text:anchor-type="paragraph" svg:x="5.40278in" svg:y="-0.44792in" svg:width="1.08333in" svg:height="0.70833in" style:rel-width="scale" style:rel-height="scale"><draw:text-box draw:chain-next-name="Text Box 11"><text:p text:style-name="P507">編號(免填)</text:p><text:p text:style-name="P508"/></draw:text-box><svg:desc/></draw:frame></text:span><text:span text:style-name="T509">2021</text:span><text:span text:style-name="T510">南投縣玉山美術</text:span><text:span text:style-name="T511">獎徵件展送件表（</text:span><text:span text:style-name="T512">2-1</text:span><text:span text:style-name="T513">）</text:span>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姓<text:s text:c="4"/>名</text:p>
          </table:table-cell>
          <table:table-cell table:style-name="TableCell522" table:number-columns-spanned="3">
            <text:p text:style-name="P523"/>
            <text:p text:style-name="P524"/>
          </table:table-cell>
          <table:covered-table-cell/>
          <table:covered-table-cell/>
        </table:table-row>
        <table:table-row table:style-name="TableRow525">
          <table:table-cell table:style-name="TableCell526">
            <text:p text:style-name="P527">徵件類別</text:p>
          </table:table-cell>
          <table:table-cell table:style-name="TableCell528" table:number-columns-spanned="3">
            <text:p text:style-name="P529">□水墨膠彩類<text:s text:c="4"/>□水彩類<text:s text:c="3"/>□油畫類<text:s text:c="4"/>□工藝類</text:p>
            <text:p text:style-name="P530"><text:span text:style-name="T531">□</text:span><text:span text:style-name="T532">書法篆刻類</text:span><text:span text:style-name="T533"><text:s text:c="2"/></text:span><text:span text:style-name="T534"><text:s text:c="2"/></text:span><text:span text:style-name="T535">□</text:span><text:span text:style-name="T536">攝影類</text:span></text:p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>永久地址</text:p>
          </table:table-cell>
          <table:table-cell table:style-name="TableCell540" table:number-columns-spanned="3">
            <text:p text:style-name="P541">□□□□□</text:p>
            <text:p text:style-name="P542"/>
          </table:table-cell>
          <table:covered-table-cell/>
          <table:covered-table-cell/>
        </table:table-row>
        <table:table-row table:style-name="TableRow543">
          <table:table-cell table:style-name="TableCell544">
            <text:p text:style-name="P545">通訊地址</text:p>
            <text:p text:style-name="P546">(同永久住址者免填)</text:p>
          </table:table-cell>
          <table:table-cell table:style-name="TableCell547" table:number-columns-spanned="3">
            <text:p text:style-name="P548">□□□□□</text:p>
            <text:p text:style-name="P549"/>
          </table:table-cell>
          <table:covered-table-cell/>
          <table:covered-table-cell/>
        </table:table-row>
        <table:table-row table:style-name="TableRow550">
          <table:table-cell table:style-name="TableCell551">
            <text:p text:style-name="P552">通訊資料</text:p>
          </table:table-cell>
          <table:table-cell table:style-name="TableCell553" table:number-columns-spanned="3">
            <text:p text:style-name="P554">電話:</text:p>
            <text:p text:style-name="P555">手機:</text:p>
            <text:p text:style-name="P556">傳真:</text:p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出生日期</text:p>
          </table:table-cell>
          <table:table-cell table:style-name="TableCell560">
            <text:p text:style-name="P561"/>
            <text:p text:style-name="P562"><text:s text:c="6"/>年<text:s text:c="6"/>月<text:s text:c="6"/>日</text:p>
            <text:p text:style-name="P563"/>
          </table:table-cell>
          <table:table-cell table:style-name="TableCell564">
            <text:p text:style-name="P565">性<text:s/>別</text:p>
          </table:table-cell>
          <table:table-cell table:style-name="TableCell566">
            <text:p text:style-name="P567"/>
            <text:p text:style-name="P568">□男<text:s text:c="4"/>□女</text:p>
          </table:table-cell>
        </table:table-row>
        <table:table-row table:style-name="TableRow569">
          <table:table-cell table:style-name="TableCell570">
            <text:p text:style-name="P571">身分證字號</text:p>
          </table:table-cell>
          <table:table-cell table:style-name="TableCell572">
            <text:p text:style-name="P573"/>
            <text:p text:style-name="P574"/>
          </table:table-cell>
          <table:table-cell table:style-name="TableCell575">
            <text:p text:style-name="P576">創作</text:p>
            <text:p text:style-name="P577"><text:span text:style-name="T578">年代</text:span></text:p>
          </table:table-cell>
          <table:table-cell table:style-name="TableCell579">
            <text:p text:style-name="P580"/>
            <text:p text:style-name="P581"/>
          </table:table-cell>
        </table:table-row>
        <table:table-row table:style-name="TableRow582">
          <table:table-cell table:style-name="TableCell583">
            <text:p text:style-name="P584"><text:span text:style-name="T585">作品尺寸</text:span><text:span text:style-name="T586"><text:s/></text:span><text:span text:style-name="T587">(cm)</text:span></text:p>
          </table:table-cell>
          <table:table-cell table:style-name="TableCell588" table:number-columns-spanned="3">
            <text:p text:style-name="P589"><text:span text:style-name="T590">高</text:span><text:span text:style-name="T591"><text:s text:c="10"/></text:span><text:span text:style-name="T592">寬</text:span><text:span text:style-name="T593"><text:s text:c="10"/></text:span><text:span text:style-name="T594">深</text:span><text:span text:style-name="T595"><text:s text:c="13"/></text:span></text:p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作品名稱</text:p>
          </table:table-cell>
          <table:table-cell table:style-name="TableCell599" table:number-columns-spanned="3">
            <text:p text:style-name="P600"/>
          </table:table-cell>
          <table:covered-table-cell/>
          <table:covered-table-cell/>
        </table:table-row>
        <table:table-row table:style-name="TableRow601">
          <table:table-cell table:style-name="TableCell602" table:number-columns-spanned="4">
            <text:p text:style-name="P603">切結書</text:p>
            <text:p text:style-name="P604"><text:span text:style-name="T605">本人參加「</text:span><text:span text:style-name="T606">2021</text:span><text:span text:style-name="T607">南投縣玉山美術獎」比賽，將完全遵守簡章之規定。如有不符簡章規定，主辦單位得取消獲獎資格。</text:span></text:p>
            <text:p text:style-name="P608"/>
            <text:p text:style-name="P609"/>
            <text:p text:style-name="P610">參賽人簽章:________________</text:p>
            <text:p text:style-name="P611"><text:s text:c="4"/>2021年<text:s text:c="5"/>月<text:s text:c="5"/>日<text:s text:c="2"/></text:p>
            <text:p text:style-name="P612"><text:s/></text:p>
          </table:table-cell>
          <table:covered-table-cell/>
          <table:covered-table-cell/>
          <table:covered-table-cell/>
        </table:table-row>
      </table:table>
      <text:p text:style-name="P613"/>
      <text:soft-page-break/>
      <text:p text:style-name="P614"><text:span text:style-name="T615"><draw:frame draw:z-index="251654144" draw:id="id2" draw:style-name="a2" draw:name="Text Box 24" text:anchor-type="paragraph" svg:x="5.20139in" svg:y="-0.325in" svg:width="1.09028in" svg:height="0.75208in" style:rel-width="scale" style:rel-height="scale"><draw:text-box draw:chain-next-name="Text Box 24"><text:p text:style-name="P616">編號(免填)</text:p></draw:text-box><svg:desc/></draw:frame></text:span><text:span text:style-name="T617">2021</text:span><text:span text:style-name="T618">南投縣玉山美術</text:span><text:span text:style-name="T619">獎徵件展送件表</text:span><text:span text:style-name="T620">(</text:span><text:span text:style-name="T621">2-2)</text:span></text:p>
      <text:p text:style-name="P622"/>
      <text:p text:style-name="內文"><text:span text:style-name="T623"><draw:frame draw:z-index="251655168" draw:id="id3" draw:style-name="a3" draw:name="Text Box 25" text:anchor-type="paragraph" svg:x="-0.77083in" svg:y="0.01389in" svg:width="7.38542in" svg:height="8.09583in" style:rel-width="scale" style:rel-height="scale"><draw:text-box draw:chain-next-name="Text Box 25"><text:p text:style-name="內文"/></draw:text-box><svg:desc/></draw:frame></text:span><text:span text:style-name="T624"><draw:custom-shape svg:x="3.48958in" svg:y="0.07639in" svg:width="0.1875in" svg:height="0.27639in" draw:z-index="251664384" draw:id="id4" draw:style-name="a4" draw:name="AutoShape 35" text:anchor-type="paragraph"><svg:desc/><draw:enhanced-geometry draw:type="non-primitive" svg:viewBox="0 0 21600 21600" draw:enhanced-path="M 5400 21600 L 5400 5400 0 5400 10800 0 21600 5400 16200 5400 16200 21600 Z N" draw:text-areas="?f34 ?f36 ?f35 ?f37" draw:glue-points="?f23 ?f24 ?f25 ?f26 ?f23 ?f27 ?f28 ?f26 ?f29 ?f24 ?f30 ?f31 ?f29 ?f32 ?f28 ?f31 ?f28 ?f33 ?f30 ?f33" draw:glue-point-leaving-directions="-360.0001, -90, -180, -270, -360.0001, -90, -180, -270, -27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85725 * ?f5 / 21600"/><draw:equation draw:name="f9" draw:formula="0 * ?f4 / 21600"/><draw:equation draw:name="f10" draw:formula="171450 * ?f5 / 21600"/><draw:equation draw:name="f11" draw:formula="126366 * ?f4 / 21600"/><draw:equation draw:name="f12" draw:formula="252731 * ?f4 / 21600"/><draw:equation draw:name="f13" draw:formula="0 * ?f5 / 21600"/><draw:equation draw:name="f14" draw:formula="680442 * ?f5 / 21600"/><draw:equation draw:name="f15" draw:formula="1360884 * ?f5 / 21600"/><draw:equation draw:name="f16" draw:formula="1478546 * ?f4 / 21600"/><draw:equation draw:name="f17" draw:formula="2957081 * ?f4 / 21600"/><draw:equation draw:name="f18" draw:formula="739273 * ?f4 / 21600"/><draw:equation draw:name="f19" draw:formula="5400 * ?f5 / 21600"/><draw:equation draw:name="f20" draw:formula="2700 * ?f4 / 21600"/><draw:equation draw:name="f21" draw:formula="16200 * ?f5 / 21600"/><draw:equation draw:name="f22" draw:formula="21600 * ?f4 / 21600"/><draw:equation draw:name="f23" draw:formula="?f8 / ?f6"/><draw:equation draw:name="f24" draw:formula="?f9 / ?f7"/><draw:equation draw:name="f25" draw:formula="?f10 / ?f6"/><draw:equation draw:name="f26" draw:formula="?f11 / ?f7"/><draw:equation draw:name="f27" draw:formula="?f12 / ?f7"/><draw:equation draw:name="f28" draw:formula="?f13 / ?f6"/><draw:equation draw:name="f29" draw:formula="?f14 / ?f6"/><draw:equation draw:name="f30" draw:formula="?f15 / ?f6"/><draw:equation draw:name="f31" draw:formula="?f16 / ?f7"/><draw:equation draw:name="f32" draw:formula="?f17 / ?f7"/><draw:equation draw:name="f33" draw:formula="?f18 / ?f7"/><draw:equation draw:name="f34" draw:formula="?f19 / ?f6"/><draw:equation draw:name="f35" draw:formula="?f21 / ?f6"/><draw:equation draw:name="f36" draw:formula="?f20 / ?f7"/><draw:equation draw:name="f37" draw:formula="?f22 / ?f7"/></draw:enhanced-geometry></draw:custom-shape></text:span><text:span text:style-name="T625"><draw:frame draw:z-index="251663360" draw:id="id5" draw:style-name="a5" draw:name="Text Box 34" text:anchor-type="paragraph" svg:x="1.25in" svg:y="0.07639in" svg:width="3.48958in" svg:height="0.30208in" style:rel-width="scale" style:rel-height="scale"><draw:text-box><text:p text:style-name="P626">（<text:span text:style-name="T627">作品照片黏貼對齊線</text:span>）</text:p><text:p text:style-name="內文"/></draw:text-box><svg:desc/></draw:frame></text:span></text:p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><text:span text:style-name="T636"><draw:frame draw:z-index="251657216" draw:id="id6" draw:style-name="a6" draw:name="Text Box 27" text:anchor-type="paragraph" svg:x="0.15972in" svg:y="0.09792in" svg:width="5.79861in" svg:height="2.5in" style:rel-width="scale" style:rel-height="scale"><draw:text-box draw:chain-next-name="Text Box 27"><text:p text:style-name="P637">作品相片請浮貼</text:p><text:p text:style-name="P638"/><text:p text:style-name="P639"><text:span text:style-name="T640">☆5×7</text:span><text:span text:style-name="T641">或</text:span><text:span text:style-name="T642">8×10</text:span><text:span text:style-name="T643">吋照片或彩色輸出乙件</text:span><text:span text:style-name="T644">（照片務求清晰）</text:span></text:p><text:p text:style-name="P645">☆照片請勿折疊，可用A4信封投寄</text:p><text:p text:style-name="P646">☆請務必詳填下方所附之表件，作品若不易辨別方向，請用箭頭表示作品方向</text:p><text:p text:style-name="P647">☆工藝類請附作品相片3張含正面、背面、側面等不同角度各1張，主題照片應貼於最上方；攝影類可留白邊</text:p></draw:text-box><svg:desc/></draw:frame></text:span></text:p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><text:span text:style-name="T666"><draw:frame draw:z-index="251656192" draw:id="id7" draw:style-name="a7" draw:name="Text Box 26" text:anchor-type="paragraph" svg:x="-0.77083in" svg:y="0.03611in" svg:width="7.39236in" svg:height="0.875in" style:rel-width="scale" style:rel-height="scale"><draw:text-box draw:chain-next-name="Text Box 26"><text:p text:style-name="P667">參加類別：□水墨膠彩類<text:s/>□水彩類<text:s/>□油畫類<text:s/>□工藝類<text:s/>□書法篆刻類<text:s/>□攝影類</text:p><text:p text:style-name="P668">作<text:s/>品<text:s/>名<text:s/>稱：</text:p><text:p text:style-name="P669"><text:span text:style-name="T670">尺</text:span><text:span text:style-name="T671"><text:s text:c="2"/></text:span><text:span text:style-name="T672">寸</text:span><text:span text:style-name="T673">（公分）</text:span><text:span text:style-name="T674">：</text:span><text:span text:style-name="T675"><text:s text:c="8"/></text:span><text:span text:style-name="T676">高</text:span><text:span text:style-name="T677"><text:s text:c="9"/></text:span><text:span text:style-name="T678">寬</text:span><text:span text:style-name="T679"><text:s text:c="9"/></text:span><text:span text:style-name="T680">深</text:span></text:p><text:p text:style-name="P681"/></draw:text-box><svg:desc/></draw:frame></text:span></text:p>
      <text:p text:style-name="P682"/>
      <text:soft-page-break/>
      <text:p text:style-name="P683"><text:span text:style-name="T684"><draw:frame draw:z-index="251653120" draw:id="id8" draw:style-name="a8" draw:name="Text Box 23" text:anchor-type="paragraph" svg:x="5.28472in" svg:y="-0.21042in" svg:width="1.125in" svg:height="0.79167in" style:rel-width="scale" style:rel-height="scale"><draw:text-box draw:chain-next-name="Text Box 23"><text:p text:style-name="P685">編號(免填)</text:p></draw:text-box><svg:desc/></draw:frame></text:span><text:span text:style-name="T686">2021</text:span><text:span text:style-name="T687">南投縣玉山美術</text:span><text:span text:style-name="T688">獎徵件展送件表</text:span><text:span text:style-name="T689">(2-3)</text:span></text:p>
      <text:p text:style-name="P690"/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 table:number-columns-spanned="4">
            <text:p text:style-name="P698"><text:span text:style-name="T699">類別：</text:span><text:span text:style-name="T700">□</text:span><text:span text:style-name="T701">水墨膠彩類</text:span><text:span text:style-name="T702"><text:s/>□</text:span><text:span text:style-name="T703">水彩類</text:span><text:span text:style-name="T704"><text:s/>□</text:span><text:span text:style-name="T705">油畫類</text:span><text:span text:style-name="T706"><text:s/>□</text:span><text:span text:style-name="T707">工藝類</text:span><text:span text:style-name="T708"><text:s/>□</text:span><text:span text:style-name="T709">書法篆刻類</text:span><text:span text:style-name="T710"><text:s/>□</text:span><text:span text:style-name="T711">攝影類</text:span></text:p>
          </table:table-cell>
          <table:covered-table-cell/>
          <table:covered-table-cell/>
          <table:covered-table-cell/>
        </table:table-row>
        <table:table-row table:style-name="TableRow712">
          <table:table-cell table:style-name="TableCell713">
            <text:p text:style-name="P714"><text:span text:style-name="T715">材</text:span><text:span text:style-name="T716"><text:s text:c="4"/></text:span><text:span text:style-name="T717">質</text:span></text:p>
          </table:table-cell>
          <table:table-cell table:style-name="TableCell718" table:number-columns-spanned="3">
            <text:p text:style-name="P719"><text:span text:style-name="T720">（工藝類必填）</text:span><text:span text:style-name="T721"><text:s text:c="29"/></text:span></text:p>
          </table:table-cell>
          <table:covered-table-cell/>
          <table:covered-table-cell/>
        </table:table-row>
        <table:table-row table:style-name="TableRow722">
          <table:table-cell table:style-name="TableCell723">
            <text:p text:style-name="P724">作品名稱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創作年代</text:p>
            <text:p text:style-name="P729"><text:span text:style-name="T730">（西元）</text:span>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作品尺寸</text:p>
          </table:table-cell>
          <table:table-cell table:style-name="TableCell736" table:number-columns-spanned="3">
            <text:p text:style-name="P737"><text:span text:style-name="T738">高</text:span><text:span text:style-name="T739"><text:s text:c="10"/></text:span><text:span text:style-name="T740">寬</text:span><text:span text:style-name="T741"><text:s text:c="10"/></text:span><text:span text:style-name="T742">深</text:span></text:p>
          </table:table-cell>
          <table:covered-table-cell/>
          <table:covered-table-cell/>
        </table:table-row>
        <table:table-row table:style-name="TableRow743">
          <table:table-cell table:style-name="TableCell744" table:number-columns-spanned="4">
            <text:p text:style-name="P745">技法及創作理念說明（由左向右工整書寫，字數請勿超過200個字）</text:p>
          </table:table-cell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4">
            <text:p text:style-name="P748"/>
            <text:p text:style-name="P749"/>
            <text:p text:style-name="P750">……………………………………………………………………</text:p>
            <text:p text:style-name="P751"/>
            <text:p text:style-name="P752">……………………………………………………………………</text:p>
            <text:p text:style-name="P753"/>
            <text:p text:style-name="P754">……………………………………………………………………</text:p>
            <text:p text:style-name="P755"/>
            <text:p text:style-name="P756">……………………………………………………………………</text:p>
            <text:p text:style-name="P757"/>
            <text:p text:style-name="P758">……………………………………………………………………</text:p>
            <text:p text:style-name="P759"/>
            <text:p text:style-name="P760">……………………………………………………………………</text:p>
            <text:p text:style-name="P761"/>
            <text:p text:style-name="P762">……………………………………………………………………</text:p>
            <text:p text:style-name="P763"/>
            <text:p text:style-name="P764">……………………………………………………………………</text:p>
            <text:p text:style-name="P765"/>
            <text:p text:style-name="P766">……………………………………………………………………</text:p>
          </table:table-cell>
          <table:covered-table-cell/>
          <table:covered-table-cell/>
          <table:covered-table-cell/>
        </table:table-row>
      </table:table>
      <text:p text:style-name="P767"/>
      <text:soft-page-break/>
      <text:p text:style-name="P768"><text:span text:style-name="T769"><draw:frame draw:z-index="251662336" draw:id="id9" draw:style-name="a9" draw:name="Text Box 33" text:anchor-type="paragraph" svg:x="-0.05208in" svg:y="7.43542in" svg:width="6.17708in" svg:height="0.96875in" style:rel-width="scale" style:rel-height="scale"><draw:text-box><text:p text:style-name="P770">參加2021南投縣玉山美術獎<text:s text:c="9"/>類</text:p><text:p text:style-name="內文"><text:span text:style-name="T771">初選收件：即日起至</text:span><text:span text:style-name="T772">7</text:span><text:span text:style-name="T773">月</text:span><text:span text:style-name="T774">15</text:span><text:span text:style-name="T775">日止，郵戳為憑，逾期不予受理</text:span></text:p></draw:text-box><svg:desc/></draw:frame></text:span><text:span text:style-name="T776"><draw:frame draw:z-index="251661312" draw:id="id10" draw:style-name="a10" draw:name="Text Box 31" text:anchor-type="paragraph" svg:x="0.03125in" svg:y="3.62292in" svg:width="5.60417in" svg:height="1.88542in" style:rel-width="scale" style:rel-height="scale"><draw:text-box><text:p text:style-name="P777">54064南投縣南投市建國路135號</text:p><text:p text:style-name="P778">南投縣政府文化局<text:s/>藝術科<text:s/>收</text:p></draw:text-box><svg:desc/></draw:frame></text:span><text:span text:style-name="T779"><draw:frame draw:z-index="251660288" draw:id="id11" draw:style-name="a11" draw:name="Text Box 30" text:anchor-type="paragraph" svg:x="4.85417in" svg:y="0.77083in" svg:width="1.10417in" svg:height="1.11458in" style:rel-width="scale" style:rel-height="scale"><draw:text-box><text:p text:style-name="P780">請貼掛號</text:p><text:p text:style-name="P781">郵<text:s text:c="4"/>票</text:p></draw:text-box><svg:desc/></draw:frame></text:span><text:span text:style-name="T782">.........................</text:span><text:span text:style-name="T783">（撕下後黏貼於信封使用）</text:span><text:span text:style-name="T784">…………………………</text:span><text:span text:style-name="T785"><draw:frame draw:z-index="251658240" draw:id="id12" draw:style-name="a12" draw:name="Text Box 28" text:anchor-type="paragraph" svg:x="-0.44792in" svg:y="0.5in" svg:width="6.6875in" svg:height="8.63542in" style:rel-width="scale" style:rel-height="scale"><draw:text-box><text:p text:style-name="內文"/></draw:text-box><svg:desc/></draw:frame></text:span><text:span text:style-name="T786"><draw:frame draw:z-index="251659264" draw:id="id13" draw:style-name="a13" draw:name="Text Box 29" text:anchor-type="paragraph" svg:x="-0.27083in" svg:y="0.89583in" svg:width="2.23958in" svg:height="0.6875in" style:rel-width="scale" style:rel-height="scale"><draw:text-box><text:p text:style-name="P787">寄件人：</text:p><text:p text:style-name="P788">通訊處：□□□□□</text:p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081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第三屆玉山美術獎－邀請暨徵件展簡章</dc:title>
    <meta:initial-creator>user</meta:initial-creator>
    <dc:creator>PC</dc:creator>
    <meta:creation-date>2021-06-16T03:50:00Z</meta:creation-date>
    <dc:date>2021-06-16T03:52:00Z</dc:date>
    <meta:print-date>2021-03-16T08:11:00Z</meta:print-date>
    <meta:template xlink:href="Normal.dotm" xlink:type="simple"/>
    <meta:editing-cycles>7</meta:editing-cycles>
    <meta:editing-duration>PT240S</meta:editing-duration>
    <meta:document-statistic meta:page-count="11" meta:paragraph-count="8" meta:word-count="667" meta:character-count="4464" meta:row-count="31" meta:non-whitespace-character-count="3805"/>
  </office:meta>
</office:document-meta>
</file>