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12cm" fo:margin-left="-0.141cm" table:align="left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52cm"/>
    </style:style>
    <style:style style:name="表格1.D" style:family="table-column">
      <style:table-column-properties style:column-width="3.29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3.44cm"/>
    </style:style>
    <style:style style:name="表格1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2.611cm" style:use-optimal-row-height="false"/>
    </style:style>
    <style:style style:name="表格1.7" style:family="table-row">
      <style:table-row-properties style:min-row-height="5.10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1.244cm" style:use-optimal-row-height="false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fo:line-height="0.882cm" fo:text-align="justify" style:justify-single-word="false"/>
    </style:style>
    <style:style style:name="P3" style:family="paragraph" style:parent-style-name="Text_20_body">
      <style:paragraph-properties fo:line-height="0.882cm" fo:text-align="justify" style:justify-single-word="false" style:snap-to-layout-grid="false"/>
    </style:style>
    <style:style style:name="P4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1.2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1.235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1.09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1.0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98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847cm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988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882cm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7" style:family="paragraph" style:parent-style-name="Text_20_body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8" style:family="paragraph" style:parent-style-name="Text_20_body">
      <style:paragraph-properties fo:line-height="1.235cm" fo:text-align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Text_20_body">
      <style:paragraph-properties fo:line-height="0.847cm"/>
    </style:style>
    <style:style style:name="P20" style:family="paragraph" style:parent-style-name="Text_20_body">
      <style:paragraph-properties fo:line-height="0.882cm" fo:text-align="center" style:justify-single-word="false"/>
      <style:text-properties style:font-name="華康細圓體" fo:font-size="20pt" fo:font-weight="bold" style:font-name-asian="華康細圓體" style:font-size-asian="20pt" style:font-weight-asian="bold" style:font-size-complex="20pt"/>
    </style:style>
    <style:style style:name="P21" style:family="paragraph" style:parent-style-name="Text_20_body">
      <style:paragraph-properties fo:line-height="1.235cm" fo:text-align="center" style:justify-single-word="false"/>
    </style:style>
    <style:style style:name="P22" style:family="paragraph" style:parent-style-name="Text_20_body">
      <style:paragraph-properties fo:line-height="1.094cm" fo:text-align="justify" style:justify-single-word="false" style:snap-to-layout-grid="false"/>
    </style:style>
    <style:style style:name="P23" style:family="paragraph" style:parent-style-name="Text_20_body">
      <style:paragraph-properties fo:line-height="0.988cm" fo:text-align="center" style:justify-single-word="false" style:snap-to-layout-grid="false"/>
    </style:style>
    <style:style style:name="P24" style:family="paragraph" style:parent-style-name="Text_20_body">
      <style:paragraph-properties fo:margin-left="0.99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margin-left="0.99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line-height="0.847cm" fo:text-indent="0.494cm" style:auto-text-indent="false"/>
    </style:style>
    <style:style style:name="P27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left="1.977cm" fo:margin-right="0cm" fo:line-height="0.847cm" fo:text-indent="-2.00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9" style:family="paragraph" style:parent-style-name="Text_20_body">
      <style:paragraph-properties fo:margin-left="1.977cm" fo:margin-right="0cm" fo:line-height="0.847cm" fo:text-align="justify" style:justify-single-word="false" fo:text-indent="-2.002cm" style:auto-text-indent="false">
        <style:tab-stops/>
      </style:paragraph-properties>
    </style:style>
    <style:style style:name="P30" style:family="paragraph" style:parent-style-name="Text_20_body">
      <style:paragraph-properties fo:margin-left="1.977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977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2" style:family="paragraph" style:parent-style-name="Text_20_body">
      <style:paragraph-properties fo:margin-left="1.977cm" fo:margin-right="0cm" fo:line-height="0.847cm" fo:text-indent="-1.482cm" style:auto-text-indent="false">
        <style:tab-stops/>
      </style:paragraph-properties>
    </style:style>
    <style:style style:name="P33" style:family="paragraph" style:parent-style-name="Text_20_body">
      <style:paragraph-properties fo:margin-left="1.977cm" fo:margin-right="0cm" fo:line-height="0.847cm" fo:text-indent="-1.482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977cm" fo:margin-right="0cm" fo:line-height="0.847cm" fo:text-indent="-1.482cm" style:auto-text-indent="false" style:punctuation-wrap="simple">
        <style:tab-stops/>
      </style:paragraph-properties>
    </style:style>
    <style:style style:name="P35" style:family="paragraph" style:parent-style-name="Text_20_body">
      <style:paragraph-properties fo:margin-left="1.977cm" fo:margin-right="0cm" fo:line-height="0.847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2.471cm" fo:margin-right="0cm" fo:line-height="0.847cm" fo:text-indent="-2.47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37" style:family="paragraph" style:parent-style-name="Text_20_body">
      <style:paragraph-properties fo:margin-left="1.03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8" style:family="paragraph" style:parent-style-name="Text_20_body">
      <style:paragraph-properties fo:margin-left="2.041cm" fo:margin-right="0cm" fo:line-height="0.847cm" fo:text-indent="-1.482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2.041cm" fo:margin-right="0cm" fo:line-height="0.847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41" style:family="paragraph" style:parent-style-name="Text_20_body">
      <style:paragraph-properties fo:margin-left="1.986cm" fo:margin-right="0cm" fo:line-height="0.847cm" fo:text-indent="-1.482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1.235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4" style:family="paragraph" style:parent-style-name="Text_20_body" style:list-style-name="L1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5" style:family="paragraph" style:parent-style-name="Text_20_body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fo:font-weight="bold" style:font-name-asian="標楷體" style:font-size-asian="10pt" style:font-weight-asian="bold"/>
    </style:style>
    <style:style style:name="T10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1" style:family="text">
      <style:text-properties fo:color="#000000" style:font-name="標楷體" fo:font-size="14pt" officeooo:rsid="00198ade" style:letter-kerning="false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fo:color="#000000" style:font-name="新細明體" fo:font-size="14pt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font-name="新細明體" fo:font-size="14pt" style:font-size-asian="14pt" style:font-size-complex="14pt"/>
    </style:style>
    <style:style style:name="T19" style:family="text">
      <style:text-properties fo:color="#0000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行書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「南投縣文學家作品集第二十八輯」</text:p>
      <text:p text:style-name="P1"><text:span text:style-name="預設段落字型"><text:span text:style-name="T1">徵選簡章</text:span></text:span></text:p>
      <text:p text:style-name="P4">一、宗旨：</text:p>
      <text:p text:style-name="P24">為倡導及獎勵地方文藝創作風氣，使本縣文學家作品得以全面整理與保存，使之流傳並提供文學研究者參考。</text:p>
      <text:p text:style-name="P19"><text:span text:style-name="預設段落字型"><text:span text:style-name="T2">二、辦理單位：</text:span></text:span><text:span text:style-name="預設段落字型"><text:span text:style-name="T5"><text:line-break/>　（一）主辦單位：南投縣政府<text:line-break/>　（二）承辦單位：南投縣政府文化局</text:span></text:span></text:p>
      <text:p text:style-name="P5">三、辦理時間： </text:p>
      <text:p text:style-name="P26"><text:span text:style-name="預設段落字型"><text:span text:style-name="T6">（一）徵選作品：即日起至</text:span></text:span><text:span text:style-name="預設段落字型"><text:span text:style-name="T10">110年7月31</text:span></text:span><text:span text:style-name="預設段落字型"><text:span text:style-name="T6">日止</text:span></text:span><text:span text:style-name="預設段落字型"><text:span text:style-name="T5">（以郵戳為憑）。</text:span></text:span></text:p>
      <text:p text:style-name="P26"><text:span text:style-name="預設段落字型"><text:span text:style-name="T6">（二）作品評審</text:span></text:span><text:span text:style-name="預設段落字型"><text:span text:style-name="T13">：</text:span></text:span><text:span text:style-name="預設段落字型"><text:span text:style-name="T10">110年</text:span></text:span><text:span text:style-name="預設段落字型"><text:span text:style-name="T13">1</text:span></text:span><text:span text:style-name="預設段落字型"><text:span text:style-name="T6">0月完成評審。</text:span></text:span></text:p>
      <text:p text:style-name="P28">四、參選人資格：</text:p>
      <text:p text:style-name="P29"><text:span text:style-name="預設段落字型"><text:span text:style-name="T2"><text:s text:c="2"/></text:span></text:span><text:span text:style-name="預設段落字型"><text:span text:style-name="T5">（一）本籍南投縣、或曾設籍南投縣滿6個月以上</text:span></text:span><text:span text:style-name="預設段落字型"><text:span text:style-name="T6">，曾就學或就業於南投縣</text:span></text:span><text:span text:style-name="預設段落字型"><text:span text:style-name="T10">3年</text:span></text:span><text:span text:style-name="預設段落字型"><text:span text:style-name="T13">以</text:span></text:span><text:span text:style-name="預設段落字型"><text:span text:style-name="T6">上者</text:span></text:span><text:span text:style-name="預設段落字型"><text:span text:style-name="T5">均可參加。曾設籍、就學或就業於南投縣者，請附證明文件於徵選送件表後佐證。</text:span></text:span></text:p>
      <text:p text:style-name="P19"><text:span text:style-name="預設段落字型"><text:span text:style-name="T5">　（二）</text:span></text:span><text:span text:style-name="預設段落字型"><text:span text:style-name="T6">3年</text:span></text:span><text:span text:style-name="預設段落字型"><text:span text:style-name="T17">內曾獲本局出版之作家不得參選</text:span></text:span><text:span text:style-name="預設段落字型"><text:span text:style-name="T6">。</text:span></text:span><text:span text:style-name="預設段落字型"><text:span text:style-name="T2"><text:line-break/>五、徵選項目：</text:span></text:span></text:p>
      <text:p text:style-name="P25">散文、新詩、古典詩詞、小說、文學評論、報導文學、兒童文學等尚未出版之文學作品，預計選出3件，另視當年度參選作品質、量增減之。</text:p>
      <text:p text:style-name="P19"><text:span text:style-name="預設段落字型"><text:span text:style-name="T3">六、作品字數：</text:span></text:span><text:span text:style-name="預設段落字型"><text:span text:style-name="T6">除新詩、古典詩詞至少100首外，其餘各類以8至10萬字為限。 </text:span></text:span></text:p>
      <text:p text:style-name="P5">七、送件作品規定：</text:p>
      <text:p text:style-name="P30">（一）已出版作品不得參選。</text:p>
      <text:p text:style-name="P32"><text:span text:style-name="預設段落字型"><text:span text:style-name="T6">（二）文稿請以新細明體14號字型直式橫書，A4紙張左邊裝訂。第一頁為</text:span></text:span><text:soft-page-break/><text:span text:style-name="預設段落字型"><text:span text:style-name="T6">封面，需呈現作品完整之正、副題名、作者姓名；第二頁起為內文；最後一頁為封底，封底應呈現作品300字以內摘要、200字以內作者簡介，使全書呈現完整面貌。</text:span></text:span></text:p>
      <text:p text:style-name="P30">（三）作品得視文稿需要加入手繪插圖、照片使圖文並茂。手繪插圖、照片等應附圖說。若為數位相片應以300 dpi以上存檔並標示對應文稿之章節段落。入選作品之手繪插圖原件俟印刷發包後再通知送交本局。</text:p>
      <text:p text:style-name="P32"><text:span text:style-name="預設段落字型"><text:span text:style-name="T6">（四）每件參選作品請填寫徵選送件表乙份，併同參選作品</text:span></text:span><text:span text:style-name="預設段落字型"><text:span text:style-name="T5">乙式</text:span></text:span><text:span text:style-name="預設段落字型"><text:span text:style-name="T6">5份、作品光碟片（含插圖、照片）1份送件，信封</text:span></text:span><text:span text:style-name="預設段落字型"><text:span text:style-name="T5">加註「南投縣文學家作品集」字樣，郵寄（以郵戳為憑</text:span></text:span><text:span text:style-name="預設段落字型"><text:span text:style-name="T6">於</text:span></text:span><text:span text:style-name="預設段落字型"><text:span text:style-name="T10">110年7月31日</text:span></text:span><text:span text:style-name="預設段落字型"><text:span text:style-name="T12">）或專人親送</text:span></text:span><text:span text:style-name="預設段落字型"><text:span text:style-name="T13">於</text:span></text:span><text:span text:style-name="預設段落字型"><text:span text:style-name="T10">110年7月30日17時</text:span></text:span><text:span text:style-name="預設段落字型"><text:span text:style-name="T13">前</text:span></text:span><text:span text:style-name="預設段落字型"><text:span text:style-name="T12">送達至南投縣政府文化局圖書科（540南投市中興路669號四樓）</text:span></text:span><text:span text:style-name="預設段落字型"><text:span text:style-name="T10">廖小姐收</text:span></text:span><text:span text:style-name="預設段落字型"><text:span text:style-name="T12">。</text:span></text:span></text:p>
      <text:p text:style-name="P35">（五）送件前請務必檢查各項徵選送件表中應附之個人資料、資格證明文件是否已附，資料不全者恕不收件。</text:p>
      <text:p text:style-name="P32"><text:span text:style-name="預設段落字型"><text:span text:style-name="T13">（六）</text:span></text:span><text:span text:style-name="預設段落字型"><text:span text:style-name="T12">聯絡人：文化局圖書科李</text:span></text:span><text:span text:style-name="預設段落字型"><text:span text:style-name="T10">小姐，電話：（049）2221619#40</text:span></text:span><text:span text:style-name="預設段落字型"><text:span text:style-name="T11">8</text:span></text:span><text:span text:style-name="預設段落字型"><text:span text:style-name="T12">。</text:span></text:span></text:p>
      <text:p text:style-name="P4">八、評審：</text:p>
      <text:p text:style-name="P31">（一）由南投縣政府文化局聘請專家學者負責評審工作，審查作業以書面初審後召開評審會議定之，若未達評審認定標準，得以從缺，參選者對評審結果不得異議。</text:p>
      <text:p text:style-name="P33"><text:span text:style-name="預設段落字型"><text:span text:style-name="T6">（二）評審委員之配偶、三等親以內血親、姻親參加徵選時，應主動迴避擔任評審；如應迴避而未迴避、經主（承）辦單位發現、被舉發者，將註銷出版資格</text:span></text:span><text:span text:style-name="預設段落字型"><text:span text:style-name="T17">，不得異議。</text:span></text:span></text:p>
      <text:p text:style-name="P36">九、印刷出版：</text:p>
      <text:p text:style-name="P37">由本局於次年度依政府採購法辦理印刷出版作業，出版本數，交由審查委員視參選作品水準決定，惟文稿內容之正確性由作者進行校對。</text:p>
      <text:p text:style-name="P36"><text:soft-page-break/>十、獎勵及權責：</text:p>
      <text:p text:style-name="P38"><text:span text:style-name="預設段落字型"><text:span text:style-name="T5">（一）</text:span></text:span><text:span text:style-name="預設段落字型"><text:span text:style-name="T6">每件作品可獲稿酬2萬元；專書出版後致贈二百本予作者。</text:span></text:span></text:p>
      <text:p text:style-name="P39">（二）入選作品由本局出版。 </text:p>
      <text:p text:style-name="P34"><text:span text:style-name="預設段落字型"><text:span text:style-name="T6">（三）</text:span></text:span><text:span text:style-name="預設段落字型"><text:span text:style-name="T13">入選作品作者應同意將該作品著作財產權，完整非專屬授權予本局及本局授權之第三人</text:span></text:span><text:span text:style-name="預設段落字型"><text:span text:style-name="T16">，</text:span></text:span><text:span text:style-name="預設段落字型"><text:span text:style-name="T13">且不限時間、次數及地域</text:span></text:span><text:span text:style-name="預設段落字型"><text:span text:style-name="T16">，</text:span></text:span><text:span text:style-name="預設段落字型"><text:span text:style-name="T13">以出版或其他方式無償利用之權利（包括但不限於重製</text:span></text:span><text:span text:style-name="預設段落字型"><text:span text:style-name="T16">、</text:span></text:span><text:span text:style-name="預設段落字型"><text:span text:style-name="T13">散布</text:span></text:span><text:span text:style-name="預設段落字型"><text:span text:style-name="T16">、</text:span></text:span><text:span text:style-name="預設段落字型"><text:span text:style-name="T13">改作、公開傳輸及公開展示權）</text:span></text:span><text:span text:style-name="預設段落字型"><text:span text:style-name="T16">、</text:span></text:span><text:span text:style-name="預設段落字型"><text:span text:style-name="T13">作者並同意不對本局及再授權之第三人行使著作人格權。</text:span></text:span></text:p>
      <text:p text:style-name="P34"><text:span text:style-name="預設段落字型"><text:span text:style-name="T6"><text:s/>(四) 上述著作權之再利用為非營利</text:span></text:span><text:span text:style-name="預設段落字型"><text:span text:style-name="T18">，</text:span></text:span><text:span text:style-name="預設段落字型"><text:span text:style-name="T6">若做營利使用</text:span></text:span><text:span text:style-name="預設段落字型"><text:span text:style-name="T18">，</text:span></text:span><text:span text:style-name="預設段落字型"><text:span text:style-name="T6">將再與著作權人協商。</text:span></text:span></text:p>
      <text:p text:style-name="P32"><text:span text:style-name="預設段落字型"><text:span text:style-name="T6">（五）本局擇期舉辦新書發表會行銷，邀請媒體記者及民眾參與，推介閱讀好書</text:span></text:span><text:span text:style-name="預設段落字型"><text:span text:style-name="T5">。</text:span></text:span></text:p>
      <text:p text:style-name="P4">十一、注意事項：</text:p>
      <text:p text:style-name="P27">（一）裝訂文稿影印模糊致辨識困難者，恕不收件。</text:p>
      <text:p text:style-name="P40"><text:span text:style-name="預設段落字型"><text:span text:style-name="T5">（二）</text:span></text:span><text:span text:style-name="預設段落字型"><text:span text:style-name="T6">基於提昇文稿作品及出版品質，獲選作品之字數、圖片或書名等，本局及評審委員具有建議增刪權</text:span></text:span><text:span text:style-name="預設段落字型"><text:span text:style-name="T18">，</text:span></text:span><text:span text:style-name="預設段落字型"><text:span text:style-name="T6">惟作品經評審後</text:span></text:span><text:span text:style-name="預設段落字型"><text:span text:style-name="T18">，</text:span></text:span><text:span text:style-name="預設段落字型"><text:span text:style-name="T6">僅可做文句修訂</text:span></text:span><text:span text:style-name="預設段落字型"><text:span text:style-name="T18">，</text:span></text:span><text:span text:style-name="預設段落字型"><text:span text:style-name="T6">但以不抽換篇章為原則。</text:span></text:span></text:p>
      <text:p text:style-name="P31">（三）參選作品不得抄襲他人作品或侵害他人著作權之情事，若經發覺即取消入選資格，其侵犯著作權衍生之法律問題由參選人自行負責。</text:p>
      <text:p text:style-name="P31">（四）作品如有單篇稿於其他報章雜誌發表者，如發生著作權爭議，概由作者自負責任，與本局無關。</text:p>
      <text:p text:style-name="P41"><text:span text:style-name="預設段落字型"><text:span text:style-name="T5">（五）如本局於作品入選公告或出版前發現</text:span></text:span><text:span text:style-name="預設段落字型"><text:span text:style-name="T6">抄襲他人作品，或冒名頂替參選者取消入選資格，若已核發稿酬則稿酬追回、</text:span></text:span><text:span text:style-name="預設段落字型"><text:span text:style-name="T5">取消出版</text:span></text:span><text:span text:style-name="預設段落字型"><text:span text:style-name="T6">；發現</text:span></text:span><text:span text:style-name="預設段落字型"><text:span text:style-name="T5">作品已由本局以外機關、團體、單位出版者，印刷所需經費向作者追付。</text:span></text:span><text:span text:style-name="預設段落字型"><text:span text:style-name="T6">其侵犯著作權、出版權之法律責任由作者自負；未於期限內繳交相關資</text:span></text:span><text:soft-page-break/><text:span text:style-name="預設段落字型"><text:span text:style-name="T6">料將取消入選資格。</text:span></text:span></text:p>
      <text:p text:style-name="P41"><text:span text:style-name="預設段落字型"><text:span text:style-name="T5">（六）為使作品能廣為流通，作品集出版</text:span></text:span><text:span text:style-name="預設段落字型"><text:span text:style-name="T6">後</text:span></text:span><text:span text:style-name="預設段落字型"><text:span text:style-name="T5">除贈送作者及相關單位外，得予加入政府出版品銷售，作者不得異議，惟再版時應再與作者協議始得為之。</text:span></text:span></text:p>
      <text:p text:style-name="P41"><text:span text:style-name="預設段落字型"><text:span text:style-name="T5">（七）</text:span></text:span><text:span text:style-name="預設段落字型"><text:span text:style-name="T2">所有報名表件資料及作品（含光碟片），未入選作品即退還給作者。</text:span></text:span></text:p>
      <text:p text:style-name="P4">十二、送件者視為認同本簡章各項規定，不得異議。</text:p>
      <text:p text:style-name="P19"><text:span text:style-name="預設段落字型"><text:span text:style-name="T2">十三、本簡章奉核定後實施，修正亦同。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7"/>
      <text:p text:style-name="P17"/>
      <text:p text:style-name="P17"/>
      <text:p text:style-name="P17"/>
      <text:p text:style-name="P17"><text:soft-page-break/>「南投縣文學家作品集第二十八輯」徵選送件表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6">作品名稱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42">類 別</text:p>
          </table:table-cell>
          <table:table-cell table:style-name="表格1.A1" office:value-type="string">
            <text:p text:style-name="P18"/>
          </table:table-cell>
        </table:table-row>
        <table:table-row>
          <table:table-cell table:style-name="表格1.A1" office:value-type="string">
            <text:p text:style-name="P21"><text:span text:style-name="預設段落字型"><text:span text:style-name="T3">姓　</text:span></text:span><text:span text:style-name="預設段落字型"><text:span text:style-name="T4"> <text:s/></text:span></text:span><text:span text:style-name="預設段落字型"><text:span text:style-name="T3">名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21"><text:span text:style-name="預設段落字型"><text:span text:style-name="T3">筆 <text:s text:c="2"/></text:span></text:span><text:span text:style-name="預設段落字型"><text:span text:style-name="T4"><text:s text:c="2"/></text:span></text:span><text:span text:style-name="預設段落字型"><text:span text:style-name="T3">名</text:span>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" office:value-type="string">
            <text:p text:style-name="P6">性　　別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現 <text:s text:c="4"/>職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7">民國 <text:s text:c="2"/>年 <text:s/>月 <text:s/>日</text:p>
          </table:table-cell>
          <table:table-cell table:style-name="表格1.C4" table:number-columns-spanned="2" office:value-type="string">
            <text:p text:style-name="P8">身分證字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" office:value-type="string">
            <text:p text:style-name="P9"/>
            <text:p text:style-name="P10">地 <text:s/>址</text:p>
          </table:table-cell>
          <table:table-cell table:style-name="表格1.A1" table:number-columns-spanned="5" office:value-type="string">
            <text:p text:style-name="P22"><text:span text:style-name="預設段落字型"><text:span text:style-name="T3">戶籍地址：</text:span></text:span><text:span text:style-name="預設段落字型"><text:span text:style-name="T4">□□□-□□</text:span></text:span></text:p>
            <text:p text:style-name="P9"/>
            <text:p text:style-name="P22"><text:span text:style-name="預設段落字型"><text:span text:style-name="T3">通訊地址：</text:span></text:span><text:span text:style-name="預設段落字型"><text:span text:style-name="T8">（同戶籍地址者免填）</text:span></text:span><text:span text:style-name="預設段落字型"><text:span text:style-name="T4">□□□-□□</text:span>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/>
            <text:p text:style-name="P12">聯絡方式</text:p>
          </table:table-cell>
          <table:table-cell table:style-name="表格1.A1" table:number-columns-spanned="5" office:value-type="string">
            <text:p text:style-name="P13">公：</text:p>
            <text:p text:style-name="P13">宅：</text:p>
            <text:p text:style-name="P13">手機：</text:p>
            <text:p text:style-name="P3"><text:span text:style-name="預設段落字型"><text:span text:style-name="T3">E-mail：</text:span></text:span><text:span text:style-name="預設段落字型"><text:span text:style-name="T9">（若無免填）</text:span>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5">(黏貼身分證正面)</text:p>
            <text:p text:style-name="P15"/>
          </table:table-cell>
          <table:covered-table-cell/>
          <table:covered-table-cell/>
          <table:table-cell table:style-name="表格1.D7" table:number-columns-spanned="3" office:value-type="string">
            <text:p text:style-name="P15">(黏貼身分證反面)</text:p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23"><text:span text:style-name="預設段落字型"><text:span text:style-name="T6">若附</text:span></text:span><text:span text:style-name="預設段落字型"><text:span text:style-name="T5">戶籍謄本、戶口名簿影本</text:span></text:span><text:span text:style-name="預設段落字型"><text:span text:style-name="T6">或其他證明文件</text:span></text:span><text:span text:style-name="預設段落字型"><text:span text:style-name="T5">請裝訂於本表之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100122014" text:style-name="L1">
        <text:list-item>
          <text:p text:style-name="P44">本人認同並遵守本徵選簡章之各項規定，倘有違背，文責自負。</text:p>
        </text:list-item>
      </text:list>
      <text:p text:style-name="P2"><text:span text:style-name="預設段落字型"><text:span text:style-name="T3">簽名：</text:span></text:span><text:span text:style-name="預設段落字型"><text:span text:style-name="T7">　　　　　　　　　　　　</text:span></text:span><text:span text:style-name="預設段落字型"><text:span text:style-name="T3">日期： </text:span></text:span><text:span text:style-name="預設段落字型"><text:span text:style-name="T7"><text:s/></text:span></text:span><text:span text:style-name="預設段落字型"><text:span text:style-name="T19"><text:s/></text:span></text:span><text:span text:style-name="預設段落字型"><text:span text:style-name="T14">110</text:span></text:span><text:span text:style-name="預設段落字型"><text:span text:style-name="T15"> </text:span></text:span><text:span text:style-name="預設段落字型"><text:span text:style-name="T7"><text:s/>年 <text:s text:c="5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華康行書體" fo:font-family="華康行書體" style:font-family-generic="modern" style:font-pitch="fixed" style:font-name-asian="華康行書體" style:font-family-asian="華康行書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「南投縣文學家作品集」徵選簡章</dc:title>
    <dc:description/>
    <dc:subject/>
    <meta:initial-creator>hazel</meta:initial-creator>
    <meta:creation-date>2021-01-20T00:28:00Z</meta:creation-date>
    <dc:date>2021-06-17T14:26:23.399000000</dc:date>
    <meta:print-date>2020-01-05T01:17:00Z</meta:print-date>
    <meta:editing-cycles>3</meta:editing-cycles>
    <meta:editing-duration>PT55S</meta:editing-duration>
    <meta:document-statistic meta:table-count="1" meta:image-count="0" meta:object-count="0" meta:page-count="5" meta:paragraph-count="65" meta:word-count="1907" meta:character-count="2033" meta:non-whitespace-character-count="1966"/>
    <meta:template xlink:type="simple" xlink:actuate="onRequest" xlink:title="" xlink:href="Normal"/>
  </office:meta>
</office:document-meta>
</file>