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1.7923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1.5736in"/>
    </style:style>
    <style:style style:name="TableColumn15" style:family="table-column">
      <style:table-column-properties style:column-width="0.109in"/>
    </style:style>
    <style:style style:name="TableColumn16" style:family="table-column">
      <style:table-column-properties style:column-width="1.6833in"/>
    </style:style>
    <style:style style:name="Table10" style:family="table">
      <style:table-properties style:width="6.7319in" fo:margin-left="0in" table:align="left"/>
    </style:style>
    <style:style style:name="TableRow17" style:family="table-row">
      <style:table-row-properties style:min-row-height="0.884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8" style:parent-style-name="內文" style:family="paragraph">
      <style:paragraph-properties fo:widows="2" fo:orphans="2" fo:text-align="center" fo:margin-bottom="0.075in" fo:line-height="0.152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884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47" style:family="table-row">
      <style:table-row-properties style:min-row-height="0.884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92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092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884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5" style:family="table-row">
      <style:table-row-properties style:min-row-height="1.910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start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text-align="start" fo:margin-top="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olumn149" style:family="table-column">
      <style:table-column-properties style:column-width="1.6826in"/>
    </style:style>
    <style:style style:name="TableColumn150" style:family="table-column">
      <style:table-column-properties style:column-width="1.6833in"/>
    </style:style>
    <style:style style:name="TableColumn151" style:family="table-column">
      <style:table-column-properties style:column-width="1.6833in"/>
    </style:style>
    <style:style style:name="TableColumn152" style:family="table-column">
      <style:table-column-properties style:column-width="1.6833in"/>
    </style:style>
    <style:style style:name="Table148" style:family="table">
      <style:table-properties style:width="6.7326in" fo:margin-left="0in" table:align="left"/>
    </style:style>
    <style:style style:name="TableRow153" style:family="table-row">
      <style:table-row-properties style:min-row-height="4.020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P157" style:parent-style-name="內文" style:family="paragraph">
      <style:paragraph-properties fo:text-align="center"/>
      <style:text-properties style:font-name-asian="標楷體" fo:color="#808080"/>
    </style:style>
    <style:style style:name="TableRow158" style:family="table-row">
      <style:table-row-properties style:min-row-height="0.940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68" style:parent-style-name="內文" style:family="paragraph">
      <style:paragraph-properties fo:widows="2" fo:orphans="2" fo:text-align="center" fo:margin-bottom="0.075in" fo:line-height="0.1527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11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111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940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1.010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start" fo:margin-top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master-page-name="MP1" style:family="paragraph">
      <style:paragraph-properties fo:widows="2" fo:orphans="2" fo:break-before="page" fo:text-align="start" fo:margin-top="0.075in"/>
      <style:text-properties style:font-name-asian="標楷體"/>
    </style:style>
    <style:style style:name="TableColumn258" style:family="table-column">
      <style:table-column-properties style:column-width="1.7104in"/>
    </style:style>
    <style:style style:name="TableColumn259" style:family="table-column">
      <style:table-column-properties style:column-width="1.7104in"/>
    </style:style>
    <style:style style:name="TableColumn260" style:family="table-column">
      <style:table-column-properties style:column-width="1.7111in"/>
    </style:style>
    <style:style style:name="TableColumn261" style:family="table-column">
      <style:table-column-properties style:column-width="1.7111in"/>
    </style:style>
    <style:style style:name="Table257" style:family="table">
      <style:table-properties style:width="6.843in" style:rel-width="100%" fo:margin-left="0in" table:align="left"/>
    </style:style>
    <style:style style:name="TableRow262" style:family="table-row">
      <style:table-row-properties style:min-row-height="0.68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1.006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margin-bottom="0.075in" fo:line-height="0.1527in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73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05" style:family="table-row">
      <style:table-row-properties style:min-row-height="0.573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73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margin-top="0.125in"/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P335" style:parent-style-name="內文" style:family="paragraph">
      <style:paragraph-properties fo:widows="2" fo:orphans="2" fo:text-align="start"/>
      <style:text-properties style:font-name-asian="標楷體"/>
    </style:style>
    <style:style style:name="TableColumn337" style:family="table-column">
      <style:table-column-properties style:column-width="1.7104in"/>
    </style:style>
    <style:style style:name="TableColumn338" style:family="table-column">
      <style:table-column-properties style:column-width="1.7104in"/>
    </style:style>
    <style:style style:name="TableColumn339" style:family="table-column">
      <style:table-column-properties style:column-width="1.7111in"/>
    </style:style>
    <style:style style:name="TableColumn340" style:family="table-column">
      <style:table-column-properties style:column-width="1.7111in"/>
    </style:style>
    <style:style style:name="Table336" style:family="table">
      <style:table-properties style:width="6.843in" style:rel-width="100%" fo:margin-left="0in" table:align="left"/>
    </style:style>
    <style:style style:name="TableRow341" style:family="table-row">
      <style:table-row-properties style:min-row-height="0.68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1.006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margin-bottom="0.075in" fo:line-height="0.1527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573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81" style:family="table-row">
      <style:table-row-properties style:min-row-height="0.573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73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 fo:margin-top="0.125in"/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P411" style:parent-style-name="內文" style:family="paragraph">
      <style:paragraph-properties fo:widows="2" fo:orphans="2" fo:text-align="start"/>
      <style:text-properties style:font-name-asian="標楷體"/>
    </style:style>
    <style:style style:name="TableColumn413" style:family="table-column">
      <style:table-column-properties style:column-width="1.7104in"/>
    </style:style>
    <style:style style:name="TableColumn414" style:family="table-column">
      <style:table-column-properties style:column-width="1.7104in"/>
    </style:style>
    <style:style style:name="TableColumn415" style:family="table-column">
      <style:table-column-properties style:column-width="1.7111in"/>
    </style:style>
    <style:style style:name="TableColumn416" style:family="table-column">
      <style:table-column-properties style:column-width="1.7111in"/>
    </style:style>
    <style:style style:name="Table412" style:family="table">
      <style:table-properties style:width="6.843in" style:rel-width="100%" fo:margin-left="0in" table:align="left"/>
    </style:style>
    <style:style style:name="TableRow417" style:family="table-row">
      <style:table-row-properties style:min-row-height="0.68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3" style:family="table-row">
      <style:table-row-properties style:min-row-height="1.0062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margin-bottom="0.075in" fo:line-height="0.1527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637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63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</text:span><text:span text:style-name="T6">1</text:span><text:span text:style-name="T7">竹藝產品開發競賽報名表</text:span><text:span text:style-name="T8"><text:tab/></text:span></text:p>
      <text:p text:style-name="P9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  <text:p text:style-name="P20">□<text:s/>獨立創作</text:p>
            <text:p text:style-name="P21"><text:span text:style-name="T22">□</text:span><text:span text:style-name="T23"><text:s/></text:span><text:span text:style-name="T24">共同創作</text:span></text:p>
          </table:table-cell>
          <table:table-cell table:style-name="TableCell25" table:number-columns-spanned="2">
            <text:p text:style-name="P26"/>
            <text:p text:style-name="P27">若為共同創作，每位參賽者</text:p>
            <text:p text:style-name="P28"><text:span text:style-name="T29">請</text:span><text:span text:style-name="T30">個</text:span><text:span text:style-name="T31">別填列</text:span><text:span text:style-name="T32">，不共用</text:span><text:span text:style-name="T33">本表</text:span></text:p>
          </table:table-cell>
          <table:covered-table-cell/>
          <table:table-cell table:style-name="TableCell34" table:number-columns-spanned="2">
            <text:p text:style-name="P35">收件編號</text:p>
            <text:p text:style-name="P36"><text:span text:style-name="T37">（本欄由</text:span><text:span text:style-name="T38">承</text:span><text:span text:style-name="T39">辦單位填寫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品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2">
            <text:p text:style-name="P52">　年　<text:s/>月　<text:s/>日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5">
            <text:p text:style-name="P63"><text:span text:style-name="T64">□□□</text:span><text:span text:style-name="T65">-</text:span><text:span text:style-name="T66">□□</text:span><text:span text:style-name="T67">□</text:span><text:span text:style-name="T68"><text:s/></text:span><text:span text:style-name="T69">（郵遞區號必填）</text:span><text:span text:style-name="T70"><text:s/>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5">
            <text:p text:style-name="P77"><text:span text:style-name="T78">□□□</text:span><text:span text:style-name="T79">-</text:span><text:span text:style-name="T80">□□</text:span><text:span text:style-name="T81">□</text:span><text:span text:style-name="T82"><text:s/></text:span><text:span text:style-name="T83">（郵遞區號必填）</text:span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>
            <text:p text:style-name="P90">（宅）　　　　　<text:s/>　</text:p>
          </table:table-cell>
          <table:table-cell table:style-name="TableCell91" table:number-columns-spanned="2">
            <text:p text:style-name="P92">（公）　　　<text:s/>　　　</text:p>
          </table:table-cell>
          <table:covered-table-cell/>
          <table:table-cell table:style-name="TableCell93" table:number-columns-spanned="2">
            <text:p text:style-name="P94">（手機）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切結書</text:span></text:p>
            <text:p text:style-name="P99"><text:span text:style-name="T100">本人參加「</text:span><text:span text:style-name="T101">南投縣政府文化局</text:span><text:span text:style-name="T102">竹藝博物館</text:span><text:span text:style-name="T103">202</text:span><text:span text:style-name="T104">1</text:span><text:span text:style-name="T105">竹藝產品開發競賽」，願意完全遵守簡章之規定</text:span><text:span text:style-name="T106">，</text:span><text:span text:style-name="T107">如有不符情事，視同放棄。</text:span></text:p>
            <text:p text:style-name="P108"><text:span text:style-name="T109">　　　　　　</text:span><text:span text:style-name="T110"><text:s text:c="8"/></text:span><text:span text:style-name="T111">參賽者簽章：</text:span><text:span text:style-name="T112"><text:s text:c="16"/></text:span><text:span text:style-name="T113"><text:s/></text:span><text:span text:style-name="T114">1</text:span><text:span text:style-name="T115">10</text:span><text:span text:style-name="T116">年</text:span><text:span text:style-name="T117"><text:s/></text:span><text:span text:style-name="T118"><text:s text:c="3"/></text:span><text:span text:style-name="T119">月</text:span><text:span text:style-name="T120"><text:s/>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備註：以上各欄位請務必詳細填寫。</text:span><text:span text:style-name="T125">本表格以</text:span><text:span text:style-name="T126">A4</text:span><text:span text:style-name="T127">紙本列印後，併將電子檔</text:span><text:span text:style-name="T128">Email</text:span><text:span text:style-name="T129">至</text:span><text:span text:style-name="T130">hazel512512@gmail.com</text:span><text:span text:style-name="T131">信箱</text:span><text:span text:style-name="T132">，</text:span><text:span text:style-name="T133">來電</text:span><text:span text:style-name="T134">049-2231191</text:span><text:span text:style-name="T135">#</text:span><text:span text:style-name="T136">512</text:span><text:span text:style-name="T137">張</text:span><text:span text:style-name="T138">小姐確認</text:span><text:span text:style-name="T139">，俾利完成報名程序。</text:span></text:p>
      <text:p text:style-name="P140"/>
      <text:soft-page-break/>
      <text:p text:style-name="P141"><text:span text:style-name="T142">南投縣政府文化局竹藝博物館</text:span></text:p>
      <text:p text:style-name="P143"><text:span text:style-name="T144">202</text:span><text:span text:style-name="T145">1</text:span><text:span text:style-name="T146">竹藝產品開發競賽作品資料表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參賽作品4×6照片</text:p>
            <text:p text:style-name="P156">（黏貼處／電子檔置入處）</text:p>
            <text:p text:style-name="P157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參賽者姓名</text:p>
            <text:p text:style-name="P161">□<text:s/>獨立創作</text:p>
            <text:p text:style-name="P162"><text:span text:style-name="T163">□</text:span><text:span text:style-name="T164"><text:s/></text:span><text:span text:style-name="T165">共同創作</text:span></text:p>
          </table:table-cell>
          <table:table-cell table:style-name="TableCell166">
            <text:p text:style-name="P167"/>
            <text:p text:style-name="P168"><text:span text:style-name="T169">若為共同創作</text:span><text:span text:style-name="T170"><text:line-break/></text:span><text:span text:style-name="T171">請填上所有參賽者</text:span><text:span text:style-name="T172">名單</text:span></text:p>
          </table:table-cell>
          <table:table-cell table:style-name="TableCell173">
            <text:p text:style-name="P174">收件編號</text:p>
            <text:p text:style-name="P175">（本欄由承辦單位填寫）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<text:span text:style-name="T181">作品名稱</text:span></text:p>
          </table: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>作品尺寸</text:p>
            <text:p text:style-name="P186">（不得超過120公分）</text:p>
          </table:table-cell>
          <table:table-cell table:style-name="TableCell187">
            <text:p text:style-name="P188">長<text:s text:c="8"/>cm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寬<text:s text:c="8"/>cm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高<text:s text:c="8"/>cm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作品用途</text:span></text:p>
          </table:table-cell>
          <table:table-cell table:style-name="TableCell205" table:number-rows-spanned="2">
            <text:p text:style-name="P206"><text:s text:c="3"/></text:p>
          </table:table-cell>
          <table:table-cell table:style-name="TableCell207">
            <text:p text:style-name="P208"><text:span text:style-name="T209">製作工時</text:span></text:p>
          </table:table-cell>
          <table:table-cell table:style-name="TableCell210">
            <text:p text:style-name="P211">共計<text:s text:c="6"/>日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參考價格</text:p>
          </table:table-cell>
          <table:table-cell table:style-name="TableCell217">
            <text:p text:style-name="P218"><text:s text:c="10"/>元</text:p>
          </table:table-cell>
        </table:table-row>
        <table:table-row table:style-name="TableRow219">
          <table:table-cell table:style-name="TableCell220">
            <text:p text:style-name="P221"><text:span text:style-name="T222">材料及技法說明</text:span></text:p>
            <text:p text:style-name="P223"><text:span text:style-name="T224">（</text:span><text:span text:style-name="T225">150</text:span><text:span text:style-name="T226">字以內）</text:span></text:p>
          </table:table-cell>
          <table:table-cell table:style-name="TableCell227" table:number-columns-spanned="3">
            <text:p text:style-name="P228">材料：</text:p>
            <text:p text:style-name="P229">技法：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創作理念</text:span></text:p>
            <text:p text:style-name="P234"><text:span text:style-name="T235">（</text:span><text:span text:style-name="T236">150</text:span><text:span text:style-name="T237">字以內）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><text:span text:style-name="T241">備註：以上各欄位請務必詳細填寫。</text:span><text:span text:style-name="T242">本表格以</text:span><text:span text:style-name="T243">A4</text:span><text:span text:style-name="T244">紙本列印後，併將電子檔</text:span><text:span text:style-name="T245">Email</text:span><text:span text:style-name="T246">至</text:span><text:span text:style-name="T247">hazel512512@gmail.com</text:span><text:span text:style-name="T248">信箱，</text:span><text:span text:style-name="T249">來電</text:span><text:span text:style-name="T250">049-2231191</text:span><text:span text:style-name="T251">#</text:span><text:span text:style-name="T252">512</text:span><text:span text:style-name="T253">張</text:span><text:span text:style-name="T254">小姐確認</text:span><text:span text:style-name="T255">，俾利完成報名程序。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<text:span text:style-name="T265">竹藝博物館</text:span><text:span text:style-name="T266">202</text:span><text:span text:style-name="T267">1</text:span><text:span text:style-name="T268">竹藝產品開發競賽作品</text:span><text:span text:style-name="T269">送</text:span><text:span text:style-name="T270">件表</text:span></text:p>
            <text:p text:style-name="P271"><text:span text:style-name="T272">（</text:span><text:span text:style-name="T273">本聯請</text:span><text:span text:style-name="T274">參賽者</text:span><text:span text:style-name="T275">黏</text:span><text:span text:style-name="T276">貼於</text:span><text:span text:style-name="T277">作品背面右上角</text:span><text:span text:style-name="T278">，</text:span><text:span text:style-name="T279">不影響作品觀賞之處</text:span><text:span text:style-name="T280">）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參賽者姓名</text:p>
            <text:p text:style-name="P284">□<text:s/>獨立創作</text:p>
            <text:p text:style-name="P285"><text:span text:style-name="T286">□</text:span><text:span text:style-name="T287"><text:s/></text:span><text:span text:style-name="T288">共同創作</text:span></text:p>
          </table:table-cell>
          <table:table-cell table:style-name="TableCell289">
            <text:p text:style-name="P290"/>
            <text:p text:style-name="P291"><text:span text:style-name="T292">若為共同創作</text:span><text:span text:style-name="T293"><text:line-break/>請填上所有參賽者名單</text:span></text:p>
          </table:table-cell>
          <table:table-cell table:style-name="TableCell294">
            <text:p text:style-name="P295">收件編號</text:p>
            <text:p text:style-name="P296"><text:span text:style-name="T297">（本欄由承辦單位填寫）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 table:number-columns-spanned="3">
            <text:p text:style-name="P304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品名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作品尺寸</text:p>
            <text:p text:style-name="P313"><text:span text:style-name="T314">（不得超過</text:span><text:span text:style-name="T315">120</text:span><text:span text:style-name="T316">公分）</text:span></text:p>
          </table:table-cell>
          <table:table-cell table:style-name="TableCell317" table:number-columns-spanned="3">
            <text:p text:style-name="內文"><text:span text:style-name="T318">長　</text:span><text:span text:style-name="T319">　　　</text:span><text:span text:style-name="T320">cm</text:span><text:span text:style-name="T321"><text:s text:c="2"/></text:span><text:span text:style-name="T322">×</text:span><text:span text:style-name="T323"><text:s/></text:span><text:span text:style-name="T324">寛　</text:span><text:span text:style-name="T325">　　　　</text:span><text:span text:style-name="T326">cm<text:s/></text:span><text:span text:style-name="T327"><text:s/></text:span><text:span text:style-name="T328">×</text:span><text:span text:style-name="T329"><text:s/></text:span><text:span text:style-name="T330">高　</text:span><text:span text:style-name="T331">　　　　</text:span><text:span text:style-name="T332">cm</text:span></text:p>
          </table:table-cell>
          <table:covered-table-cell/>
          <table:covered-table-cell/>
        </table:table-row>
      </table:table>
      <text:p text:style-name="P333">--------- <text:s/><text:span text:style-name="T334"></text:span><text:s text:c="2"/>-----------------------------------------------------------------------------------------------------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span text:style-name="T344">竹藝博物館</text:span><text:span text:style-name="T345">202</text:span><text:span text:style-name="T346">1</text:span><text:span text:style-name="T347">竹藝產品開發競賽作品</text:span><text:span text:style-name="T348">送</text:span><text:span text:style-name="T349">件表</text:span></text:p>
            <text:p text:style-name="P350"><text:span text:style-name="T351">（</text:span><text:span text:style-name="T352">本聯請</text:span><text:span text:style-name="T353">參賽者黏</text:span><text:span text:style-name="T354">貼於</text:span><text:span text:style-name="T355">包裝外箱明顯處</text:span><text:span text:style-name="T356">）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參賽者姓名</text:p>
            <text:p text:style-name="P360">□<text:s/>獨立創作</text:p>
            <text:p text:style-name="P361"><text:span text:style-name="T362">□</text:span><text:span text:style-name="T363"><text:s/></text:span><text:span text:style-name="T364">共同創作</text:span></text:p>
          </table:table-cell>
          <table:table-cell table:style-name="TableCell365">
            <text:p text:style-name="P366"/>
            <text:p text:style-name="P367"><text:span text:style-name="T368">若為共同創作</text:span><text:span text:style-name="T369"><text:line-break/>請填上所有參賽者名單</text:span></text:p>
          </table:table-cell>
          <table:table-cell table:style-name="TableCell370">
            <text:p text:style-name="P371">收件編號</text:p>
            <text:p text:style-name="P372"><text:span text:style-name="T373">（本欄由承辦單位填寫）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聯絡電話</text:p>
          </table:table-cell>
          <table:table-cell table:style-name="TableCell379" table:number-columns-spanned="3">
            <text:p text:style-name="P380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作品名稱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作品尺寸</text:p>
            <text:p text:style-name="P389"><text:span text:style-name="T390">（不得超過</text:span><text:span text:style-name="T391">120</text:span><text:span text:style-name="T392">公分）</text:span></text:p>
          </table:table-cell>
          <table:table-cell table:style-name="TableCell393" table:number-columns-spanned="3">
            <text:p text:style-name="內文"><text:span text:style-name="T394">長　</text:span><text:span text:style-name="T395">　　　</text:span><text:span text:style-name="T396">cm</text:span><text:span text:style-name="T397"><text:s text:c="2"/></text:span><text:span text:style-name="T398">×</text:span><text:span text:style-name="T399"><text:s/></text:span><text:span text:style-name="T400">寛　</text:span><text:span text:style-name="T401">　　　　</text:span><text:span text:style-name="T402">cm<text:s/></text:span><text:span text:style-name="T403"><text:s/></text:span><text:span text:style-name="T404">×</text:span><text:span text:style-name="T405"><text:s/></text:span><text:span text:style-name="T406">高　</text:span><text:span text:style-name="T407">　　　　</text:span><text:span text:style-name="T408">cm</text:span></text:p>
          </table:table-cell>
          <table:covered-table-cell/>
          <table:covered-table-cell/>
        </table:table-row>
      </table:table>
      <text:p text:style-name="P409">--------- <text:s/><text:span text:style-name="T410"></text:span><text:s text:c="2"/>-----------------------------------------------------------------------------------------------------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p text:style-name="P419"><text:span text:style-name="T420">竹藝博物館</text:span><text:span text:style-name="T421">2021</text:span><text:span text:style-name="T422">竹藝產品開發競賽作品</text:span><text:span text:style-name="T423">送</text:span><text:span text:style-name="T424">件表</text:span></text:p>
            <text:p text:style-name="P425"><text:span text:style-name="T426">（</text:span><text:span text:style-name="T427">本聯</text:span><text:span text:style-name="T428">限親自送件</text:span><text:span text:style-name="T429">參賽者</text:span><text:span text:style-name="T430">收執聯</text:span><text:span text:style-name="T431">用</text:span><text:span text:style-name="T432">）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參賽者姓名</text:p>
            <text:p text:style-name="P436">□<text:s/>獨立創作</text:p>
            <text:p text:style-name="P437"><text:span text:style-name="T438">□</text:span><text:span text:style-name="T439"><text:s/></text:span><text:span text:style-name="T440">共同創作</text:span></text:p>
          </table:table-cell>
          <table:table-cell table:style-name="TableCell441">
            <text:p text:style-name="P442"/>
            <text:p text:style-name="P443"><text:span text:style-name="T444">若為共同創作</text:span><text:span text:style-name="T445"><text:line-break/>請填上所有參賽者名單</text:span></text:p>
          </table:table-cell>
          <table:table-cell table:style-name="TableCell446">
            <text:p text:style-name="P447">收件編號</text:p>
            <text:p text:style-name="P448"><text:span text:style-name="T449">（本欄由承辦單位填寫）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竹藝博物館</text:p>
            <text:p text:style-name="P455">服務台簽收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收件日期</text:span></text:p>
          </table:table-cell>
          <table:table-cell table:style-name="TableCell461">
            <text:p text:style-name="P462">110年　<text:s/>月<text:s/>　日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1-02-21T01:51:00Z</meta:creation-date>
    <dc:date>2021-02-21T01:51:00Z</dc:date>
    <meta:print-date>2021-02-21T01:2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4" meta:row-count="11" meta:non-whitespace-character-count="1334"/>
  </office:meta>
</office:document-meta>
</file>