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11cm" fo:margin-left="-0.199cm" table:align="left" style:writing-mode="lr-tb"/>
    </style:style>
    <style:style style:name="表格1.A" style:family="table-column">
      <style:table-column-properties style:column-width="0.714cm"/>
    </style:style>
    <style:style style:name="表格1.B" style:family="table-column">
      <style:table-column-properties style:column-width="4.228cm"/>
    </style:style>
    <style:style style:name="表格1.C" style:family="table-column">
      <style:table-column-properties style:column-width="10.769cm"/>
    </style:style>
    <style:style style:name="表格1.1" style:family="table-row">
      <style:table-row-properties style:min-row-height="1.36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0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67cm" fo:keep-together="auto"/>
    </style:style>
    <style:style style:name="表格1.4" style:family="table-row">
      <style:table-row-properties style:min-row-height="1.057cm" fo:keep-together="auto"/>
    </style:style>
    <style:style style:name="表格1.5" style:family="table-row">
      <style:table-row-properties style:min-row-height="2.15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988cm"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16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size="16pt" style:letter-kerning="true" style:font-name-asian="標楷體" style:font-size-asian="16pt" style:font-size-complex="16pt"/>
    </style:style>
    <style:style style:name="P17" style:family="paragraph" style:parent-style-name="Standard">
      <style:paragraph-properties fo:margin-top="0.318cm" fo:margin-bottom="0.318cm" loext:contextual-spacing="false" fo:text-align="center" style:justify-single-word="false"/>
      <style:text-properties fo:font-size="16pt" style:font-name-asian="標楷體" style:font-size-asian="16pt" style:font-size-complex="16pt"/>
    </style:style>
    <style:style style:name="P18" style:family="paragraph" style:parent-style-name="Standard">
      <style:paragraph-properties fo:margin-top="0.318cm" fo:margin-bottom="0.318cm" loext:contextual-spacing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top="0.191cm" fo:margin-bottom="0cm" loext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margin-top="0.191cm" fo:margin-bottom="0cm" loext:contextual-spacing="false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21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P22" style:family="paragraph" style:parent-style-name="純文字">
      <style:paragraph-properties fo:margin-top="0.191cm" fo:margin-bottom="0cm" loext:contextual-spacing="false" fo:text-align="center" style:justify-single-word="false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font-size="16pt" style:letter-kerning="true" style:font-name-asian="標楷體" style:font-size-asian="16pt" style:font-size-complex="16pt"/>
    </style:style>
    <style:style style:name="T3" style:family="text">
      <style:text-properties fo:font-size="16pt" fo:letter-spacing="1.129cm" style:letter-kerning="true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Courier New" style:font-size-complex="14pt"/>
    </style:style>
    <style:style style:name="T13" style:family="text">
      <style:text-properties style:font-name="標楷體" fo:font-size="14pt" style:font-name-asian="標楷體" style:font-size-asian="14pt" style:font-name-complex="Courier New" style:font-size-complex="14pt" style:font-weight-complex="bold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-complex="標楷體"/>
    </style:style>
    <style:style style:name="T1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style:font-name-complex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6">南投縣鄉鎮市圖書館開放時間表(</text:span><text:span text:style-name="T16">8</text:span><text:span text:style-name="T16">/2</text:span><text:span text:style-name="T16">4</text:span><text:span text:style-name="T16">~</text:span><text:span text:style-name="T16">9/6</text:span><text:span text:style-name="T16">)</text:span></text:p>
      <text:p text:style-name="P4">1100824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5"><text:span text:style-name="T3">單</text:span><text:span text:style-name="T2">位</text:span></text:p>
          </table:table-cell>
          <table:table-cell table:style-name="表格1.C1" office:value-type="string">
            <text:p text:style-name="P15"><text:span text:style-name="T3">開放時</text:span><text:span text:style-name="T2">間</text:span></text:p>
          </table:table-cell>
        </table:table-row>
        <table:table-row table:style-name="表格1.2">
          <table:table-cell table:style-name="表格1.A2" office:value-type="string">
            <text:p text:style-name="P17">1</text:p>
          </table:table-cell>
          <table:table-cell table:style-name="表格1.A2" office:value-type="string">
            <text:p text:style-name="P15"><text:span text:style-name="T21">南投市立圖書館</text:span><text:span text:style-name="T8">2226156</text:span></text:p>
          </table:table-cell>
          <table:table-cell table:style-name="表格1.C2" office:value-type="string">
            <text:p text:style-name="Standard"><text:span text:style-name="T8">週二～週日(</text:span><text:span text:style-name="T8">9</text:span><text:span text:style-name="T8">:00～17:</text:span><text:span text:style-name="T8">2</text:span><text:span text:style-name="T8">0)</text:span></text:p>
            <text:p text:style-name="Standard"><text:span text:style-name="T8">圖書館開放進館室圖書借閱，並以不超過80人為限，每人停留以不超過1小時為限</text:span></text:p>
            <text:p text:style-name="P7">不開放民眾館內閱讀，廁所不開放</text:p>
          </table:table-cell>
        </table:table-row>
        <table:table-row table:style-name="表格1.3">
          <table:table-cell table:style-name="表格1.A2" office:value-type="string">
            <text:p text:style-name="P17">2</text:p>
          </table:table-cell>
          <table:table-cell table:style-name="表格1.A2" office:value-type="string">
            <text:p text:style-name="P15"><text:span text:style-name="T21">集集鎮文化所</text:span><text:span text:style-name="T10">2761477</text:span></text:p>
          </table:table-cell>
          <table:table-cell table:style-name="表格1.C2" office:value-type="string">
            <text:p text:style-name="P7">週一～週五(8:30～17:00)</text:p>
            <text:p text:style-name="Standard"><text:span text:style-name="T8">圖書館開放進館室圖書借閱，並以不超過80人為限，每人停留以不超過1小時為限</text:span></text:p>
            <text:p text:style-name="P7">不開放民眾館內閱讀，廁所不開放</text:p>
          </table:table-cell>
        </table:table-row>
        <table:table-row table:style-name="表格1.4">
          <table:table-cell table:style-name="表格1.A2" office:value-type="string">
            <text:p text:style-name="P17">3</text:p>
          </table:table-cell>
          <table:table-cell table:style-name="表格1.A2" office:value-type="string">
            <text:p text:style-name="P15"><text:span text:style-name="T21">竹山鎮立圖書館</text:span><text:span text:style-name="T10">2645530</text:span></text:p>
          </table:table-cell>
          <table:table-cell table:style-name="表格1.C2" office:value-type="string">
            <text:p text:style-name="P7">週一～週五(8:00～17:00)</text:p>
            <text:p text:style-name="P7">圖書館因工程暫停開放，目前僅提供調書、預約書借還，及辦理借書證服務</text:p>
            <text:p text:style-name="P7">不開放民眾進入館內，廁所不開放</text:p>
          </table:table-cell>
        </table:table-row>
        <table:table-row table:style-name="表格1.5">
          <table:table-cell table:style-name="表格1.A2" office:value-type="string">
            <text:p text:style-name="P17">4</text:p>
          </table:table-cell>
          <table:table-cell table:style-name="表格1.A2" office:value-type="string">
            <text:p text:style-name="P18">草屯鎮立圖書館</text:p>
            <text:p text:style-name="P15"><text:span text:style-name="T8">2328404轉11</text:span></text:p>
          </table:table-cell>
          <table:table-cell table:style-name="表格1.C2" office:value-type="string">
            <text:p text:style-name="P7">8/24~8/31週一～週五(8:00～17:00)</text:p>
            <text:p text:style-name="Standard"><text:span text:style-name="T8">9/1-9/6</text:span><text:span text:style-name="T8"> <text:s/></text:span><text:span text:style-name="T8">週二～週日(8:00～17:00)</text:span></text:p>
            <text:p text:style-name="Standard"><text:span text:style-name="T8">圖書館開放進館室圖書借閱，並以不超過80人為限，每人停留以不超過1小時為限</text:span></text:p>
            <text:p text:style-name="P8">不開放民眾館內閱讀，廁所不開放</text:p>
          </table:table-cell>
        </table:table-row>
        <table:table-row table:style-name="表格1.3">
          <table:table-cell table:style-name="表格1.A6" office:value-type="string">
            <text:p text:style-name="P2">5</text:p>
          </table:table-cell>
          <table:table-cell table:style-name="表格1.A6" office:value-type="string">
            <text:p text:style-name="P22"><text:span text:style-name="T21">埔里鎮立圖書館</text:span><text:span text:style-name="T7">2420401-51青少年</text:span></text:p>
            <text:p text:style-name="P19"><text:span text:style-name="T15">-</text:span><text:span text:style-name="T23">31書庫</text:span></text:p>
            <text:p text:style-name="P13"><text:span text:style-name="T8">-21兒童</text:span></text:p>
            <text:p text:style-name="P13"><text:span text:style-name="T8">-11期刊</text:span></text:p>
          </table:table-cell>
          <table:table-cell table:style-name="表格1.C6" office:value-type="string">
            <text:p text:style-name="Standard"><text:span text:style-name="T8">週二～週日(</text:span><text:span text:style-name="T8">9</text:span><text:span text:style-name="T8">:00～1</text:span><text:span text:style-name="T8">8</text:span><text:span text:style-name="T8">:</text:span><text:span text:style-name="T8">0</text:span><text:span text:style-name="T8">0)</text:span></text:p>
            <text:p text:style-name="Standard"><text:span text:style-name="T8">圖書館開放進館室圖書借閱，並以不超過80人為限，每人停留以不超過1小時為限</text:span></text:p>
            <text:p text:style-name="P8">不開放民眾館內閱讀，廁所不開放</text:p>
          </table:table-cell>
        </table:table-row>
        <table:table-row table:style-name="表格1.1">
          <table:table-cell table:style-name="表格1.A6" office:value-type="string">
            <text:p text:style-name="P1">6</text:p>
          </table:table-cell>
          <table:table-cell table:style-name="表格1.A6" office:value-type="string">
            <text:p text:style-name="P12"><text:span text:style-name="T21">仁愛鄉立圖書館</text:span><text:span text:style-name="T10">28034</text:span><text:span text:style-name="T10">15</text:span></text:p>
          </table:table-cell>
          <table:table-cell table:style-name="表格1.C6" office:value-type="string">
            <text:p text:style-name="P7">週一～週五(8:00～17:00)</text:p>
            <text:p text:style-name="P7">圖書館開放進館室圖書借閱，</text:p>
            <text:p text:style-name="P7">不開放民眾館內閱讀，</text:p>
          </table:table-cell>
        </table:table-row>
        <table:table-row table:style-name="表格1.1">
          <table:table-cell table:style-name="表格1.A6" office:value-type="string">
            <text:p text:style-name="P1">7</text:p>
          </table:table-cell>
          <table:table-cell table:style-name="表格1.A6" office:value-type="string">
            <text:p text:style-name="P14">水里鄉立圖書館</text:p>
            <text:p text:style-name="P9">2773886</text:p>
          </table:table-cell>
          <table:table-cell table:style-name="表格1.C6" office:value-type="string">
            <text:p text:style-name="P7">週二～週日(9:00～17:00)</text:p>
            <text:p text:style-name="Standard"><text:span text:style-name="T8">圖書館正常開館</text:span></text:p>
          </table:table-cell>
        </table:table-row>
        <table:table-row table:style-name="表格1.3">
          <table:table-cell table:style-name="表格1.A6" office:value-type="string">
            <text:p text:style-name="P1">8</text:p>
          </table:table-cell>
          <table:table-cell table:style-name="表格1.A6" office:value-type="string">
            <text:p text:style-name="P14">名間鄉立圖書館</text:p>
            <text:p text:style-name="P9">2734848</text:p>
          </table:table-cell>
          <table:table-cell table:style-name="表格1.C6" office:value-type="string">
            <text:p text:style-name="P7">週二～週日(9:00～17:00)</text:p>
            <text:p text:style-name="Standard"><text:span text:style-name="T8">圖書館開放進館室圖書借閱，並以不超過80人為限，每人停留以不超過1小時為限</text:span></text:p>
            <text:p text:style-name="P7">不開放民眾館內閱讀，廁所不開放</text:p>
          </table:table-cell>
        </table:table-row>
        <table:table-row table:style-name="表格1.1">
          <table:table-cell table:style-name="表格1.A6" office:value-type="string">
            <text:p text:style-name="P1">9</text:p>
          </table:table-cell>
          <table:table-cell table:style-name="表格1.A6" office:value-type="string">
            <text:p text:style-name="P14">中寮鄉立圖書館</text:p>
            <text:p text:style-name="P22"><text:span text:style-name="T10">2692301-503～505</text:span></text:p>
          </table:table-cell>
          <table:table-cell table:style-name="表格1.C6" office:value-type="string">
            <text:p text:style-name="P7">本館：週二～週日(9:00～17:00)</text:p>
            <text:p text:style-name="P7">圖書館開放進館室圖書借閱，並以不超過50人為限，每人停留以不超過1小時為限</text:p>
            <text:p text:style-name="P7">不開放民眾館內閱讀，</text:p>
            <text:p text:style-name="P7"><text:soft-page-break/>自9/3起週五9:00～21:00</text:p>
            <text:p text:style-name="P7">北中寮分館 <text:s/>8/24起周六～周日 9:00～17:00</text:p>
          </table:table-cell>
        </table:table-row>
        <table:table-row table:style-name="表格1.1">
          <table:table-cell table:style-name="表格1.A6" office:value-type="string">
            <text:p text:style-name="P1">10</text:p>
          </table:table-cell>
          <table:table-cell table:style-name="表格1.A6" office:value-type="string">
            <text:p text:style-name="P12"><text:span text:style-name="T21">魚池鄉立圖書館</text:span><text:span text:style-name="T8">2897450</text:span></text:p>
          </table:table-cell>
          <table:table-cell table:style-name="表格1.C6" office:value-type="string">
            <text:p text:style-name="P7">週二～週日(8:00～17:00)</text:p>
            <text:p text:style-name="Standard"><text:span text:style-name="T8">圖書館開放進館室圖書借閱，並以不超過80人為限，每人停留以不超過1小時為限</text:span></text:p>
            <text:p text:style-name="P7">不開放民眾館內閱讀，廁所不開放</text:p>
          </table:table-cell>
        </table:table-row>
        <table:table-row table:style-name="表格1.3">
          <table:table-cell table:style-name="表格1.A6" office:value-type="string">
            <text:p text:style-name="P1">11</text:p>
          </table:table-cell>
          <table:table-cell table:style-name="表格1.A6" office:value-type="string">
            <text:p text:style-name="P12"><text:span text:style-name="T21">信義鄉立圖書館</text:span><text:span text:style-name="T8">2791534</text:span></text:p>
          </table:table-cell>
          <table:table-cell table:style-name="表格1.C6" office:value-type="string">
            <text:p text:style-name="Standard"><text:span text:style-name="T5">週一～週五(8:</text:span><text:span text:style-name="T5">0</text:span><text:span text:style-name="T5">0～16:30)</text:span></text:p>
            <text:p text:style-name="Standard"><text:span text:style-name="T5">圖書館開放進館室圖書借閱，並以不超過80人為限，每人停留以不超過1小時為限</text:span></text:p>
            <text:p text:style-name="P5">不開放民眾館內閱讀</text:p>
          </table:table-cell>
        </table:table-row>
        <table:table-row table:style-name="表格1.1">
          <table:table-cell table:style-name="表格1.A6" office:value-type="string">
            <text:p text:style-name="P1">12</text:p>
          </table:table-cell>
          <table:table-cell table:style-name="表格1.A6" office:value-type="string">
            <text:p text:style-name="P14">國姓鄉立圖書館</text:p>
            <text:p text:style-name="P9">2724383</text:p>
          </table:table-cell>
          <table:table-cell table:style-name="表格1.C6" office:value-type="string">
            <text:p text:style-name="P3">週二～週日(8:30～17:00)</text:p>
            <text:p text:style-name="Standard"><text:span text:style-name="T5">圖書館開放進館室圖書借閱，並以不超過80人為限，</text:span></text:p>
            <text:p text:style-name="P5">不開放民眾館內閱讀，廁所不開放</text:p>
          </table:table-cell>
        </table:table-row>
        <table:table-row table:style-name="表格1.1">
          <table:table-cell table:style-name="表格1.A6" office:value-type="string">
            <text:p text:style-name="P1">13</text:p>
          </table:table-cell>
          <table:table-cell table:style-name="表格1.A6" office:value-type="string">
            <text:p text:style-name="P12"><text:span text:style-name="T21">鹿谷鄉立圖書館</text:span><text:span text:style-name="T8">2755310</text:span></text:p>
          </table:table-cell>
          <table:table-cell table:style-name="表格1.C6" office:value-type="string">
            <text:p text:style-name="P7">週二～週日(9:00～17:00)</text:p>
            <text:p text:style-name="Standard"><text:span text:style-name="T8">圖書館開放進館室圖書借閱，並以不超過80人為限，</text:span></text:p>
            <text:p text:style-name="P8">不開放民眾館內閱讀，廁所不開放</text:p>
          </table:table-cell>
        </table:table-row>
        <table:table-row table:style-name="表格1.3">
          <table:table-cell table:style-name="表格1.A6" office:value-type="string">
            <text:p text:style-name="P6">14</text:p>
          </table:table-cell>
          <table:table-cell table:style-name="表格1.A6" office:value-type="string">
            <text:p text:style-name="P22"><text:span text:style-name="T8">南投縣政府文化局</text:span><text:span text:style-name="T10">2221619-</text:span><text:span text:style-name="T10">101</text:span><text:span text:style-name="T10">期刊</text:span></text:p>
            <text:p text:style-name="P20"><text:span text:style-name="T15">-</text:span><text:span text:style-name="T23">201兒童</text:span></text:p>
            <text:p text:style-name="P10">-301書庫、青少年</text:p>
          </table:table-cell>
          <table:table-cell table:style-name="表格1.C6" office:value-type="string">
            <text:p text:style-name="P8">兒童室</text:p>
            <text:p text:style-name="P8"><text:s text:c="4"/>週二～週六 08:30～18:30</text:p>
            <text:p text:style-name="P8">期刊室、書庫</text:p>
            <text:p text:style-name="P11"><text:span text:style-name="T8"><text:s text:c="4"/>週二～週六 08:30～</text:span><text:span text:style-name="T8">20</text:span><text:span text:style-name="T8">:30</text:span></text:p>
            <text:p text:style-name="P8"><text:s text:c="4"/>週日 08:30～17:00</text:p>
            <text:p text:style-name="P8"><text:s text:c="4"/>週一休館</text:p>
            <text:p text:style-name="Standard"><text:span text:style-name="T8">圖書館開放進館室圖書借閱，並以不超過80人為限</text:span><text:span text:style-name="T5">，每人停留以不超過1小時為限</text:span><text:span text:style-name="T8">，不開放民眾館內閱讀，不提供飲水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701cm" fo:margin-right="2.7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如何建立新創科技事業之籌資措施」委託計劃公開評選會議</dc:title>
    <meta:initial-creator>user</meta:initial-creator>
    <meta:creation-date>2021-08-21T16:34:00</meta:creation-date>
    <dc:creator>giant</dc:creator>
    <dc:date>2021-08-25T09:13:00</dc:date>
    <meta:print-date>2005-05-05T16:06:00</meta:print-date>
    <meta:editing-cycles>31</meta:editing-cycles>
    <meta:editing-duration>PT54M</meta:editing-duration>
    <meta:document-statistic meta:table-count="1" meta:image-count="0" meta:object-count="0" meta:page-count="2" meta:paragraph-count="90" meta:word-count="954" meta:character-count="1302" meta:non-whitespace-character-count="1278"/>
    <meta:generator>NDC_ODF_Application_Tools/1.0.3$Windows_X86_64 LibreOffice_project/8ad3e16aadc5e73175a2d44b1abec8638aa18880</meta:generator>
  </office:meta>
</office:document-meta>
</file>