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4.9cm" style:rel-column-width="17392*"/>
    </style:style>
    <style:style style:name="表格1.B" style:family="table-column">
      <style:table-column-properties style:column-width="4.844cm" style:rel-column-width="17197*"/>
    </style:style>
    <style:style style:name="表格1.C" style:family="table-column">
      <style:table-column-properties style:column-width="5.634cm" style:rel-column-width="20001*"/>
    </style:style>
    <style:style style:name="表格1.D" style:family="table-column">
      <style:table-column-properties style:column-width="3.082cm" style:rel-column-width="10942*"/>
    </style:style>
    <style:style style:name="表格1.1" style:family="table-row">
      <style:table-row-properties style:min-row-height="1.334cm" fo:keep-together="auto"/>
    </style:style>
    <style:style style:name="表格1.A1" style:family="table-cell">
      <style:table-cell-properties style:vertical-align="middle"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97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3.34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3.72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2.988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3.487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3.417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3.184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2.995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3.209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style:min-row-height="2.898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style:min-row-height="2.903cm" fo:keep-together="auto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6" style:family="table-row">
      <style:table-row-properties style:min-row-height="2.716cm" fo:keep-together="auto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4" style:family="paragraph" style:parent-style-name="Standard">
      <style:paragraph-properties fo:margin-top="0.494cm" fo:margin-bottom="0.494cm" loext:contextual-spacing="false" fo:line-height="0.917cm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text-align="center" style:justify-single-word="false" fo:text-indent="0.247cm" style:auto-text-indent="false"/>
    </style:style>
    <style:style style:name="P6" style:family="paragraph" style:parent-style-name="Standard">
      <style:paragraph-properties fo:margin-left="0.494cm" fo:margin-right="0cm" fo:line-height="0.917cm" fo:text-indent="-0.494cm" style:auto-text-indent="false"/>
    </style:style>
    <style:style style:name="P7" style:family="paragraph" style:parent-style-name="Standard" style:master-page-name="Standard">
      <style:paragraph-properties fo:line-height="0.917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10" style:family="text">
      <style:text-properties style:font-name="Trebuchet MS" fo:font-size="14pt" style:font-name-asian="標楷體1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222222" style:font-name="標楷體" fo:font-size="14pt" fo:background-color="#ffffff" loext:char-shading-value="0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南投縣各鄉鎮市立圖書館課程明細表</text:span><text:span text:style-name="T2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館別</text:span></text:p>
          </table:table-cell>
          <table:table-cell table:style-name="表格1.A1" office:value-type="string">
            <text:p text:style-name="P4"><text:span text:style-name="T3">辦理日期</text:span></text:p>
          </table:table-cell>
          <table:table-cell table:style-name="表格1.A1" office:value-type="string">
            <text:p text:style-name="P4"><text:span text:style-name="T3">課程內容</text:span></text:p>
          </table:table-cell>
          <table:table-cell table:style-name="表格1.A1" office:value-type="string">
            <text:p text:style-name="P4"><text:span text:style-name="T3">講師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名間鄉立圖書館</text:span></text:p>
            <text:p text:style-name="P1"><text:span text:style-name="T3">2734848</text:span></text:p>
            <text:p text:style-name="P1"><text:span text:style-name="T8">洽陳先生</text:span></text:p>
          </table:table-cell>
          <table:table-cell table:style-name="表格1.B2" office:value-type="string">
            <text:p text:style-name="P1"><text:span text:style-name="T3">09月04日</text:span></text:p>
            <text:p text:style-name="P1"><text:span text:style-name="T3">（星期六）</text:span></text:p>
            <text:p text:style-name="P1"><text:span text:style-name="T3">上午09:30-12:10</text:span></text:p>
          </table:table-cell>
          <table:table-cell table:style-name="表格1.C2" office:value-type="string">
            <text:p text:style-name="P1"><text:span text:style-name="T3">睡前十分鐘，開啟孩子的故事人生</text:span></text:p>
          </table:table-cell>
          <table:table-cell table:style-name="表格1.D2" office:value-type="string">
            <text:p text:style-name="P2"><text:span text:style-name="T3">籃慧娟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8">魚池鄉立圖書館</text:span></text:p>
            <text:p text:style-name="P1"><text:span text:style-name="T3">2895371</text:span></text:p>
            <text:p text:style-name="P1"><text:span text:style-name="T3">洽許小姐</text:span></text:p>
          </table:table-cell>
          <table:table-cell table:style-name="表格1.B3" office:value-type="string">
            <text:p text:style-name="P1"><text:span text:style-name="T3">09月04日</text:span></text:p>
            <text:p text:style-name="P1"><text:span text:style-name="T3">（星期六）</text:span></text:p>
            <text:p text:style-name="P1"><text:span text:style-name="T3">上午10:10-12:10</text:span></text:p>
          </table:table-cell>
          <table:table-cell table:style-name="表格1.C3" office:value-type="string">
            <text:p text:style-name="P1"><text:span text:style-name="T4">享受共讀，玩好遊戲</text:span></text:p>
          </table:table-cell>
          <table:table-cell table:style-name="表格1.D3" office:value-type="string">
            <text:p text:style-name="P1"><text:span text:style-name="T3">趙蕙鈴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3">埔里鎮立圖書館</text:span></text:p>
            <text:p text:style-name="P1"><text:span text:style-name="T3">2984144</text:span></text:p>
            <text:p text:style-name="P1"><text:span text:style-name="T10">洽</text:span><text:span text:style-name="T3">陳小姐</text:span></text:p>
          </table:table-cell>
          <table:table-cell table:style-name="表格1.B4" office:value-type="string">
            <text:p text:style-name="P1"><text:span text:style-name="T3">09月18日</text:span></text:p>
            <text:p text:style-name="P1"><text:span text:style-name="T3">（星期六）</text:span></text:p>
            <text:p text:style-name="P1"><text:span text:style-name="T3">上午</text:span><text:span text:style-name="T5">10:00-12:00</text:span></text:p>
          </table:table-cell>
          <table:table-cell table:style-name="表格1.C4" office:value-type="string">
            <text:p text:style-name="P1"><text:bookmark text:name="_GoBack"/><text:span text:style-name="T4">享受共讀，玩好遊戲</text:span></text:p>
          </table:table-cell>
          <table:table-cell table:style-name="表格1.D4" office:value-type="string">
            <text:p text:style-name="P1"><text:span text:style-name="T3">趙蕙鈴</text:span></text:p>
          </table:table-cell>
        </table:table-row>
        <table:table-row table:style-name="表格1.5">
          <table:table-cell table:style-name="表格1.A5" office:value-type="string">
            <text:p text:style-name="P1"><text:span text:style-name="T8">草屯鎮立圖書館</text:span></text:p>
            <text:p text:style-name="P1"><text:span text:style-name="T3">2328404</text:span></text:p>
            <text:p text:style-name="P1"><text:span text:style-name="T3">洽鄭小姐</text:span></text:p>
          </table:table-cell>
          <table:table-cell table:style-name="表格1.B5" office:value-type="string">
            <text:p text:style-name="P2"><text:span text:style-name="T3">09月22日</text:span></text:p>
            <text:p text:style-name="P2"><text:span text:style-name="T3">（星期三）</text:span></text:p>
            <text:p text:style-name="P2"><text:span text:style-name="T3">下午18:00-20:30</text:span></text:p>
          </table:table-cell>
          <table:table-cell table:style-name="表格1.C5" office:value-type="string">
            <text:p text:style-name="P3"><text:span text:style-name="T3">閱讀讓大腦再進化</text:span></text:p>
          </table:table-cell>
          <table:table-cell table:style-name="表格1.D5" office:value-type="string">
            <text:p text:style-name="P1"><text:span text:style-name="T3">郭欣怡</text:span></text:p>
          </table:table-cell>
        </table:table-row>
        <table:table-row table:style-name="表格1.6">
          <table:table-cell table:style-name="表格1.A6" office:value-type="string">
            <text:p text:style-name="P1"><text:span text:style-name="T8">水里鄉立圖書館</text:span></text:p>
            <text:p text:style-name="P1"><text:span text:style-name="T3">2773886</text:span></text:p>
            <text:p text:style-name="P1"><text:span text:style-name="T3">洽鄭小姐</text:span></text:p>
          </table:table-cell>
          <table:table-cell table:style-name="表格1.B6" office:value-type="string">
            <text:p text:style-name="P1"><text:span text:style-name="T3">9月25日</text:span></text:p>
            <text:p text:style-name="P1"><text:span text:style-name="T3">（星期六）</text:span></text:p>
            <text:p text:style-name="P1"><text:span text:style-name="T3">上午9:00-12:00</text:span></text:p>
          </table:table-cell>
          <table:table-cell table:style-name="表格1.C6" office:value-type="string">
            <text:p text:style-name="P1"><text:span text:style-name="T3">為寶貝播下悅讀的種子</text:span></text:p>
          </table:table-cell>
          <table:table-cell table:style-name="表格1.D6" office:value-type="string">
            <text:p text:style-name="P1"><text:span text:style-name="T6">鄭芳珠</text:span></text:p>
          </table:table-cell>
        </table:table-row>
        <table:table-row table:style-name="表格1.7">
          <table:table-cell table:style-name="表格1.A7" office:value-type="string">
            <text:p text:style-name="P1"><text:span text:style-name="T8">國姓鄉立圖書館</text:span></text:p>
            <text:p text:style-name="P1"><text:span text:style-name="T3">2724383</text:span></text:p>
            <text:p text:style-name="P1"><text:span text:style-name="T3">洽廖小姐</text:span></text:p>
          </table:table-cell>
          <table:table-cell table:style-name="表格1.B7" office:value-type="string">
            <text:p text:style-name="P1"><text:span text:style-name="T3">9月29日</text:span></text:p>
            <text:p text:style-name="P1"><text:span text:style-name="T3">(星期三)</text:span></text:p>
            <text:p text:style-name="P1"><text:span text:style-name="T3">上午10:00-12:00</text:span></text:p>
          </table:table-cell>
          <table:table-cell table:style-name="表格1.C7" office:value-type="string">
            <text:p text:style-name="P1"><text:span text:style-name="T3">為寶貝播下悅讀的種子</text:span></text:p>
          </table:table-cell>
          <table:table-cell table:style-name="表格1.D7" office:value-type="string">
            <text:p text:style-name="P1"><text:span text:style-name="T6">鄭芳珠</text:span></text:p>
          </table:table-cell>
        </table:table-row>
        <table:table-row table:style-name="表格1.8">
          <table:table-cell table:style-name="表格1.A8" office:value-type="string">
            <text:p text:style-name="P1"><text:span text:style-name="T8">南投市立圖書館</text:span></text:p>
            <text:p text:style-name="P1"><text:span text:style-name="T3">2226156</text:span></text:p>
            <text:p text:style-name="P1"><text:span text:style-name="T3">洽張小姐</text:span></text:p>
          </table:table-cell>
          <table:table-cell table:style-name="表格1.B8" office:value-type="string">
            <text:p text:style-name="P1"><text:span text:style-name="T3">10月2日</text:span></text:p>
            <text:p text:style-name="P1"><text:span text:style-name="T3">（星期六）</text:span></text:p>
            <text:p text:style-name="P1"><text:span text:style-name="T3">上午9:30-12:10</text:span></text:p>
          </table:table-cell>
          <table:table-cell table:style-name="表格1.C8" office:value-type="string">
            <text:p text:style-name="P1"><text:span text:style-name="T4">享受共讀，玩好遊戲</text:span></text:p>
          </table:table-cell>
          <table:table-cell table:style-name="表格1.D8" office:value-type="string">
            <text:p text:style-name="P1"><text:span text:style-name="T3">趙蕙鈴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T3">館別</text:span></text:p>
          </table:table-cell>
          <table:table-cell table:style-name="表格1.A1" office:value-type="string">
            <text:p text:style-name="P4"><text:span text:style-name="T3">辦理日期</text:span></text:p>
          </table:table-cell>
          <table:table-cell table:style-name="表格1.A1" office:value-type="string">
            <text:p text:style-name="P4"><text:span text:style-name="T3">課程內容</text:span></text:p>
          </table:table-cell>
          <table:table-cell table:style-name="表格1.A1" office:value-type="string">
            <text:p text:style-name="P4"><text:span text:style-name="T3">講師</text:span></text:p>
          </table:table-cell>
        </table:table-row>
        <table:table-row table:style-name="表格1.10">
          <table:table-cell table:style-name="表格1.A10" office:value-type="string">
            <text:p text:style-name="P1"><text:span text:style-name="T8">中寮鄉立圖書館</text:span></text:p>
            <text:p text:style-name="P1"><text:span text:style-name="T3">2226156</text:span></text:p>
            <text:p text:style-name="P1"><text:span text:style-name="T3">洽張小姐</text:span></text:p>
          </table:table-cell>
          <table:table-cell table:style-name="表格1.B10" office:value-type="string">
            <text:p text:style-name="P1"><text:span text:style-name="T3">10月2日</text:span></text:p>
            <text:p text:style-name="P1"><text:span text:style-name="T3">（星期六）</text:span></text:p>
            <text:p text:style-name="P1"><text:span text:style-name="T3">上午9:30-12:10</text:span></text:p>
          </table:table-cell>
          <table:table-cell table:style-name="表格1.C10" office:value-type="string">
            <text:p text:style-name="P1"><text:span text:style-name="T3">0-5歲走進親子</text:span></text:p>
            <text:p text:style-name="P1"><text:span text:style-name="T7">共讀的世界</text:span></text:p>
          </table:table-cell>
          <table:table-cell table:style-name="表格1.D10" office:value-type="string">
            <text:p text:style-name="P1"><text:span text:style-name="T3">陳淑珍</text:span></text:p>
          </table:table-cell>
        </table:table-row>
        <table:table-row table:style-name="表格1.11">
          <table:table-cell table:style-name="表格1.A11" office:value-type="string">
            <text:p text:style-name="P1"><text:span text:style-name="T8">集集鎮文化服務所</text:span></text:p>
            <text:p text:style-name="P1"><text:span text:style-name="T12">2762034</text:span></text:p>
            <text:p text:style-name="P1"><text:span text:style-name="T12">洽</text:span><text:span text:style-name="T9">丁小姐</text:span></text:p>
          </table:table-cell>
          <table:table-cell table:style-name="表格1.B11" office:value-type="string">
            <text:p text:style-name="P1"><text:span text:style-name="T3">10月02日</text:span></text:p>
            <text:p text:style-name="P1"><text:span text:style-name="T3">（星期六）</text:span></text:p>
            <text:p text:style-name="P1"><text:span text:style-name="T3">上午9:00-12:00</text:span></text:p>
          </table:table-cell>
          <table:table-cell table:style-name="表格1.C11" office:value-type="string">
            <text:p text:style-name="P1"><text:span text:style-name="T3">睡前十分鐘，開啟孩子的故事人生</text:span></text:p>
          </table:table-cell>
          <table:table-cell table:style-name="表格1.D11" office:value-type="string">
            <text:p text:style-name="P1"><text:span text:style-name="T3">籃慧娟</text:span></text:p>
          </table:table-cell>
        </table:table-row>
        <table:table-row table:style-name="表格1.12">
          <table:table-cell table:style-name="表格1.A12" office:value-type="string">
            <text:p text:style-name="P1"><text:span text:style-name="T8">竹山鎮立圖書館</text:span></text:p>
            <text:p text:style-name="P1"><text:span text:style-name="T3">2645530</text:span></text:p>
            <text:p text:style-name="P1"><text:span text:style-name="T8">洽</text:span><text:span text:style-name="T3">黃先生</text:span></text:p>
          </table:table-cell>
          <table:table-cell table:style-name="表格1.B12" office:value-type="string">
            <text:p text:style-name="P1"><text:span text:style-name="T3">10月22日</text:span></text:p>
            <text:p text:style-name="P1"><text:span text:style-name="T3">（星期五）</text:span></text:p>
            <text:p text:style-name="P1"><text:span text:style-name="T3">上午10:00-12:00</text:span></text:p>
          </table:table-cell>
          <table:table-cell table:style-name="表格1.C12" office:value-type="string">
            <text:p text:style-name="P1"><text:span text:style-name="T3">0-5歲走進親子</text:span></text:p>
            <text:p text:style-name="P1"><text:span text:style-name="T7">共讀的世界</text:span></text:p>
          </table:table-cell>
          <table:table-cell table:style-name="表格1.D12" office:value-type="string">
            <text:p text:style-name="P1"><text:span text:style-name="T3">陳淑珍</text:span></text:p>
          </table:table-cell>
        </table:table-row>
        <table:table-row table:style-name="表格1.13">
          <table:table-cell table:style-name="表格1.A13" office:value-type="string">
            <text:p text:style-name="P1"><text:span text:style-name="T8">草屯鎮立圖書館</text:span></text:p>
            <text:p text:style-name="P1"><text:span text:style-name="T3">2328404</text:span></text:p>
            <text:p text:style-name="P2"><text:span text:style-name="T3">洽鄭小姐</text:span></text:p>
          </table:table-cell>
          <table:table-cell table:style-name="表格1.B13" office:value-type="string">
            <text:p text:style-name="P2"><text:span text:style-name="T3">10月23日</text:span></text:p>
            <text:p text:style-name="P2"><text:span text:style-name="T3">（星期六）</text:span></text:p>
            <text:p text:style-name="P1"><text:span text:style-name="T3">上午9:30-12:10</text:span></text:p>
          </table:table-cell>
          <table:table-cell table:style-name="表格1.C13" office:value-type="string">
            <text:p text:style-name="P1"><text:span text:style-name="T3">親子體能課程</text:span></text:p>
          </table:table-cell>
          <table:table-cell table:style-name="表格1.D13" office:value-type="string">
            <text:p text:style-name="P1"><text:span text:style-name="T3">莊志祥</text:span></text:p>
          </table:table-cell>
        </table:table-row>
        <table:table-row table:style-name="表格1.14">
          <table:table-cell table:style-name="表格1.A14" office:value-type="string">
            <text:p text:style-name="P1"><text:span text:style-name="T8">信義鄉立圖書館</text:span></text:p>
            <text:p text:style-name="P1"><text:span text:style-name="T8">2791534</text:span></text:p>
            <text:p text:style-name="P1"><text:span text:style-name="T3">洽</text:span><text:span text:style-name="T8">史小姐</text:span></text:p>
          </table:table-cell>
          <table:table-cell table:style-name="表格1.B14" office:value-type="string">
            <text:p text:style-name="P1"><text:span text:style-name="T3">10月25日</text:span></text:p>
            <text:p text:style-name="P1"><text:span text:style-name="T3">（星期一）</text:span></text:p>
            <text:p text:style-name="P1"><text:span text:style-name="T3">上午9:00-12:00</text:span></text:p>
          </table:table-cell>
          <table:table-cell table:style-name="表格1.C14" office:value-type="string">
            <text:p text:style-name="P1"><text:span text:style-name="T3">0-5歲走進親子</text:span></text:p>
            <text:p text:style-name="P1"><text:span text:style-name="T7">共讀的世界</text:span></text:p>
          </table:table-cell>
          <table:table-cell table:style-name="表格1.D14" office:value-type="string">
            <text:p text:style-name="P1"><text:span text:style-name="T3">陳淑珍</text:span></text:p>
          </table:table-cell>
        </table:table-row>
        <table:table-row table:style-name="表格1.15">
          <table:table-cell table:style-name="表格1.A15" office:value-type="string">
            <text:p text:style-name="P1"><text:span text:style-name="T3">仁愛鄉立圖書館</text:span></text:p>
            <text:p text:style-name="P1"><text:span text:style-name="T3">2803415</text:span></text:p>
            <text:p text:style-name="P1"><text:span text:style-name="T3">洽羅小姐</text:span></text:p>
          </table:table-cell>
          <table:table-cell table:style-name="表格1.B15" office:value-type="string">
            <text:p text:style-name="P1"><text:span text:style-name="T3">10月29日</text:span></text:p>
            <text:p text:style-name="P1"><text:span text:style-name="T3">(星期五)</text:span></text:p>
            <text:p text:style-name="P1"><text:span text:style-name="T3">上午09:00-12:10</text:span></text:p>
          </table:table-cell>
          <table:table-cell table:style-name="表格1.C15" office:value-type="string">
            <text:p text:style-name="P6"><text:span text:style-name="T3">親子共讀分享~如何與孩子說一場故事</text:span></text:p>
          </table:table-cell>
          <table:table-cell table:style-name="表格1.D15" office:value-type="string">
            <text:p text:style-name="P1"><text:span text:style-name="T3">陸育克</text:span></text:p>
          </table:table-cell>
        </table:table-row>
        <table:table-row table:style-name="表格1.16">
          <table:table-cell table:style-name="表格1.A16" office:value-type="string">
            <text:p text:style-name="P1"><text:span text:style-name="T8">南投縣政府</text:span></text:p>
            <text:p text:style-name="P1"><text:span text:style-name="T8">文化局圖書館</text:span></text:p>
            <text:p text:style-name="P1"><text:span text:style-name="T3">2221619</text:span></text:p>
            <text:p text:style-name="P1"><text:span text:style-name="T3">洽陳小姐</text:span></text:p>
          </table:table-cell>
          <table:table-cell table:style-name="表格1.B16" office:value-type="string">
            <text:p text:style-name="P1"><text:span text:style-name="T3">10月29日</text:span></text:p>
            <text:p text:style-name="P1"><text:span text:style-name="T3">（星期五）</text:span></text:p>
            <text:p text:style-name="P1"><text:span text:style-name="T3">下午17:30-20:30</text:span></text:p>
          </table:table-cell>
          <table:table-cell table:style-name="表格1.C16" office:value-type="string">
            <text:p text:style-name="P1"><text:span text:style-name="T4">「閱」好書，「讀」懂心<text:line-break/>~~閱讀是送給寶寶最棒的人生禮物</text:span></text:p>
          </table:table-cell>
          <table:table-cell table:style-name="表格1.D16" office:value-type="string">
            <text:p text:style-name="P1"><text:span text:style-name="T3">趙蕙鈴</text:span></text:p>
          </table:table-cell>
        </table:table-row>
        <table:table-row table:style-name="表格1.8">
          <table:table-cell table:style-name="表格1.A17" office:value-type="string">
            <text:p text:style-name="P1"><text:span text:style-name="T8">鹿谷鄉立圖書館</text:span></text:p>
            <text:p text:style-name="P1"><text:span text:style-name="T3">2755310</text:span></text:p>
            <text:p text:style-name="P1"><text:span text:style-name="T3">洽陳先生</text:span></text:p>
          </table:table-cell>
          <table:table-cell table:style-name="表格1.B17" office:value-type="string">
            <text:p text:style-name="P1"><text:span text:style-name="T3">10月30日</text:span></text:p>
            <text:p text:style-name="P1"><text:span text:style-name="T3">（星期六）</text:span></text:p>
            <text:p text:style-name="P1"><text:span text:style-name="T3">上午9:30-12:10</text:span></text:p>
          </table:table-cell>
          <table:table-cell table:style-name="表格1.C17" office:value-type="string">
            <text:p text:style-name="P1"><text:span text:style-name="T4">「閱」好書，「讀」懂心<text:line-break/>~~閱讀是送給寶寶最棒的人生禮物</text:span></text:p>
          </table:table-cell>
          <table:table-cell table:style-name="表格1.D17" office:value-type="string">
            <text:p text:style-name="P1"><text:span text:style-name="T3">趙蕙鈴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2</meta:editing-cycles>
    <meta:creation-date>2021-09-01T07:26:00</meta:creation-date>
    <dc:date>2021-09-01T07:34:00</dc:date>
    <meta:editing-duration>PT8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133" meta:word-count="644" meta:character-count="913" meta:non-whitespace-character-count="91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