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494cm" table:align="center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12.502cm"/>
    </style:style>
    <style:style style:name="表格1.1" style:family="table-row">
      <style:table-row-properties style:min-row-height="1.17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.318cm" fo:margin-bottom="0.318cm" loext:contextual-spacing="false"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564cm" fo:text-align="justify" style:justify-single-word="false" style:snap-to-layout-grid="false"/>
      <style:text-properties style:font-name="標楷體" fo:font-weight="bold" style:letter-kerning="false" style:font-name-asian="標楷體" style:font-weight-asian="bold" style:font-size-complex="12pt"/>
    </style:style>
    <style:style style:name="P5" style:family="paragraph" style:parent-style-name="Text_20_body">
      <style:paragraph-properties fo:margin-left="0cm" fo:margin-right="-0.998cm" fo:line-height="0.564cm" fo:text-indent="0cm" style:auto-text-indent="false" style:snap-to-layout-grid="false"/>
      <style:text-properties style:font-name="標楷體" fo:font-weight="bold" style:font-name-asian="標楷體" style:font-weight-asian="bold" style:font-size-complex="12pt"/>
    </style:style>
    <style:style style:name="P6" style:family="paragraph" style:parent-style-name="Text_20_body">
      <style:paragraph-properties fo:margin-left="0cm" fo:margin-right="-0.998cm" fo:line-height="0.564cm" fo:text-align="justify" style:justify-single-word="false" fo:orphans="2" fo:widows="2" fo:text-indent="0cm" style:auto-text-indent="false" style:snap-to-layout-grid="false"/>
      <style:text-properties style:font-name="標楷體" style:letter-kerning="false" style:font-name-asian="標楷體" style:font-size-complex="12pt"/>
    </style:style>
    <style:style style:name="P7" style:family="paragraph" style:parent-style-name="Text_20_body">
      <style:paragraph-properties fo:margin-left="1.21cm" fo:margin-right="-0.998cm" fo:line-height="0.564cm" fo:text-align="justify" style:justify-single-word="false" fo:orphans="2" fo:widows="2" fo:text-indent="-1.259cm" style:auto-text-indent="false" style:snap-to-layout-grid="false">
        <style:tab-stops/>
      </style:paragraph-properties>
      <style:text-properties style:font-name="標楷體" style:letter-kerning="false" style:font-name-asian="標楷體" style:font-size-complex="12pt"/>
    </style:style>
    <style:style style:name="P8" style:family="paragraph" style:parent-style-name="Text_20_body">
      <style:paragraph-properties fo:margin-left="1.501cm" fo:margin-right="-0.998cm" fo:line-height="0.564cm" fo:text-align="justify" style:justify-single-word="false" fo:orphans="2" fo:widows="2" fo:text-indent="-1.251cm" style:auto-text-indent="false" style:snap-to-layout-grid="false">
        <style:tab-stops/>
      </style:paragraph-properties>
      <style:text-properties style:font-name="標楷體" style:letter-kerning="false" style:font-name-asian="標楷體" style:font-size-complex="12pt"/>
    </style:style>
    <style:style style:name="P9" style:family="paragraph" style:parent-style-name="Text_20_body">
      <style:paragraph-properties fo:margin-left="0.751cm" fo:margin-right="-0.998cm" fo:line-height="0.564cm" fo:text-align="justify" style:justify-single-word="false" fo:orphans="2" fo:widows="2" fo:text-indent="-0.751cm" style:auto-text-indent="false" style:snap-to-layout-grid="false">
        <style:tab-stops/>
      </style:paragraph-properties>
    </style:style>
    <style:style style:name="P10" style:family="paragraph" style:parent-style-name="清單段落" style:list-style-name="L1">
      <style:paragraph-properties fo:margin-left="0.63cm" fo:margin-right="-0.998cm" fo:line-height="0.564cm" fo:text-align="justify" style:justify-single-word="false" fo:text-indent="-0.63cm" style:auto-text-indent="false" style:snap-to-layout-grid="false">
        <style:tab-stops/>
      </style:paragraph-properties>
      <style:text-properties style:font-name="標楷體" officeooo:paragraph-rsid="00110dab" style:font-name-asian="標楷體" style:font-size-complex="12pt"/>
    </style:style>
    <style:style style:name="P11" style:family="paragraph" style:parent-style-name="清單段落" style:list-style-name="L1">
      <style:paragraph-properties fo:margin-left="0.63cm" fo:margin-right="-0.998cm" fo:line-height="0.564cm" fo:text-align="justify" style:justify-single-word="false" fo:text-indent="-0.63cm" style:auto-text-indent="false" style:snap-to-layout-grid="false">
        <style:tab-stops/>
      </style:paragraph-properties>
    </style:style>
    <style:style style:name="P12" style:family="paragraph" style:parent-style-name="清單段落" style:list-style-name="L1">
      <style:paragraph-properties fo:margin-left="0.63cm" fo:margin-right="-0.998cm" fo:line-height="0.564cm" fo:text-align="justify" style:justify-single-word="false" fo:text-indent="-0.63cm" style:auto-text-indent="false" style:snap-to-layout-grid="false">
        <style:tab-stops/>
      </style:paragraph-properties>
      <style:text-properties officeooo:paragraph-rsid="00110dab"/>
    </style:style>
    <style:style style:name="P13" style:family="paragraph" style:parent-style-name="清單段落" style:list-style-name="L1">
      <style:paragraph-properties fo:margin-left="0cm" fo:margin-right="-0.998cm" fo:line-height="0.564cm" fo:text-align="justify" style:justify-single-word="false" fo:text-indent="0cm" style:auto-text-indent="false" style:snap-to-layout-grid="false">
        <style:tab-stops/>
      </style:paragraph-properties>
      <style:text-properties officeooo:paragraph-rsid="00110dab"/>
    </style:style>
    <style:style style:name="P14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line-height="0.706cm" fo:text-align="justify" style:justify-single-word="false"/>
      <style:text-properties style:font-name="標楷體" fo:font-size="14pt" fo:font-weight="bold" officeooo:paragraph-rsid="00110dab" style:font-name-asian="標楷體" style:font-size-asian="14pt" style:font-weight-asian="bold" style:font-size-complex="14p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officeooo:rsid="000f8bf5" style:font-name-asian="標楷體" style:font-size-complex="12pt"/>
    </style:style>
    <style:style style:name="T3" style:family="text">
      <style:text-properties style:font-name="標楷體" style:letter-kerning="false" style:font-name-asian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size-complex="12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WW_5f_CharLFO1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第二屆南投縣有形文化資產審議會第3次會議</text:p>
      <text:p text:style-name="P1">旁聽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姓　名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單　位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電　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地　址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E-mail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旁聽議題</text:p>
          </table:table-cell>
          <table:table-cell table:style-name="表格1.A1" office:value-type="string">
            <text:p text:style-name="P15">□審議案1 <text:s/>□審議案2 <text:s text:c="3"/>□審議案3　 □審議案4</text:p>
            <text:p text:style-name="P15">□審議案5 <text:s/>□審議案6 <text:s text:c="3"/>□審議案7 <text:s text:c="2"/>□審議案8</text:p>
            <text:p text:style-name="P15">□審議案9 <text:s/>□審議案10 <text:s text:c="2"/>□審議案11 <text:s/>□審議案12</text:p>
          </table:table-cell>
        </table:table-row>
      </table:table>
      <text:p text:style-name="P4"/>
      <text:p text:style-name="P4">申請方式：</text:p>
      <text:list xml:id="list7597017215011396387" text:style-name="L1">
        <text:list-item>
          <text:p text:style-name="P10">本審議會開放旁聽，考量新冠肺炎疫情，<text:span text:style-name="T7">每案旁聽人數以2人為原則</text:span>。</text:p>
        </text:list-item>
        <text:list-item>
          <text:p text:style-name="P12"><text:span text:style-name="預設段落字型"><text:span text:style-name="T1">本次會議定於110年9月28日下午2時於南投縣政府文化局2樓簡報室召開，</text:span></text:span></text:p>
          <text:p text:style-name="P13"><text:span text:style-name="預設段落字型"><text:span text:style-name="T1">請於</text:span></text:span><text:span text:style-name="預設段落字型"><text:span text:style-name="T5">110年9月24日下午5點前以e-mail提出申請</text:span></text:span><text:span text:style-name="預設段落字型"><text:span text:style-name="T1">，申請表請寄送至</text:span></text:span></text:p>
          <text:p text:style-name="P13"><text:span text:style-name="預設段落字型"><text:span text:style-name="T2">jaggersea</text:span></text:span><text:span text:style-name="預設段落字型"><text:span text:style-name="T1">@mail.nthcc.gov.tw，錄取名單將於110年</text:span></text:span><text:span text:style-name="預設段落字型"><text:span text:style-name="T2">9</text:span></text:span><text:span text:style-name="預設段落字型"><text:span text:style-name="T1">月</text:span></text:span><text:span text:style-name="預設段落字型"><text:span text:style-name="T2">25</text:span></text:span><text:span text:style-name="預設段落字型"><text:span text:style-name="T1">日下午5點前公告於本局官網。</text:span></text:span></text:p>
        </text:list-item>
        <text:list-item>
          <text:p text:style-name="P11"><text:span text:style-name="預設段落字型"><text:span text:style-name="T1">連絡電話：049-2231191分機40</text:span></text:span><text:span text:style-name="預設段落字型"><text:span text:style-name="T2">9</text:span></text:span><text:span text:style-name="預設段落字型"><text:span text:style-name="T1">，</text:span></text:span><text:span text:style-name="預設段落字型"><text:span text:style-name="T2">林先生</text:span></text:span><text:span text:style-name="預設段落字型"><text:span text:style-name="T1">。</text:span></text:span></text:p>
        </text:list-item>
      </text:list>
      <text:p text:style-name="P5"/>
      <text:p text:style-name="P4">注意事項：</text:p>
      <text:p text:style-name="P7">一、旁聽人員應依下列規定辦理：</text:p>
      <text:p text:style-name="P8">（一）請依本局官網公布時間提出申請，以便安排座次，逾時提出者，本局得不受理。</text:p>
      <text:p text:style-name="P8"><text:soft-page-break/>（二）本會議之審議案件無法於第一次會議完成決議時，其後舉行之同項會議不再受理旁聽人員登記發言。但旁聽人員仍得旁聽，如有意見得以書面表達。</text:p>
      <text:p text:style-name="P8">（三）每人表達意見以三分鐘為原則；同一審議案件表達意見之總時間，以30分鐘為原則。但主席得視會議情形調整發言時間。</text:p>
      <text:p text:style-name="P8">（四）意見表達應就本會議之審議案件為之；與審議案件無關意見，本局得記明於會議紀錄，會議時不予處理或回應。</text:p>
      <text:p text:style-name="P8">（五）登記發言之旁聽人員，未及於會場表達意見者，得另提書面意見送達本局。</text:p>
      <text:p text:style-name="P6">二、旁聽人員應遵守下列事項：</text:p>
      <text:p text:style-name="P8">（一）禁止攜帶棍棒、無線麥克風或其他危險物品。</text:p>
      <text:p text:style-name="P8">（二）不得於會場內大聲喧鬧、鼓譟或其他干擾本會議進行之行為。</text:p>
      <text:p text:style-name="P8">（三）不得於會議進行中攝影、錄影或錄音。但經全體出席委員同意者，不在此限。</text:p>
      <text:p text:style-name="P8">（四）依本局工作人員安排之發言順序及時間於會場表達意見，並提供該意見之書面資料。</text:p>
      <text:p text:style-name="P8">（五）本會議進行委員討論前，旁聽之人員、團體均應離開會場。但經全體出席委員同意者，不在此限。</text:p>
      <text:p text:style-name="P8">（六）本局工作人員為製作會議紀錄之需要，得要求發言者提供發言書面內容，或經其同意由作業單位代為摘要彙整發言內容。</text:p>
      <text:p text:style-name="P9"><text:span text:style-name="預設段落字型"><text:span text:style-name="T3">三、旁聽人員違反上述規定、妨礙會議秩序或其他不當行為者，主席得終止其旁聽，命其離開會場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51cm" fo:margin-left="2.501cm" fo:margin-right="2.999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黃巧惠</meta:initial-creator>
    <meta:creation-date>2019-03-02T01:31:00Z</meta:creation-date>
    <dc:date>2021-09-17T10:36:10.596000000</dc:date>
    <meta:print-date>2017-08-18T01:52:00Z</meta:print-date>
    <meta:editing-cycles>8</meta:editing-cycles>
    <meta:editing-duration>PT12M48S</meta:editing-duration>
    <meta:document-statistic meta:table-count="1" meta:image-count="0" meta:object-count="0" meta:page-count="2" meta:paragraph-count="32" meta:word-count="798" meta:character-count="890" meta:non-whitespace-character-count="862"/>
    <meta:template xlink:type="simple" xlink:actuate="onRequest" xlink:title="" xlink:href="Normal.dotm"/>
  </office:meta>
</office:document-meta>
</file>