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10.1388in" fo:margin-left="0.2166in" table:align="lef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vertical-align="baseline"/>
      <style:text-properties style:font-name="標楷體" style:font-name-asian="標楷體" style:font-name-complex="新細明體, PMingLiU" style:letter-kerning="true" fo:font-size="20pt" style:font-size-asian="20pt" style:font-size-complex="20pt" fo:hyphenate="false"/>
    </style:style>
    <style:style style:name="TableRow13" style:family="table-row">
      <style:table-row-properties style:min-row-height="1.021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Row30" style:family="table-row">
      <style:table-row-properties style:min-row-height="1.811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0pt" style:font-size-asian="10pt" style:font-size-complex="10pt" fo:hyphenate="false"/>
    </style:style>
    <style:style style:name="TableRow47" style:family="table-row">
      <style:table-row-properties style:min-row-height="1.470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51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P52" style:parent-style-name="內文" style:list-style-name="LFO1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69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P70" style:parent-style-name="內文" style:list-style-name="LFO1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8" style:parent-style-name="預設段落字型" style:family="text">
      <style:text-properties style:font-name-asian="新細明體, PMingLiU" style:letter-kerning="true"/>
    </style:style>
    <style:style style:name="TableRow79" style:family="table-row">
      <style:table-row-properties style:min-row-height="0.298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106" style:parent-style-name="本文縮排" style:family="paragraph">
      <style:paragraph-properties fo:text-align="justify" fo:margin-left="2.5in" fo:text-indent="-2.5in">
        <style:tab-stops/>
      </style:paragraph-properties>
      <style:text-properties fo:font-size="12pt" style:font-size-asian="12pt"/>
    </style:style>
    <style:style style:name="P107" style:parent-style-name="本文縮排" style:family="paragraph">
      <style:paragraph-properties fo:text-align="justify" fo:margin-left="2.5in" fo:text-indent="-2.5in">
        <style:tab-stops/>
      </style:paragraph-properties>
      <style:text-properties fo:font-size="12pt" style:font-size-asian="12pt"/>
    </style:style>
    <style:style style:name="P108" style:parent-style-name="本文縮排" style:family="paragraph">
      <style:paragraph-properties fo:text-align="justify" fo:margin-left="2.5in" fo:text-indent="-2.5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南投縣政府文化局員工親自哺(集)乳時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小孩出生日期<text:line-break/>(2歲以內)</text:p>
          </table:table-cell>
          <table:table-cell table:style-name="TableCell22">
            <text:p text:style-name="P23">起訖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哺(集)乳地點</text:p>
          </table:table-cell>
          <table:table-cell table:style-name="TableCell28">
            <text:p text:style-name="P29">備考<text:line-break/>(有特殊需求在此敘明)</text:p>
          </table:table-cell>
        </table:table-row>
        <table:table-row table:style-name="TableRow30"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 table:number-columns-spanned="8">
            <text:p text:style-name="P49"><text:span text:style-name="T50">備註:</text:span></text:p>
            <text:list text:style-name="LFO1" text:continue-numbering="true">
              <text:list-item>
                <text:p text:style-name="P51">依據「性別工作平等法」第十八條規定辦理。</text:p>
              </text:list-item>
              <text:list-item>
                <text:p text:style-name="P52"><text:span text:style-name="T53">本局員工育有未滿二歲之子女，須親自哺</text:span><text:span text:style-name="T54">(</text:span><text:span text:style-name="T55">集</text:span><text:span text:style-name="T56">)</text:span><text:span text:style-name="T57">乳者</text:span><text:span text:style-name="T58">，</text:span><text:span text:style-name="T59">請檢附相關證明文件(親子關係及小孩出生日期資料，如出生證明、戶籍謄本或戶口名簿)</text:span><text:span text:style-name="T60">。</text:span></text:p>
              </text:list-item>
              <text:list-item>
                <text:p text:style-name="P61"><text:span text:style-name="T62">每日給予哺</text:span><text:span text:style-name="T63">(</text:span><text:span text:style-name="T64">集</text:span><text:span text:style-name="T65">)</text:span><text:span text:style-name="T66">乳時間六十分鐘</text:span><text:span text:style-name="T67">，</text:span><text:span text:style-name="T68">哺（集）乳時間視為工作時間，每日上班(含哺乳時間)應滿8小時。</text:span></text:p>
              </text:list-item>
              <text:list-item>
                <text:p text:style-name="P69">哺(集)乳地點於本局哺(集)乳室者，向主管報備即可；須返家哺(集)乳者填寫本申請表。</text:p>
              </text:list-item>
              <text:list-item>
                <text:p text:style-name="P70"><text:span text:style-name="T71">申請表</text:span><text:span text:style-name="T72">奉核</text:span><text:span text:style-name="T73">後，正本送人事</text:span><text:span text:style-name="T74">室</text:span><text:span text:style-name="T75">存查。</text:span><text:span text:style-name="T76"><text:line-break/></text:span><text:span text:style-name="T77"><text:s/></text:span><text:span text:style-name="T7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申請人 <text:s text:c="6"/></text:span><text:span text:style-name="T83"><text:s text:c="7"/></text:span><text:span text:style-name="T84"><text:s text:c="3"/></text:span><text:span text:style-name="T85">人事室</text:span><text:span text:style-name="T86"><text:s text:c="2"/></text:span><text:span text:style-name="T87"><text:s/></text:span><text:span text:style-name="T88"><text:s text:c="2"/></text:span><text:span text:style-name="T89"><text:s text:c="2"/></text:span><text:span text:style-name="T90"><text:s text:c="10"/></text:span><text:span text:style-name="T91"><text:s text:c="3"/></text:span><text:span text:style-name="T92">秘書</text:span><text:span text:style-name="T93"><text:s text:c="2"/></text:span><text:span text:style-name="T94"><text:s text:c="11"/></text:span><text:span text:style-name="T95"><text:s/></text:span><text:span text:style-name="T96"><text:s/></text:span><text:span text:style-name="T97"><text:s/></text:span><text:span text:style-name="T98"><text:s text:c="2"/></text:span><text:span text:style-name="T99"><text:s text:c="4"/>副</text:span><text:span text:style-name="T100">局</text:span><text:span text:style-name="T101">長 <text:s text:c="6"/></text:span><text:span text:style-name="T102"><text:s text:c="9"/></text:span><text:span text:style-name="T103"><text:s text:c="3"/></text:span><text:span text:style-name="T104">局</text:span><text:span text:style-name="T1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><text:span text:style-name="T109"><text:s text:c="4"/></text:span><text:span text:style-name="T110">單位主管</text:span><text:span text:style-name="T111"><text:s text:c="3"/></text:span><text:span text:style-name="T112"><text:s text:c="4"/></text:span><text:span text:style-name="T113"><text:s text:c="8"/></text:span><text:span text:style-name="T1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75in" fo:text-indent="-4.75in">
        <style:tab-stops/>
      </style:paragraph-properties>
      <style:text-properties style:font-name-asian="標楷體" fo:letter-spacing="-0.0138in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236in" fo:margin-left="0.5909in" fo:margin-bottom="1.023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區篤行國民小學員工哺乳時間申請辦法（草案）</dc:title>
    <dc:description/>
    <dc:subject/>
    <meta:initial-creator>cpa</meta:initial-creator>
    <dc:creator>PC</dc:creator>
    <meta:creation-date>2021-10-15T01:13:00Z</meta:creation-date>
    <dc:date>2021-10-15T01:13:00Z</dc:date>
    <meta:print-date>2019-08-10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