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150%" style:page-number="0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line-height="150%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1" style:parent-style-name="內文" style:family="paragraph">
      <style:paragraph-properties style:snap-to-layout-grid="false" fo:line-height="150%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2" style:parent-style-name="內文" style:family="paragraph">
      <style:paragraph-properties style:snap-to-layout-grid="false" fo:line-height="150%" fo:margin-left="0.4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50%" fo:margin-left="0.4916in" fo:text-indent="0.000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0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3" style:parent-style-name="內文" style:family="paragraph">
      <style:paragraph-properties style:snap-to-layout-grid="false" fo:line-height="150%" fo:margin-left="0.4916in" fo:text-indent="0.000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9" style:parent-style-name="內文" style:list-style-name="LFO11" style:family="paragraph">
      <style:paragraph-properties style:snap-to-layout-grid="false" fo:line-height="150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細明體" style:font-name-asian="細明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1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9" style:parent-style-name="內文" style:family="paragraph">
      <style:paragraph-properties style:snap-to-layout-grid="false" fo:line-height="150%" fo:margin-left="0.4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50%" fo:margin-left="1.1125in" fo:text-indent="-1.112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41" style:parent-style-name="內文" style:family="paragraph">
      <style:paragraph-properties style:snap-to-layout-grid="false" fo:line-height="150%" fo:margin-left="0.4916in" fo:text-indent="0.000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新細明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53" style:parent-style-name="內文" style:list-style-name="LFO12" style:family="paragraph">
      <style:paragraph-properties style:snap-to-layout-grid="false" fo:line-height="150%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list-style-name="LFO12" style:family="paragraph">
      <style:paragraph-properties style:snap-to-layout-grid="false" fo:line-height="150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150%" fo:margin-left="0.5902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3" style:parent-style-name="內文" style:family="paragraph">
      <style:paragraph-properties style:snap-to-layout-grid="false" fo:line-height="150%" fo:margin-left="0.4916in" fo:text-indent="0.000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89" style:parent-style-name="內文" style:family="paragraph">
      <style:paragraph-properties style:snap-to-layout-grid="false" fo:line-height="150%" fo:margin-left="0.4916in" fo:text-indent="0.0006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95" style:parent-style-name="內文" style:family="paragraph">
      <style:paragraph-properties style:snap-to-layout-grid="false" fo:line-height="150%" fo:margin-left="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150%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150%" fo:margin-left="0.7847in" fo:text-indent="-0.196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150%" fo:margin-left="0.5902in" fo:text-indent="-0.423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細明體" style:font-name-asian="細明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150%" fo:margin-left="0.5555in" fo:text-indent="-0.38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150%" fo:margin-left="0.8875in" fo:margin-right="-0.1368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150%" fo:margin-left="0.8888in" fo:text-indent="-0.38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32" style:parent-style-name="內文" style:family="paragraph">
      <style:paragraph-properties style:snap-to-layout-grid="false" fo:line-height="150%" fo:margin-left="0.5902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150%" fo:margin-left="0.5902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-asian="標楷體" fo:font-size="14pt" style:font-size-asian="14pt"/>
    </style:style>
    <style:style style:name="P136" style:parent-style-name="內文" style:family="paragraph">
      <style:paragraph-properties fo:break-before="page" style:snap-to-layout-grid="false" fo:text-align="center" fo:line-height="150%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139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3" style:family="table-column">
      <style:table-column-properties style:column-width="0.5986in"/>
    </style:style>
    <style:style style:name="TableColumn144" style:family="table-column">
      <style:table-column-properties style:column-width="1.25in"/>
    </style:style>
    <style:style style:name="TableColumn145" style:family="table-column">
      <style:table-column-properties style:column-width="1.5in"/>
    </style:style>
    <style:style style:name="TableColumn146" style:family="table-column">
      <style:table-column-properties style:column-width="0.6875in"/>
    </style:style>
    <style:style style:name="TableColumn147" style:family="table-column">
      <style:table-column-properties style:column-width="0.4375in"/>
    </style:style>
    <style:style style:name="TableColumn148" style:family="table-column">
      <style:table-column-properties style:column-width="0.252in"/>
    </style:style>
    <style:style style:name="TableColumn149" style:family="table-column">
      <style:table-column-properties style:column-width="1.2791in"/>
    </style:style>
    <style:style style:name="Table142" style:family="table">
      <style:table-properties style:width="6.0048in" fo:margin-left="-0.0236in" table:align="left"/>
    </style:style>
    <style:style style:name="TableRow150" style:family="table-row">
      <style:table-row-properties style:min-row-height="0.5909in" fo:keep-together="always"/>
    </style:style>
    <style:style style:name="TableCell151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5909in" fo:keep-together="always"/>
    </style:style>
    <style:style style:name="P1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7118in" fo:keep-together="always"/>
    </style:style>
    <style:style style:name="P1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5763in" fo:keep-together="always"/>
    </style:style>
    <style:style style:name="P1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6111in" fo:keep-together="always"/>
    </style:style>
    <style:style style:name="P1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3937in" fo:keep-together="always"/>
    </style:style>
    <style:style style:name="P1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5909in" fo:keep-together="always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212" style:family="table-row">
      <style:table-row-properties style:min-row-height="0.6125in"/>
    </style:style>
    <style:style style:name="TableCell213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left="1.443in" fo:text-indent="-0.9027in">
        <style:tab-stops/>
      </style:paragraph-properties>
      <style:text-properties style:font-name="新細明體" fo:font-size="13pt" style:font-size-asian="13pt" style:font-size-complex="13pt"/>
    </style:style>
    <style:style style:name="P215" style:parent-style-name="內文" style:family="paragraph">
      <style:paragraph-properties fo:margin-left="1.443in" fo:text-indent="-0.90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6" style:parent-style-name="內文" style:family="paragraph">
      <style:paragraph-properties fo:margin-left="1.443in" fo:text-indent="-0.90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7" style:parent-style-name="內文" style:family="paragraph">
      <style:paragraph-properties fo:margin-left="1.443in" fo:text-indent="-0.90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8" style:parent-style-name="內文" style:family="paragraph">
      <style:paragraph-properties fo:margin-left="1.443in" fo:text-indent="-0.90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9" style:parent-style-name="內文" style:family="paragraph">
      <style:paragraph-properties fo:margin-left="1.443in" fo:text-indent="-0.90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223" style:family="table-row">
      <style:table-row-properties style:min-row-height="0.6125in"/>
    </style:style>
    <style:style style:name="TableCell224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left="1.443in" fo:text-indent="-0.9027in">
        <style:tab-stops/>
      </style:paragraph-properties>
      <style:text-properties style:font-name="新細明體" fo:font-size="13pt" style:font-size-asian="13pt" style:font-size-complex="13pt"/>
    </style:style>
    <style:style style:name="P226" style:parent-style-name="內文" style:family="paragraph">
      <style:paragraph-properties fo:margin-left="1.443in" fo:text-indent="-0.90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7" style:parent-style-name="內文" style:family="paragraph">
      <style:paragraph-properties fo:margin-left="1.443in" fo:text-indent="-0.90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8" style:parent-style-name="內文" style:family="paragraph">
      <style:paragraph-properties fo:margin-left="1.443in" fo:text-indent="-0.90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9" style:parent-style-name="內文" style:family="paragraph">
      <style:paragraph-properties fo:margin-left="1.443in" fo:text-indent="-0.90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30" style:parent-style-name="內文" style:family="paragraph">
      <style:paragraph-properties fo:margin-left="1.443in" fo:text-indent="-0.90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31" style:parent-style-name="內文" style:family="paragraph">
      <style:paragraph-properties fo:margin-left="1.443in" fo:text-indent="-0.902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32" style:parent-style-name="內文" style:family="paragraph">
      <style:paragraph-properties fo:break-before="page" fo:text-align="center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235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weight-complex="bold" style:font-size-complex="16pt"/>
    </style:style>
    <style:style style:name="T241" style:parent-style-name="預設段落字型" style:family="text">
      <style:text-properties style:font-name="標楷體" style:font-name-asian="標楷體" style:font-weight-complex="bold" style:font-size-complex="16pt"/>
    </style:style>
    <style:style style:name="T242" style:parent-style-name="預設段落字型" style:family="text">
      <style:text-properties style:font-name="標楷體" style:font-name-asian="標楷體" style:font-weight-complex="bold" style:font-size-complex="16pt"/>
    </style:style>
    <style:style style:name="TableColumn244" style:family="table-column">
      <style:table-column-properties style:column-width="5.95in"/>
    </style:style>
    <style:style style:name="Table243" style:family="table">
      <style:table-properties style:width="5.95in" fo:margin-left="0in" table:align="left"/>
    </style:style>
    <style:style style:name="TableRow245" style:family="table-row">
      <style:table-row-properties style:min-row-height="7.7201in"/>
    </style:style>
    <style:style style:name="TableCell246" style:family="table-cell">
      <style:table-cell-properties fo:border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indent="0.6666in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text-indent="0.6666in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255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fo:text-indent="1.7777in"/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language-asian="zh" style:country-asian="HK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language-asian="zh" style:country-asian="HK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text-properties fo:font-size="14pt" style:font-size-asian="14pt" style:font-size-complex="14pt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9" style:parent-style-name="預設段落字型" style:family="text">
      <style:text-properties style:font-name="標楷體" style:font-name-asian="標楷體" style:font-size-complex="16pt"/>
    </style:style>
    <style:style style:name="T280" style:parent-style-name="預設段落字型" style:family="text">
      <style:text-properties style:font-name="標楷體" style:font-name-asian="標楷體" style:font-size-complex="16pt"/>
    </style:style>
    <style:style style:name="T281" style:parent-style-name="預設段落字型" style:family="text">
      <style:text-properties style:font-name="標楷體" style:font-name-asian="標楷體" style:font-size-complex="16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P286" style:parent-style-name="內文" style:family="paragraph">
      <style:text-properties fo:font-size="10pt" style:font-size-asian="10pt"/>
    </style:style>
    <style:style style:name="P287" style:parent-style-name="內文" style:family="paragraph">
      <style:text-properties fo:font-size="10pt" style:font-size-asian="10pt"/>
    </style:style>
    <style:style style:name="P288" style:parent-style-name="內文" style:family="paragraph">
      <style:paragraph-properties fo:text-align="center"/>
      <style:text-properties fo:font-size="10pt" style:font-size-asian="10pt"/>
    </style:style>
    <style:style style:name="T289" style:parent-style-name="預設段落字型" style:family="text">
      <style:text-properties fo:font-size="10pt" style:font-size-asian="10pt"/>
    </style:style>
    <style:style style:name="P290" style:parent-style-name="內文" style:family="paragraph">
      <style:paragraph-properties fo:text-align="center"/>
      <style:text-properties fo:font-size="10pt" style:font-size-asian="10pt"/>
    </style:style>
    <style:style style:name="P291" style:parent-style-name="內文" style:family="paragraph">
      <style:paragraph-properties fo:text-align="end"/>
      <style:text-properties fo:font-size="10pt" style:font-size-asian="10pt"/>
    </style:style>
    <style:style style:name="P292" style:parent-style-name="內文" style:family="paragraph">
      <style:paragraph-properties fo:text-align="end"/>
      <style:text-properties fo:font-size="10pt" style:font-size-asian="10pt"/>
    </style:style>
    <style:style style:name="P293" style:parent-style-name="內文" style:family="paragraph">
      <style:paragraph-properties fo:text-align="end"/>
      <style:text-properties fo:font-size="10pt" style:font-size-asian="10pt"/>
    </style:style>
    <style:style style:name="P294" style:parent-style-name="內文" style:family="paragraph">
      <style:paragraph-properties fo:text-align="center"/>
      <style:text-properties fo:font-size="10pt" style:font-size-asian="10pt"/>
    </style:style>
    <style:style style:name="P295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fo:break-before="page"/>
    </style:style>
    <style:style style:name="TableColumn299" style:family="table-column">
      <style:table-column-properties style:column-width="5.95in"/>
    </style:style>
    <style:style style:name="Table298" style:family="table">
      <style:table-properties style:width="5.95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 style:min-row-height="8.3812in"/>
    </style:style>
    <style:style style:name="TableCell308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end"/>
    </style:style>
    <style:style style:name="P310" style:parent-style-name="內文" style:family="paragraph">
      <style:paragraph-properties fo:break-before="page" fo:text-align="center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314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weight-complex="bold" style:font-size-complex="16pt"/>
    </style:style>
    <style:style style:name="T319" style:parent-style-name="預設段落字型" style:family="text">
      <style:text-properties style:font-name="標楷體" style:font-name-asian="標楷體" style:font-weight-complex="bold" style:font-size-complex="16pt"/>
    </style:style>
    <style:style style:name="T320" style:parent-style-name="預設段落字型" style:family="text">
      <style:text-properties style:font-name="標楷體" style:font-name-asian="標楷體" style:font-weight-complex="bold" style:font-size-complex="16pt"/>
    </style:style>
    <style:style style:name="TableColumn322" style:family="table-column">
      <style:table-column-properties style:column-width="5.6722in"/>
    </style:style>
    <style:style style:name="Table321" style:family="table">
      <style:table-properties style:width="5.6722in" fo:margin-left="0.075in" table:align="left"/>
    </style:style>
    <style:style style:name="TableRow323" style:family="table-row">
      <style:table-row-properties style:min-row-height="7.9694in"/>
    </style:style>
    <style:style style:name="TableCell324" style:family="table-cell">
      <style:table-cell-properties fo:border="0.020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indent="0.4444in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332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36" style:parent-style-name="內文" style:family="paragraph">
      <style:paragraph-properties fo:text-indent="1.6666in"/>
      <style:text-properties style:font-name="標楷體" style:font-name-asian="標楷體" fo:font-size="16pt" style:font-size-asian="16pt" style:font-size-complex="16pt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342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HK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5" style:parent-style-name="內文" style:family="paragraph">
      <style:paragraph-properties>
        <style:tab-stops>
          <style:tab-stop style:type="left" style:position="3.7638in"/>
        </style:tab-stops>
      </style:paragraph-properties>
    </style:style>
    <style:style style:name="P346" style:parent-style-name="內文" style:family="paragraph">
      <style:paragraph-properties fo:text-indent="0.3888in">
        <style:tab-stops>
          <style:tab-stop style:type="left" style:position="3.7638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8" style:parent-style-name="預設段落字型" style:family="text">
      <style:text-properties style:font-name="標楷體" style:font-name-asian="標楷體" style:font-size-complex="16pt"/>
    </style:style>
    <style:style style:name="T349" style:parent-style-name="預設段落字型" style:family="text">
      <style:text-properties style:font-name="標楷體" style:font-name-asian="標楷體" style:font-size-complex="16pt"/>
    </style:style>
    <style:style style:name="T350" style:parent-style-name="預設段落字型" style:family="text">
      <style:text-properties style:font-name="標楷體" style:font-name-asian="標楷體" style:font-size-complex="16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52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6pt"/>
    </style:style>
    <style:style style:name="P353" style:parent-style-name="內文" style:family="paragraph">
      <style:paragraph-properties fo:text-indent="0.9722in"/>
      <style:text-properties style:font-name="標楷體" style:font-name-asian="標楷體" fo:font-size="14pt" style:font-size-asian="14pt" style:font-size-complex="16pt"/>
    </style:style>
    <style:style style:name="P354" style:parent-style-name="內文" style:family="paragraph">
      <style:paragraph-properties fo:text-indent="0.9722in"/>
      <style:text-properties style:font-name="標楷體" style:font-name-asian="標楷體" fo:font-size="14pt" style:font-size-asian="14pt" style:font-size-complex="16pt"/>
    </style:style>
    <style:style style:name="P355" style:parent-style-name="內文" style:family="paragraph">
      <style:paragraph-properties fo:text-indent="0.9722in"/>
      <style:text-properties style:font-name="標楷體" style:font-name-asian="標楷體" fo:font-size="14pt" style:font-size-asian="14pt" style:font-size-complex="16pt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fo:font-size="10pt" style:font-size-asian="10pt"/>
    </style:style>
    <style:style style:name="P359" style:parent-style-name="內文" style:family="paragraph">
      <style:paragraph-properties fo:text-align="center"/>
      <style:text-properties fo:font-size="10pt" style:font-size-asian="10pt"/>
    </style:style>
    <style:style style:name="P360" style:parent-style-name="內文" style:family="paragraph">
      <style:paragraph-properties fo:text-indent="3.3333in"/>
      <style:text-properties fo:font-size="10pt" style:font-size-asian="10pt"/>
    </style:style>
    <style:style style:name="P361" style:parent-style-name="內文" style:family="paragraph">
      <style:paragraph-properties fo:text-indent="3.3333in"/>
      <style:text-properties fo:font-size="10pt" style:font-size-asian="10pt"/>
    </style:style>
    <style:style style:name="P362" style:parent-style-name="內文" style:family="paragraph">
      <style:paragraph-properties fo:text-indent="3.3333in"/>
      <style:text-properties fo:font-size="10pt" style:font-size-asian="10pt"/>
    </style:style>
    <style:style style:name="P363" style:parent-style-name="內文" style:family="paragraph">
      <style:paragraph-properties fo:text-indent="4in"/>
      <style:text-properties style:font-name="標楷體" style:font-name-asian="標楷體" style:font-size-complex="16pt"/>
    </style:style>
    <style:style style:name="P364" style:parent-style-name="內文" style:family="paragraph">
      <style:paragraph-properties fo:text-indent="4in"/>
      <style:text-properties style:font-name="標楷體" style:font-name-asian="標楷體" style:font-size-complex="16pt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66" style:parent-style-name="內文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第</text:span><text:span text:style-name="T6">十</text:span><text:span text:style-name="T7">一</text:span><text:span text:style-name="T8">屆</text:span><text:span text:style-name="T9">「臺南文化獎」徵選簡章</text:span></text:p>
      <text:p text:style-name="P10"/>
      <text:p text:style-name="P11">壹、宗旨：</text:p>
      <text:p text:style-name="P12">為表彰及獎勵長期致力於臺南文化保存、傳承、發展及創新等方面具重大貢獻者。</text:p>
      <text:p text:style-name="P13"><text:span text:style-name="T14">凡從事臺南文化傳承，藝文創作，文化歷史研究，推動文化發展，使文化深入生活，或將臺南文化的深度和豐富元素賦予新時代意涵</text:span><text:span text:style-name="T15">…</text:span><text:span text:style-name="T16">等在相關領域對臺南文化特質之形塑維護，經</text:span><text:span text:style-name="T17">持續性累積實踐而有重大貢獻</text:span><text:span text:style-name="T18">之個人，為本獎表彰及獎勵對象。</text:span></text:p>
      <text:p text:style-name="P19">貳、辦理單位：</text:p>
      <text:p text:style-name="P20">一、主辦單位：臺南市政府</text:p>
      <text:p text:style-name="P21">二、承辦單位：臺南市政府文化局</text:p>
      <text:p text:style-name="P22">叁、參選資格：</text:p>
      <text:p text:style-name="P23"><text:span text:style-name="T24">凡對臺南文化</text:span><text:span text:style-name="T25">有重大貢獻之個人，</text:span><text:span text:style-name="T26">不限設籍臺南市，</text:span><text:span text:style-name="T27">經社會賢達或團體、機構推薦者。</text:span></text:p>
      <text:p text:style-name="P28">肆、參選方式：</text:p>
      <text:list text:style-name="LFO11" text:continue-numbering="true">
        <text:list-item>
          <text:p text:style-name="P29"><text:span text:style-name="T30">推薦參選：</text:span><text:span text:style-name="T31">各機</text:span><text:span text:style-name="T32">構</text:span><text:span text:style-name="T33">、</text:span><text:span text:style-name="T34">單位</text:span><text:span text:style-name="T35">、</text:span><text:span text:style-name="T36">民間團體均可主動推薦參選人，惟應徵得被推薦者簽署同意書。</text:span></text:p>
        </text:list-item>
        <text:list-item>
          <text:p text:style-name="P37">提名參選：由遴選委員會於複選階段本超然公正原則主動提名產生，需徵得被推薦者簽署同意書。</text:p>
        </text:list-item>
      </text:list>
      <text:p text:style-name="P38">伍、獎項：</text:p>
      <text:p text:style-name="P39">每年舉辦1次，受獎人1名。</text:p>
      <text:p text:style-name="P40">陸、獎勵：</text:p>
      <text:p text:style-name="P41"><text:span text:style-name="T42">擇期舉行隆重頒獎</text:span><text:span text:style-name="T43">典禮</text:span><text:span text:style-name="T44">公開表揚</text:span><text:span text:style-name="T45">，</text:span><text:span text:style-name="T46">彰顯得獎人貢獻</text:span><text:span text:style-name="T47">，</text:span><text:span text:style-name="T48">並</text:span><text:span text:style-name="T49">頒</text:span><text:span text:style-name="T50">予得</text:span><text:soft-page-break/><text:span text:style-name="T51">獎人獎金新臺幣30萬元整，以及得獎證書和獎座。</text:span></text:p>
      <text:p text:style-name="P52">柒、遴選方式：</text:p>
      <text:list text:style-name="LFO12" text:continue-numbering="true">
        <text:list-item>
          <text:p text:style-name="P53"><text:span text:style-name="T54">分為初選、複選及決選三階段，</text:span><text:span text:style-name="T55">初選由承辦單位進行文件等資格審查，複選及決選</text:span><text:span text:style-name="T56">由承辦單位聘請各領域</text:span><text:span text:style-name="T57">具有資望之社會賢達和學者專家</text:span><text:span text:style-name="T58">組成</text:span><text:span text:style-name="T59">遴選</text:span><text:span text:style-name="T60">委員會，辦理</text:span><text:span text:style-name="T61">遴選</text:span><text:span text:style-name="T62">工作。</text:span></text:p>
        </text:list-item>
        <text:list-item>
          <text:p text:style-name="P63"><text:span text:style-name="T64">遴選委員應遵守利益迴避原則，</text:span><text:span text:style-name="T65">如</text:span><text:span text:style-name="T66">遴選</text:span><text:span text:style-name="T67">委員或其配偶或五等親等以內之親屬為此獎候選人時，於</text:span><text:span text:style-name="T68">遴選</text:span><text:span text:style-name="T69">時應行迴避，並</text:span><text:span text:style-name="T70">不得參與同年度獎項參選。</text:span></text:p>
        </text:list-item>
      </text:list>
      <text:p text:style-name="P71">三、遴選結果於臺南市政府文化局網站公布。（網址：https://culture.tainan.gov.tw/）</text:p>
      <text:p text:style-name="P72">捌、受理徵選期間：</text:p>
      <text:p text:style-name="P73"><text:span text:style-name="T74">1</text:span><text:span text:style-name="T75">1</text:span><text:span text:style-name="T76">1</text:span><text:span text:style-name="T77">年</text:span><text:span text:style-name="T78">即日起</text:span><text:span text:style-name="T79">至</text:span><text:span text:style-name="T80">3</text:span><text:span text:style-name="T81">月</text:span><text:span text:style-name="T82">31</text:span><text:span text:style-name="T83">日</text:span><text:span text:style-name="T84">(週</text:span><text:span text:style-name="T85">三</text:span><text:span text:style-name="T86">)</text:span><text:span text:style-name="T87">止（郵戳為憑，逾期不受理）</text:span></text:p>
      <text:p text:style-name="P88">玖、頒獎：</text:p>
      <text:p text:style-name="P89"><text:span text:style-name="T90">得獎名單於決選後</text:span><text:span text:style-name="T91">公布</text:span><text:span text:style-name="T92">，頒獎典禮日期和</text:span><text:span text:style-name="T93">地點另行公布。</text:span></text:p>
      <text:p text:style-name="P94">拾、收件：</text:p>
      <text:p text:style-name="P95"><text:span text:style-name="T96">一、繳交資料：</text:span><text:span text:style-name="T97">（資料各備妥</text:span><text:span text:style-name="T98">1式</text:span><text:span text:style-name="T99">7</text:span><text:span text:style-name="T100">份</text:span><text:span text:style-name="T101">）</text:span></text:p>
      <text:p text:style-name="P102">1.參選資料表。</text:p>
      <text:p text:style-name="P103"><text:span text:style-name="T104">2.相關佐證資料，如參選人優良具體事實、具代表性著作、</text:span><text:span text:style-name="T105">影音等。</text:span></text:p>
      <text:p text:style-name="P106"><text:span text:style-name="T107">二</text:span><text:span text:style-name="T108">、</text:span><text:span text:style-name="T109">除紙本參選資料以外，</text:span><text:span text:style-name="T110">另請將報名表之電子檔以光碟</text:span><text:span text:style-name="T111">（</text:span><text:span text:style-name="T112">1份</text:span><text:span text:style-name="T113">）</text:span><text:span text:style-name="T114">儲存後隨紙本資料</text:span><text:span text:style-name="T115">郵寄或送達承辦單位。</text:span></text:p>
      <text:p text:style-name="P116"><text:span text:style-name="T117">三</text:span><text:span text:style-name="T118">、</text:span><text:span text:style-name="T119">請郵寄或送達「臺南市政府文化局文</text:span><text:span text:style-name="T120">化</text:span><text:span text:style-name="T121">研究科」</text:span></text:p>
      <text:p text:style-name="P122">地址：73049臺南市新營區中正路23號5樓（新營文化中心內）</text:p>
      <text:p text:style-name="P123"><text:span text:style-name="T124">（註明「</text:span><text:span text:style-name="T125">第</text:span><text:span text:style-name="T126">十</text:span><text:span text:style-name="T127">屆</text:span><text:span text:style-name="T128">臺南文化獎徵選</text:span><text:span text:style-name="T129">」</text:span><text:span text:style-name="T130">）</text:span></text:p>
      <text:p text:style-name="P131">拾壹、注意事項：</text:p>
      <text:soft-page-break/>
      <text:p text:style-name="P132">一、參選資格證明如有偽造或不實，取消參選資格。如已得獎並領取獎金者，撤銷得獎資格並追繳獎金。</text:p>
      <text:p text:style-name="P133">二、參選者須尊重本徵選簡章，對主辦單位之決定，不得提出異議。</text:p>
      <text:p text:style-name="P134">三、本簡章及報名表請逕自臺南市政府文化局網站下載（網址：http://culture.tainan.gov.tw/）。或洽詢文化研究科TEL：06-6324453、6376577、6325865或2991111轉7905</text:p>
      <text:p text:style-name="P135">四、本簡章內容若有未盡事宜，另行發布。</text:p>
      <text:soft-page-break/>
      <text:p text:style-name="P136"><text:span text:style-name="T137">第</text:span><text:span text:style-name="T138">十</text:span><text:span text:style-name="T139">一</text:span><text:span text:style-name="T140">屆</text:span><text:span text:style-name="T141">臺南文化獎參選表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7">
            <text:p text:style-name="P152">參</text:p>
            <text:p text:style-name="P153">選</text:p>
            <text:p text:style-name="P154">者</text:p>
            <text:p text:style-name="P155">基</text:p>
            <text:p text:style-name="P156">本</text:p>
            <text:p text:style-name="P157">資</text:p>
            <text:p text:style-name="P158">料</text:p>
          </table:table-cell>
          <table:table-cell table:style-name="TableCell159">
            <text:p text:style-name="P160">姓名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>出生年月日</text:p>
          </table:table-cell>
          <table:covered-table-cell/>
          <table:table-cell table:style-name="TableCell165" table:number-columns-spanned="2">
            <text:p text:style-name="P166">年 <text:s/>月 <text:s/>日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身分證字號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服務單位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性別</text:p>
          </table:table-cell>
          <table:covered-table-cell/>
          <table:table-cell table:style-name="TableCell181">
            <text:p text:style-name="P182">□男 <text:s/>□女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戶籍地址</text:p>
          </table:table-cell>
          <table:table-cell table:style-name="TableCell187" table:number-columns-spanned="5">
            <text:p text:style-name="P188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通訊地址</text:p>
          </table:table-cell>
          <table:table-cell table:style-name="TableCell193" table:number-columns-spanned="5">
            <text:p text:style-name="P194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電話</text:p>
          </table:table-cell>
          <table:table-cell table:style-name="TableCell199" table:number-columns-spanned="5">
            <text:p text:style-name="P200">(公)：</text:p>
            <text:p text:style-name="P201">(宅)：</text:p>
            <text:p text:style-name="P202">(手機)：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E-mail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7">
            <text:p text:style-name="P211">經 歷 簡 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7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7">
            <text:p text:style-name="P222">優良具體事實說明 及 檢附證明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7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2"><text:span text:style-name="T233">第</text:span><text:span text:style-name="T234">十</text:span><text:span text:style-name="T235">一</text:span><text:span text:style-name="T236">屆</text:span><text:span text:style-name="T237">臺南文化獎參選推薦</text:span><text:span text:style-name="T238">書</text:span><text:span text:style-name="T239"><text:s/></text:span><text:span text:style-name="T240">（</text:span><text:span text:style-name="T241">由</text:span><text:span text:style-name="T242">推薦者填寫）</text:span>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內文"/>
            <text:p text:style-name="P247"><text:span text:style-name="T248">推薦</text:span><text:span text:style-name="T249"><text:s/></text:span><text:span text:style-name="T250"><text:s text:c="17"/></text:span></text:p>
            <text:p text:style-name="P251"><text:span text:style-name="T252">參選</text:span><text:span text:style-name="T253">第</text:span><text:span text:style-name="T254">十</text:span><text:span text:style-name="T255">一</text:span><text:span text:style-name="T256">屆</text:span><text:span text:style-name="T257">臺南文化獎</text:span></text:p>
            <text:p text:style-name="P258">此致</text:p>
            <text:p text:style-name="P259"><text:span text:style-name="T260"><text:s text:c="6"/></text:span><text:span text:style-name="T261">第</text:span><text:span text:style-name="T262">十</text:span><text:span text:style-name="T263">一</text:span><text:span text:style-name="T264">屆</text:span><text:span text:style-name="T265">臺南文化獎遴選委員會</text:span></text:p>
            <text:p text:style-name="P266"/>
            <text:p text:style-name="P267"><text:span text:style-name="T268">　</text:span><text:span text:style-name="T269">推薦</text:span><text:span text:style-name="T270">團體</text:span><text:span text:style-name="T271">（機關／單位）</text:span><text:span text:style-name="T272">：</text:span></text:p>
            <text:p text:style-name="P273"><text:span text:style-name="T274">團體</text:span><text:span text:style-name="T275">（機關／單位）</text:span><text:span text:style-name="T276">負責人：</text:span></text:p>
            <text:p text:style-name="內文"><text:span text:style-name="T277">　</text:span><text:span text:style-name="T278">立案字號</text:span><text:span text:style-name="T279">（</text:span><text:span text:style-name="T280">統一編號</text:span><text:span text:style-name="T281">）</text:span><text:span text:style-name="T282">：</text:span></text:p>
            <text:p text:style-name="P283"><text:s text:c="15"/>地址：</text:p>
            <text:p text:style-name="內文"><text:span text:style-name="T284"><text:s text:c="11"/>聯絡電話：</text:span></text:p>
            <text:p text:style-name="內文"><text:span text:style-name="T285"><draw:frame draw:z-index="251656704" draw:id="id0" draw:style-name="a0" draw:name="Text Box 3" text:anchor-type="paragraph" svg:x="0.79167in" svg:y="0.09931in" svg:width="1.75208in" svg:height="1.55694in" style:rel-width="scale" style:rel-height="scale"><draw:text-box><text:p text:style-name="P286"/><text:p text:style-name="P287"/><text:p text:style-name="P288">（蓋團體圖記）</text:p></draw:text-box><svg:title/><svg:desc/></draw:frame></text:span></text:p>
            <text:p text:style-name="內文"><text:span text:style-name="T289"><draw:frame draw:z-index="251657728" draw:id="id1" draw:style-name="a1" draw:name="Text Box 4" text:anchor-type="paragraph" svg:x="3.84167in" svg:y="0.09931in" svg:width="0.75in" svg:height="0.75in" style:rel-width="scale" style:rel-height="scale"><draw:text-box><text:p text:style-name="P290"/></draw:text-box><svg:title/><svg:desc/></draw:frame></text:span></text:p>
            <text:p text:style-name="P291"/>
            <text:p text:style-name="P292"/>
            <text:p text:style-name="P293"/>
            <text:p text:style-name="P294"><text:s text:c="25"/>　　　　　　　　（蓋團體負責人或個人印章）</text:p>
            <text:p text:style-name="P295"/>
            <text:p text:style-name="P296">中華民國 <text:s text:c="2"/>111<text:s text:c="2"/><text:s/>年 <text:s text:c="9"/>月 <text:s text:c="9"/>日</text:p>
          </table:table-cell>
        </table:table-row>
      </table:table>
      <text:p text:style-name="P297"/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<text:s text:c="10"/></text:span><text:span text:style-name="T304">推 薦 理 由</text:span><text:span text:style-name="T305"><text:s/></text:span><text:span text:style-name="T306">(若空間不足可自行影印使用)</text:span></text:p>
          </table:table-cell>
        </table:table-row>
        <table:table-row table:style-name="TableRow307">
          <table:table-cell table:style-name="TableCell308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P309"/>
      <text:soft-page-break/>
      <text:p text:style-name="P310"><text:span text:style-name="T311">參選</text:span><text:span text:style-name="T312">第</text:span><text:span text:style-name="T313">十</text:span><text:span text:style-name="T314">一</text:span><text:span text:style-name="T315">屆</text:span><text:span text:style-name="T316">臺南文化獎</text:span><text:span text:style-name="T317">同意書</text:span><text:span text:style-name="T318">（</text:span><text:span text:style-name="T319">由</text:span><text:span text:style-name="T320">被推薦者填寫）</text:span></text:p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內文"/>
            <text:p text:style-name="內文"/>
            <text:p text:style-name="P325"><text:span text:style-name="T326">本人</text:span><text:span text:style-name="T327"><text:s text:c="16"/></text:span></text:p>
            <text:p text:style-name="P328">同意被推薦為</text:p>
            <text:p text:style-name="P329"><text:span text:style-name="T330">第</text:span><text:span text:style-name="T331">十</text:span><text:span text:style-name="T332">一</text:span><text:span text:style-name="T333">屆</text:span><text:span text:style-name="T334">臺南文化獎</text:span></text:p>
            <text:p text:style-name="P335">參選人</text:p>
            <text:p text:style-name="P336">此致</text:p>
            <text:p text:style-name="P337"><text:span text:style-name="T338"><text:s/></text:span><text:span text:style-name="T339"><text:s text:c="5"/></text:span><text:span text:style-name="T340">第</text:span><text:span text:style-name="T341">十</text:span><text:span text:style-name="T342">一</text:span><text:span text:style-name="T343">屆</text:span><text:span text:style-name="T344">臺南文化獎遴選委員會</text:span></text:p>
            <text:p text:style-name="P345"/>
            <text:p text:style-name="P346"><text:span text:style-name="T347">被推薦人</text:span><text:span text:style-name="T348">（簽名</text:span><text:span text:style-name="T349">或印章</text:span><text:span text:style-name="T350">）</text:span><text:span text:style-name="T351">：</text:span></text:p>
            <text:p text:style-name="P352">身份證字號：</text:p>
            <text:p text:style-name="P353">戶籍地址：</text:p>
            <text:p text:style-name="P354">通訊地址：</text:p>
            <text:p text:style-name="P355">聯絡電話：</text:p>
            <text:p text:style-name="P356"/>
            <text:p text:style-name="P357"><text:span text:style-name="T358"><draw:frame draw:z-index="251658752" draw:id="id2" draw:style-name="a2" draw:name="Text Box 5" text:anchor-type="paragraph" svg:x="2.425in" svg:y="0.22431in" svg:width="0.75in" svg:height="0.75in" style:rel-width="scale" style:rel-height="scale"><draw:text-box><text:p text:style-name="P359"/></draw:text-box><svg:title/><svg:desc/></draw:frame></text:span></text:p>
            <text:p text:style-name="P360"/>
            <text:p text:style-name="P361">（蓋個人印章）</text:p>
            <text:p text:style-name="P362"/>
            <text:p text:style-name="P363"/>
            <text:p text:style-name="P364"/>
            <text:p text:style-name="P365">中華民國 <text:s text:c="2"/>111<text:s text:c="3"/>年 <text:s text:c="9"/>月 <text:s text:c="9"/>日</text:p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margin-top="0.125in" fo:margin-bottom="0.125in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snap-to-layout-grid="false" fo:line-height="150%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style:snap-to-layout-grid="false" fo:line-height="150%" fo:margin-left="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首" style:family="paragraph">
      <style:paragraph-properties fo:text-align="end"/>
    </style:style>
  </office:automatic-styles>
  <office:master-styles>
    <style:master-page style:name="MPF0" style:page-layout-name="PL0">
      <style:footer>
        <text:p text:style-name="P2"><text:span text:style-name="T3"><text:page-number text:fixed="false">6</text:page-number></text:span></text:p>
        <text:p text:style-name="頁尾"/>
      </style:footer>
      <style:header>
        <text:p/>
      </style:header>
      <style:header-first>
        <text:p text:style-name="P4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文化獎徵選辦法 (草稿)</dc:title>
    <dc:subject/>
    <meta:initial-creator>Jamie</meta:initial-creator>
    <dc:creator>文化局文化研究科</dc:creator>
    <meta:creation-date>2022-01-12T07:11:00Z</meta:creation-date>
    <dc:date>2022-01-12T07:11:00Z</dc:date>
    <meta:print-date>2022-01-06T03:06:00Z</meta:print-date>
    <meta:template xlink:href="Normal" xlink:type="simple"/>
    <meta:editing-cycles>2</meta:editing-cycles>
    <meta:editing-duration>PT60S</meta:editing-duration>
    <meta:document-statistic meta:page-count="7" meta:paragraph-count="3" meta:word-count="266" meta:character-count="1781" meta:row-count="12" meta:non-whitespace-character-count="1518"/>
  </office:meta>
</office:document-meta>
</file>