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77cm" fo:margin-left="0cm" fo:margin-top="0cm" fo:margin-bottom="0cm" table:align="left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4.999cm"/>
    </style:style>
    <style:style style:name="表格1.D" style:family="table-column">
      <style:table-column-properties style:column-width="14.755cm"/>
    </style:style>
    <style:style style:name="表格1.1" style:family="table-row">
      <style:table-row-properties style:min-row-height="1.953cm" fo:keep-together="auto"/>
    </style:style>
    <style:style style:name="表格1.A1" style:family="table-cell">
      <style:table-cell-properties style:vertical-align="middle" fo:padding="0.191cm" fo:border="1.5pt solid #000000"/>
    </style:style>
    <style:style style:name="表格1.2" style:family="table-row">
      <style:table-row-properties style:min-row-height="4.06cm" fo:keep-together="auto"/>
    </style:style>
    <style:style style:name="表格1.D2" style:family="table-cell">
      <style:table-cell-properties fo:padding="0.191cm" fo:border="1.5pt solid #000000"/>
    </style:style>
    <style:style style:name="表格1.3" style:family="table-row">
      <style:table-row-properties style:min-row-height="3.93cm" fo:keep-together="auto"/>
    </style:style>
    <style:style style:name="表格1.D3" style:family="table-cell">
      <style:table-cell-properties fo:padding="0.191cm" fo:border="1.5pt solid #000000"/>
    </style:style>
    <style:style style:name="表格1.4" style:family="table-row">
      <style:table-row-properties style:min-row-height="4.703cm" fo:keep-together="auto"/>
    </style:style>
    <style:style style:name="表格1.5" style:family="table-row">
      <style:table-row-properties style:min-row-height="5.207cm" fo:keep-together="auto"/>
    </style:style>
    <style:style style:name="表格1.6" style:family="table-row">
      <style:table-row-properties style:min-row-height="4.692cm" fo:keep-together="auto"/>
    </style:style>
    <style:style style:name="表格1.7" style:family="table-row">
      <style:table-row-properties style:min-row-height="4.314cm" fo:keep-together="auto"/>
    </style:style>
    <style:style style:name="表格1.8" style:family="table-row">
      <style:table-row-properties style:min-row-height="3.757cm" fo:keep-together="auto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.588cm"/>
      <style:text-properties style:font-name="標楷體" fo:font-size="40pt" style:font-name-asian="標楷體1" style:font-size-asian="40pt" style:font-size-complex="40pt"/>
    </style:style>
    <style:style style:name="P3" style:family="paragraph" style:parent-style-name="Standard">
      <style:paragraph-properties fo:line-height="1.588cm"/>
    </style:style>
    <style:style style:name="P4" style:family="paragraph" style:parent-style-name="Standard">
      <style:paragraph-properties fo:line-height="1.235cm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標楷體" fo:font-size="42pt" style:font-name-asian="標楷體1" style:font-size-asian="42pt" style:font-size-complex="42pt"/>
    </style:style>
    <style:style style:name="T2" style:family="text">
      <style:text-properties style:font-name="標楷體" fo:font-size="40pt" style:font-name-asian="標楷體1" style:font-size-asian="40pt" style:font-size-complex="40pt"/>
    </style:style>
    <style:style style:name="T3" style:family="text">
      <style:text-properties style:font-name="標楷體" fo:font-size="30pt" style:font-name-asian="標楷體1" style:font-size-asian="30pt" style:font-size-complex="30pt"/>
    </style:style>
    <style:style style:name="T4" style:family="text">
      <style:text-properties style:font-name="標楷體" fo:font-size="28pt" style:font-name-asian="標楷體1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草屯鎮立圖書館111年7月份藝文活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2">時 間</text:span></text:p>
          </table:table-cell>
          <table:table-cell table:style-name="表格1.A1" office:value-type="string">
            <text:p text:style-name="P3"><text:span text:style-name="T2">地 點</text:span></text:p>
          </table:table-cell>
          <table:table-cell table:style-name="表格1.A1" office:value-type="string">
            <text:p text:style-name="P3"><text:span text:style-name="T2">活 動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4"><text:span text:style-name="T3">07/02(六)<text:line-break/>14:00~15:15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D2" office:value-type="string">
            <text:p text:style-name="P5"><text:span text:style-name="T3">心閱讀電影欣賞<text:line-break/>哆啦A夢-大雄與風之使者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P4"><text:span text:style-name="T3">07/09(六)<text:line-break/>14:00~15:45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D3" office:value-type="string">
            <text:p text:style-name="P5"><text:span text:style-name="T3">心閱讀電影欣賞<text:line-break/>哆啦A夢-大雄與惑星之迷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3">3</text:span></text:p>
          </table:table-cell>
          <table:table-cell table:style-name="表格1.A1" office:value-type="string">
            <text:p text:style-name="P4"><text:span text:style-name="T3">07/16(六)<text:line-break/>14:00~15:40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A1" office:value-type="string">
            <text:p text:style-name="P5"><text:span text:style-name="T3">心閱讀電影欣賞</text:span></text:p>
            <text:p text:style-name="P5"><text:span text:style-name="T4">哆啦A夢-大雄與奇跡之島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3">4</text:span></text:p>
          </table:table-cell>
          <table:table-cell table:style-name="表格1.A1" office:value-type="string">
            <text:p text:style-name="P4"><text:span text:style-name="T3">07/23(六)<text:line-break/>14:00~15:55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A1" office:value-type="string">
            <text:p text:style-name="P5"><text:span text:style-name="T3">心閱讀電影欣賞<text:line-break/>哆啦A夢-大雄的新魔界大冒險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3">5</text:span></text:p>
          </table:table-cell>
          <table:table-cell table:style-name="表格1.A1" office:value-type="string">
            <text:p text:style-name="P4"><text:span text:style-name="T3">07/30(六)<text:line-break/>14:00~15:35</text:span></text:p>
          </table:table-cell>
          <table:table-cell table:style-name="表格1.A1" office:value-type="string">
            <text:p text:style-name="P5"><text:span text:style-name="T3">二樓<text:line-break/>兒童室</text:span></text:p>
          </table:table-cell>
          <table:table-cell table:style-name="表格1.A1" office:value-type="string">
            <text:p text:style-name="P5"><text:span text:style-name="T3">心閱讀電影欣賞<text:line-break/>哆啦A夢-大雄的太陽王傳說</text:span></text:p>
          </table:table-cell>
        </table:table-row>
        <table:table-row table:style-name="表格1.7">
          <table:table-cell table:style-name="表格1.A1" table:number-columns-spanned="4" office:value-type="string">
            <text:p text:style-name="P5"><text:span text:style-name="T3">7/20、7/22、7/27、7/29 <text:s/>上午09:00~12:00<text:line-break/>111年提升民眾英語學習力計畫「Show自我、玩英閱」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5"><text:span text:style-name="T3">06/28(二)—08/07(日)</text:span><text:bookmark text:name="_GoBack"/><text:span text:style-name="T3"><text:line-break/>2022閱讀全壘打 夢想象前行 主題書展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.058cm" fo:text-align="center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fo:font-size="10.5pt" fo:font-weight="bold" style:letter-kerning="false" style:font-size-asian="10.5pt" style:font-weight-asian="bold" style:font-name-complex="新細明體1" style:font-family-complex="新細明體" style:font-family-generic-complex="system" style:font-pitch-complex="variable" style:font-size-complex="10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0.5pt" fo:font-weight="bold" style:letter-kerning="false" style:font-name-asian="新細明體1" style:font-family-asian="新細明體" style:font-family-generic-asian="system" style:font-pitch-asian="variable" style:font-size-asian="10.5pt" style:font-weight-asian="bold" style:font-name-complex="新細明體1" style:font-family-complex="新細明體" style:font-family-generic-complex="system" style:font-pitch-complex="variable" style:font-size-complex="10.5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1pt" style:letter-kerning="true" style:font-size-asian="11pt" style:font-name-complex="Times New Roman" style:font-family-complex="'Times New Roman'" style:font-family-generic-complex="system" style:font-pitch-complex="variable" style:font-size-complex="11pt"/>
    </style:style>
    <style:style style:name="註解主旨_20_字元" style:display-name="註解主旨 字元" style:family="text">
      <style:text-properties fo:font-size="11pt" fo:font-weight="bold" style:letter-kerning="tru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Internet_20_link" style:display-name="Internet link" style:family="text">
      <style:text-properties fo:color="#0071b3" style:text-underline-style="none" style:text-blinking="fals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199cm" fo:margin-bottom="1.199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草屯鎮立圖書館103年10月份活動快訊</dc:title>
    <meta:initial-creator>dlink</meta:initial-creator>
    <dc:creator>zhan</dc:creator>
    <meta:editing-cycles>9</meta:editing-cycles>
    <meta:print-date>2022-06-28T03:01:00</meta:print-date>
    <meta:creation-date>2022-06-22T03:29:00</meta:creation-date>
    <dc:date>2022-06-29T00:23:00</dc:date>
    <meta:editing-duration>PT4H28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7" meta:word-count="223" meta:character-count="364" meta:non-whitespace-character-count="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