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4.845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0.037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28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08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877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166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154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8.179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45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549cm" style:type="right"/>
        </style:tab-stops>
      </style:paragraph-properties>
    </style:style>
    <style:style style:name="P6" style:family="paragraph" style:parent-style-name="Standard">
      <style:paragraph-properties fo:line-height="0.953cm"/>
    </style:style>
    <style:style style:name="P7" style:family="paragraph" style:parent-style-name="Standard">
      <style:paragraph-properties fo:line-height="0.953cm" style:snap-to-layout-gri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6cm" fo:text-align="center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text-properties style:font-name="微軟正黑體" fo:font-size="20pt" fo:font-weight="bold" style:font-name-asian="微軟正黑體1" style:font-size-asian="20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1" style:font-size-asian="20pt" style:font-weight-asian="bold" style:font-size-complex="11pt"/>
    </style:style>
    <style:style style:name="P14" style:family="paragraph" style:parent-style-name="Standard">
      <style:text-properties style:font-name="微軟正黑體" fo:font-size="16pt" style:font-name-asian="微軟正黑體1" style:font-size-asian="16pt" style:font-size-complex="11pt"/>
    </style:style>
    <style:style style:name="P15" style:family="paragraph" style:parent-style-name="Standard">
      <style:paragraph-properties fo:margin-left="2.822cm" fo:margin-right="0cm" fo:margin-top="0.318cm" fo:margin-bottom="0cm" loext:contextual-spacing="false" fo:line-height="0.953cm" fo:text-indent="-2.822cm" style:auto-text-indent="false" style:snap-to-layout-grid="false"/>
    </style:style>
    <style:style style:name="P16" style:family="paragraph" style:parent-style-name="Standard">
      <style:paragraph-properties fo:margin-left="1.517cm" fo:margin-right="0cm" fo:line-height="0.953cm" fo:text-indent="-0.564cm" style:auto-text-indent="false" style:snap-to-layout-grid="false"/>
    </style:style>
    <style:style style:name="P17" style:family="paragraph" style:parent-style-name="Standard">
      <style:paragraph-properties fo:margin-left="1.799cm" fo:margin-right="0cm" fo:line-height="0.953cm" fo:text-indent="-0.847cm" style:auto-text-indent="false" style:snap-to-layout-grid="false"/>
    </style:style>
    <style:style style:name="P18" style:family="paragraph" style:parent-style-name="Standard">
      <style:paragraph-properties fo:margin-left="3.951cm" fo:margin-right="0cm" fo:line-height="0.953cm" fo:text-indent="-3.951cm" style:auto-text-indent="false" style:snap-to-layout-grid="false"/>
    </style:style>
    <style:style style:name="P19" style:family="paragraph" style:parent-style-name="Standard">
      <style:paragraph-properties fo:margin-top="0cm" fo:margin-bottom="0.318cm" loext:contextual-spacing="false"/>
      <style:text-properties style:font-name="標楷體" fo:font-size="18pt" style:font-name-asian="標楷體1" style:font-size-asian="18pt"/>
    </style:style>
    <style:style style:name="P20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style:font-name-asian="標楷體1" style:font-size-asian="18pt"/>
    </style:style>
    <style:style style:name="P21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2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3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24" style:family="paragraph" style:parent-style-name="Standard">
      <style:paragraph-properties fo:margin-left="0cm" fo:margin-right="0cm" fo:line-height="0.953cm" fo:text-indent="0.494cm" style:auto-text-indent="false"/>
    </style:style>
    <style:style style:name="P25" style:family="paragraph" style:parent-style-name="Standard">
      <style:paragraph-properties fo:margin-left="0cm" fo:margin-right="0cm" fo:line-height="0.953cm" fo:text-indent="0.494cm" style:auto-text-indent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left="0cm" fo:margin-right="0cm" fo:line-height="0.953cm" fo:text-indent="0.635cm" style:auto-text-indent="false"/>
      <style:text-properties style:font-name="標楷體" fo:font-size="18pt" style:font-name-asian="標楷體1" style:font-size-asian="18pt" style:font-name-complex="細明體" style:font-size-complex="18pt"/>
    </style:style>
    <style:style style:name="P27" style:family="paragraph" style:parent-style-name="Standard">
      <style:paragraph-properties fo:margin-top="0.318cm" fo:margin-bottom="0cm" loext:contextual-spacing="false" fo:line-height="0.882cm"/>
    </style:style>
    <style:style style:name="P28" style:family="paragraph" style:parent-style-name="Standard">
      <style:paragraph-properties fo:margin-top="0.635cm" fo:margin-bottom="0cm" loext:contextual-spacing="false"/>
    </style:style>
    <style:style style:name="P29" style:family="paragraph" style:parent-style-name="Standard">
      <style:paragraph-properties fo:margin-top="0.635cm" fo:margin-bottom="0cm" loext:contextual-spacing="false" fo:line-height="0.882cm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punctuation-wrap="hanging"/>
    </style:style>
    <style:style style:name="P31" style:family="paragraph" style:parent-style-name="Standard">
      <style:paragraph-properties fo:margin-left="0.635cm" fo:margin-right="0.644cm" fo:text-align="justify" style:justify-single-word="false" fo:text-indent="0cm" style:auto-text-indent="false" style:punctuation-wrap="hanging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33" style:family="paragraph" style:parent-style-name="Text_20_body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34" style:family="paragraph" style:parent-style-name="Text_20_body">
      <style:paragraph-properties fo:line-height="0.882cm"/>
    </style:style>
    <style:style style:name="P35" style:family="paragraph" style:parent-style-name="Text_20_body">
      <style:paragraph-properties fo:line-height="0.882cm" fo:text-align="center" style:justify-single-word="false"/>
    </style:style>
    <style:style style:name="P36" style:family="paragraph" style:parent-style-name="Text_20_body">
      <style:paragraph-properties fo:margin-left="1.058cm" fo:margin-right="1.058cm" fo:line-height="0.882cm" fo:text-indent="0cm" style:auto-text-indent="false"/>
    </style:style>
    <style:style style:name="P37" style:family="paragraph" style:parent-style-name="Default">
      <style:paragraph-properties fo:line-height="0.953cm" style:snap-to-layout-grid="false"/>
      <style:text-properties fo:font-size="14pt" style:font-size-asian="14pt" style:font-name-complex="細明體" style:font-size-complex="14pt"/>
    </style:style>
    <style:style style:name="P38" style:family="paragraph" style:parent-style-name="Default">
      <style:paragraph-properties fo:margin-left="1.976cm" fo:margin-right="0cm" fo:line-height="0.953cm" fo:text-indent="-1.976cm" style:auto-text-indent="false" style:snap-to-layout-grid="false"/>
    </style:style>
    <style:style style:name="P39" style:family="paragraph" style:parent-style-name="Default">
      <style:paragraph-properties fo:margin-left="0.847cm" fo:margin-right="0cm" fo:margin-top="0cm" fo:margin-bottom="0cm" loext:contextual-spacing="true" fo:line-height="0.811cm" fo:text-align="justify" style:justify-single-word="false" fo:text-indent="-0.847cm" style:auto-text-indent="false"/>
    </style:style>
    <style:style style:name="P40" style:family="paragraph" style:parent-style-name="Default">
      <style:paragraph-properties fo:margin-left="0.907cm" fo:margin-right="0cm" fo:line-height="0.811cm" fo:text-indent="-0.847cm" style:auto-text-indent="false" style:snap-to-layout-gri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.5pt" style:font-name-asian="標楷體1" style:font-size-asian="13.5pt" style:font-size-complex="13.5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6pt" style:font-size-asian="16pt" style:font-name-complex="細明體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etter-spacing="-0.025cm" style:font-size-asian="16pt" style:font-name-complex="新細明體1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color="#000000" style:font-name="標楷體" style:letter-kerning="false" style:font-name-asian="標楷體1" style:font-name-complex="標楷體1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fo:color="#000000"/>
    </style:style>
    <style:style style:name="T15" style:family="text">
      <style:text-properties fo:color="#ff0000"/>
    </style:style>
    <style:style style:name="T16" style:family="text">
      <style:text-properties style:font-name="微軟正黑體" fo:font-size="20pt" fo:font-weight="bold" style:font-name-asian="微軟正黑體1" style:font-size-asian="20pt" style:font-weight-asian="bold" style:font-size-complex="11pt"/>
    </style:style>
    <style:style style:name="T17" style:family="text">
      <style:text-properties style:font-name="微軟正黑體" fo:font-size="16pt" style:font-name-asian="微軟正黑體1" style:font-size-asian="16pt" style:font-size-complex="11pt"/>
    </style:style>
    <style:style style:name="T18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1pt"/>
    </style:style>
    <style:style style:name="T19" style:family="text">
      <style:text-properties style:font-name="新細明體" fo:font-size="16pt" style:font-size-asian="16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><text:span text:style-name="T1">111年南投縣政府文化局圖書館暑期志工召募簡章</text:span></text:p>
      <text:p text:style-name="P15"><text:span text:style-name="T2">一、宗旨：為提倡社會閱讀風氣，有效運用社會人力資源，增進閱讀之推廣與發展，提供國中以上在學學生從事公益活動機會，以豐富精神生活內涵。</text:span></text:p>
      <text:p text:style-name="P7"><text:span text:style-name="T2">二、報名資格：</text:span></text:p>
      <text:p text:style-name="P16"><text:span text:style-name="T2">1、國中以上之學生。</text:span></text:p>
      <text:p text:style-name="P17"><text:span text:style-name="T2">2、具有服務熱忱及責任心，對圖書館業務有興趣，並能嚴守時間與服務之相關規定者。</text:span></text:p>
      <text:p text:style-name="P7"><text:span text:style-name="T2">三、報名人數：20名 </text:span></text:p>
      <text:p text:style-name="P18"><text:span text:style-name="T2">四、服務內容說明：依圖書館需求，協助服務館室及各項閱讀推廣活動。</text:span></text:p>
      <text:p text:style-name="P18"><text:span text:style-name="T2">五、服務時間：</text:span></text:p>
      <text:p text:style-name="P7"><text:span text:style-name="T2"><text:s text:c="4"/>星期二至星期六：上午8：30－12：00 <text:s/>下午1：30－5：30</text:span></text:p>
      <text:p text:style-name="P7"><text:span text:style-name="T2"><text:s text:c="4"/>星期日：上午8：30－12：00 <text:s/>下午1：30－5：00</text:span></text:p>
      <text:p text:style-name="P18"><text:span text:style-name="T2">六、報名方式：請於111年7月10日(星期日)前填具報名表至本局圖書館</text:span></text:p>
      <text:p text:style-name="P18"><text:span text:style-name="T2"><text:s text:c="14"/>1樓服務台報名。</text:span></text:p>
      <text:p text:style-name="P38"><text:span text:style-name="T8">七、注意事項：</text:span></text:p>
      <text:p text:style-name="P37"><draw:frame draw:style-name="fr1" text:anchor-type="char" svg:x="0.628cm" svg:y="0.305cm" svg:width="17.939cm" svg:height="6.191cm" draw:z-index="0"><draw:text-box><text:p text:style-name="P39"><text:span text:style-name="T8">1</text:span><text:span text:style-name="T9">、需填寫家長同意書。</text:span></text:p><text:p text:style-name="P39"><text:span text:style-name="T9">2、</text:span><text:span text:style-name="T8">志工均為無給職，並應遵守本局各項規章之規定。</text:span></text:p><text:p text:style-name="P39"><text:span text:style-name="T9">3、</text:span><text:span text:style-name="T8">志工服務期間，應穿志工背心，</text:span><text:span text:style-name="T9">配合並聽從該館室館員之督導。</text:span><text:span text:style-name="T8">依排定時段準時到</text:span><text:span text:style-name="T9">館服務並簽到退；需請假時，必須事先告知該館室館員，並自行擇期補班。</text:span></text:p><text:p text:style-name="P40"><text:span text:style-name="T9">4、相關事項依據「南投縣政府文化局志工隊設置要點」及「</text:span><text:span text:style-name="T10">南投縣政府文化局圖書科文化志工設置要點</text:span><text:span text:style-name="T9">」辦理。</text:span></text:p></draw:text-box></draw:frame></text:p>
      <text:p text:style-name="P20"/>
      <text:p text:style-name="P20"/>
      <text:p text:style-name="P20"/>
      <text:p text:style-name="P20"/>
      <text:p text:style-name="P20"/>
      <text:p text:style-name="P19"/>
      <text:p text:style-name="P21"/>
      <text:p text:style-name="P21"/>
      <text:p text:style-name="P21"/>
      <text:p text:style-name="P22"><text:soft-page-break/></text:p>
      <text:p text:style-name="P23"><text:span text:style-name="T3">111年南投縣政府文化局圖書館暑期志工報名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4">姓 <text:s text:c="4"/>名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4"><text:span text:style-name="T4">性別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8"><text:span text:style-name="T4"><text:s text:c="2"/>□</text:span><text:span text:style-name="T6">有志工服務紀錄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身份證字號</text:span>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9"><text:span text:style-name="T5">出生</text:span></text:p>
            <text:p text:style-name="P9"><text:span text:style-name="T5">日期</text:span></text:p>
          </table:table-cell>
          <table:table-cell table:style-name="表格1.G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0"><text:span text:style-name="T4">現職單位名稱</text:span></text:p>
            <text:p text:style-name="P5"><text:span text:style-name="T7">(或就讀學校)</text:span></text:p>
          </table:table-cell>
          <table:table-cell table:style-name="表格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3" office:value-type="string">
            <text:p text:style-name="P10"><text:span text:style-name="T4">專長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1" table:number-rows-spanned="3" office:value-type="string">
            <text:p text:style-name="P24"><text:span text:style-name="T4">通 訊 資 料</text:span></text:p>
          </table:table-cell>
          <table:table-cell table:style-name="表格1.B4" table:number-columns-spanned="6" office:value-type="string">
            <text:p text:style-name="Standard"><text:span text:style-name="T4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6"><text:span text:style-name="T4">連絡電話： <text:s text:c="21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6"><text:span text:style-name="T4">緊急聯絡人/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/>
            <text:p text:style-name="P11"><text:span text:style-name="T4">未滿18歲之志工請家長詳閱召募簡章後，簽名同意以下聲明：</text:span></text:p>
            <text:p text:style-name="P11"><text:span text:style-name="T12"><text:s text:c="5"/></text:span><text:span text:style-name="T13">本人已詳閱召募簡章並同意子女至貴圖書館擔任志工，且同意子女於服務期間遵守館方之相關服務規定。 <text:s text:c="15"/></text:span></text:p>
            <text:p text:style-name="P27"><text:span text:style-name="T13"><text:s/>家長/監護人簽名：_________________________</text:span></text:p>
            <text:p text:style-name="P29"><text:span text:style-name="T13"><text:s/>連 絡 電 話 ： <text:s text:c="2"/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Standard"><text:span text:style-name="T4"><text:s text:c="3"/>收件日：111年 <text:s text:c="2"/>月 <text:s text:c="2"/>日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Standard"><text:span text:style-name="T4"><text:s text:c="2"/>收件者：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5"><text:soft-page-break/><text:span text:style-name="T11">南投縣政府文化局</text:span></text:p>
      <text:p text:style-name="P35"><text:span text:style-name="T11">個人資料之蒐集處理及利用告知和同意書</text:span></text:p>
      <text:p text:style-name="P34"/>
      <text:p text:style-name="P36">依個資法第8及第9條及其施行細則第15和16條規定。</text:p>
      <text:p text:style-name="P36">□本人同意</text:p>
      <text:p text:style-name="P36">提供電子或紙本之個人資料（含姓名、性別、出生年月日、通訊住址、聯絡電話、傳真、學經歷、身分證字號和電子信箱），並同意<text:span text:style-name="T14">南投縣政府文化局</text:span>在國內於本人擔任志工期間蒐集、處理及利用本人資料，使用於志工相關業務(包括志工名冊、出版品、專案成果、網站等)。本人依個人資料保護法規定有向<text:span text:style-name="T14">文化局</text:span>請求查詢、閱覽、複製、更正、刪除或停止蒐集、處理及利用其個人資料等權利。</text:p>
      <text:p text:style-name="P36"/>
      <text:p text:style-name="P36">□本人不同意前述相關事項</text:p>
      <text:p text:style-name="P36"/>
      <text:p text:style-name="P36">此致 <text:s/><text:span text:style-name="T14">南投縣政府文化局</text:span></text:p>
      <text:p text:style-name="P36">立書人： <text:s text:c="19"/>　　　</text:p>
      <text:p text:style-name="P36">地址：</text:p>
      <text:p text:style-name="P36">電話：</text:p>
      <text:p text:style-name="P36">中華民國 <text:s text:c="2"/>111 <text:s/>年 <text:s text:c="7"/>月 <text:s text:c="6"/>日</text:p>
      <text:p text:style-name="P36">*權益告知</text:p>
      <text:p text:style-name="P36">如您不同意或未繳回本同意書，本局將不會上傳您的個人資料，但依個人資料保護法第8條第1項第6款規定，如您不提供個人資料，本局必須明確告知下列事項對您的權益之影響</text:p>
      <text:p text:style-name="P36">一、<text:tab/>無法享有志願服務保險(已領有紀錄冊者)。</text:p>
      <text:p text:style-name="P36">二、<text:tab/>志工時數無法登錄和查詢。</text:p>
      <text:p text:style-name="P36">三、<text:tab/>無法享有本中心志工相關業務權益和活動通訊聯絡。</text:p>
      <text:p text:style-name="P36"/>
      <text:p text:style-name="P36"/>
      <text:p text:style-name="P36"/>
      <text:p text:style-name="P36"/>
      <text:p text:style-name="P36"/>
      <text:p text:style-name="P36"/>
      <text:p text:style-name="P12"><text:soft-page-break/></text:p>
      <text:p text:style-name="P4"><text:span text:style-name="T16">家 長 同 意 書</text:span></text:p>
      <text:p text:style-name="P13"/>
      <text:p text:style-name="P30"><text:span text:style-name="T17">立書人 <text:s text:c="11"/>同學依其個人熱心回饋社會之意願，願意採義務方式</text:span></text:p>
      <text:p text:style-name="P30"><text:span text:style-name="T17">參加南投縣政府文化局圖書館假日或寒暑假志願服務人員，協助提昇館方</text:span></text:p>
      <text:p text:style-name="P30"><text:span text:style-name="T17">各項服務工作，並願遵守館方之相關規定</text:span><text:span text:style-name="T19">，</text:span><text:span text:style-name="T17">館內有投保公共意外險</text:span><text:span text:style-name="T19">，</text:span><text:span text:style-name="T17">未滿</text:span></text:p>
      <text:p text:style-name="P31"><text:span text:style-name="T17">18歲須家長同意，因屬在學學生</text:span><text:span text:style-name="T19">，</text:span><text:span text:style-name="T17">有關志願服務保險案適用學生保險，</text:span><text:bookmark text:name="_GoBack"/><text:span text:style-name="T17">不再加保其他保險</text:span><text:span text:style-name="T19">，</text:span><text:span text:style-name="T17">特立此切結證明書。 </text:span></text:p>
      <text:p text:style-name="Standard"><text:span text:style-name="T17"><text:s text:c="2"/>此 致 </text:span></text:p>
      <text:p text:style-name="P28"><text:span text:style-name="T17"><text:s text:c="2"/>南投縣政府文化局圖書館 </text:span></text:p>
      <text:p text:style-name="Standard"><text:span text:style-name="T17"><text:s text:c="4"/></text:span></text:p>
      <text:p text:style-name="Standard"><text:span text:style-name="T17"><text:s text:c="4"/>立書人姓名：</text:span><text:span text:style-name="T18"> <text:s text:c="22"/></text:span><text:span text:style-name="T17">〈簽名或蓋章〉 </text:span></text:p>
      <text:p text:style-name="Standard"><text:span text:style-name="T17"><text:s text:c="4"/>身分證字號：</text:span><text:span text:style-name="T18"> <text:s text:c="36"/></text:span><text:span text:style-name="T17"><text:s/></text:span></text:p>
      <text:p text:style-name="Standard"><text:span text:style-name="T17"><text:s text:c="4"/>家長姓名：</text:span><text:span text:style-name="T18"> <text:s text:c="24"/></text:span><text:span text:style-name="T17">〈簽名或蓋章〉 </text:span></text:p>
      <text:p text:style-name="Standard"><text:span text:style-name="T17"><text:s text:c="4"/>住 <text:s text:c="3"/>址：</text:span><text:span text:style-name="T18"> <text:s text:c="38"/></text:span></text:p>
      <text:p text:style-name="Standard"><text:span text:style-name="T17"><text:s text:c="4"/>電 話(家長)：</text:span><text:span text:style-name="T18"> <text:s text:c="36"/></text:span><text:span text:style-name="T17"><text:s text:c="2"/></text:span></text:p>
      <text:p text:style-name="P14"/>
      <text:p text:style-name="P4"><text:span text:style-name="T17">中 華 民 國 <text:s/>111 <text:s/>年 <text:s text:c="6"/>月 <text:s text:c="7"/>日</text:span></text:p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文鼎粗隸" style:font-family-asian="文鼎粗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粗隸" style:font-family-asian="文鼎粗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粗隸" style:font-family-asian="文鼎粗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296cm" fo:text-indent="-0.741cm" fo:margin-left="1.29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214cm" fo:text-indent="-0.741cm" fo:margin-left="1.21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91cm" fo:text-indent="-0.847cm" fo:margin-left="2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31cm" fo:text-indent="-0.847cm" fo:margin-left="4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71cm" fo:text-indent="-0.847cm" fo:margin-left="7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7cm" fo:text-indent="-0.847cm" fo:margin-left="8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文鼎粗隸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221cm" fo:text-indent="-0.741cm" fo:margin-left="1.221cm"/>
        </style:list-level-properties>
        <style:text-properties fo:font-family="文鼎粗隸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3cm" fo:text-indent="-0.847cm" fo:margin-left="2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2cm" fo:text-indent="-0.847cm" fo:margin-left="3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66cm" fo:text-indent="-0.847cm" fo:margin-left="3.8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13cm" fo:text-indent="-0.847cm" fo:margin-left="4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6cm" fo:text-indent="-0.847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06cm" fo:text-indent="-0.847cm" fo:margin-left="6.4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53cm" fo:text-indent="-0.847cm" fo:margin-left="7.2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cm" fo:text-indent="-0.847cm" fo:margin-left="8.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粗隸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0.801cm" fo:margin-right="0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文化局圖書課93年度志工召募簡章</dc:title>
    <meta:initial-creator>USER</meta:initial-creator>
    <meta:editing-cycles>10</meta:editing-cycles>
    <meta:print-date>2022-06-24T03:33:00</meta:print-date>
    <meta:creation-date>2022-01-07T00:46:00</meta:creation-date>
    <dc:date>2022-07-01T15:14:55.866000000</dc:date>
    <meta:editing-duration>PT38M4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67" meta:word-count="1245" meta:character-count="1711" meta:non-whitespace-character-count="1321"/>
    <meta:user-defined meta:name="AppVersion">15.0000</meta:user-defined>
    <meta:user-defined meta:name="Company">Pan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