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4.005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padding="0.191cm" fo:border="1.5pt solid #000000"/>
    </style:style>
    <style:style style:name="表格1.2" style:family="table-row">
      <style:table-row-properties style:min-row-height="3.812cm" fo:keep-together="auto"/>
    </style:style>
    <style:style style:name="表格1.3" style:family="table-row">
      <style:table-row-properties style:min-row-height="4.845cm" fo:keep-together="auto"/>
    </style:style>
    <style:style style:name="表格1.4" style:family="table-row">
      <style:table-row-properties style:min-row-height="5.064cm" fo:keep-together="auto"/>
    </style:style>
    <style:style style:name="表格1.5" style:family="table-row">
      <style:table-row-properties style:min-row-height="4.805cm" fo:keep-together="auto"/>
    </style:style>
    <style:style style:name="表格1.6" style:family="table-row">
      <style:table-row-properties style:min-row-height="5.574cm" fo:keep-together="auto"/>
    </style:style>
    <style:style style:name="表格1.7" style:family="table-row">
      <style:table-row-properties style:min-row-height="5.562cm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.588cm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0pt" style:font-name-asian="標楷體1" style:font-size-asian="40pt" style:font-size-complex="4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fo:color="#ff0000" style:font-name="標楷體" fo:font-size="40pt" style:font-name-asian="標楷體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草屯鎮立圖書館111年09月份藝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5">9/10、9/11中秋佳節休館兩天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09/03(六)<text:line-break/>09:00~12:00</text:span></text:p>
          </table:table-cell>
          <table:table-cell table:style-name="表格1.A1" office:value-type="string">
            <text:p text:style-name="P5"><text:span text:style-name="T3">四樓<text:line-break/>研習教室</text:span></text:p>
          </table:table-cell>
          <table:table-cell table:style-name="表格1.A1" office:value-type="string">
            <text:p text:style-name="P6"><text:span text:style-name="T4">青銀共讀樂陶陶活動</text:span></text:p>
            <text:p text:style-name="P6"><text:span text:style-name="T4">主題：陶笛研習閱讀趣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09/17(六)<text:line-break/>09:00~12:00</text:span></text:p>
          </table:table-cell>
          <table:table-cell table:style-name="表格1.A1" office:value-type="string">
            <text:p text:style-name="P5"><text:span text:style-name="T3">草屯鎮立<text:line-break/>幼兒園</text:span></text:p>
          </table:table-cell>
          <table:table-cell table:style-name="表格1.A1" office:value-type="string">
            <text:p text:style-name="P6"><text:span text:style-name="T4">0-5歲嬰幼兒閱讀推廣活動<text:line-break/>主題：繪本花園玩創意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09/18(日)<text:line-break/>14:00~15:3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<text:line-break/>環遊世界大冒險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09/24(六)<text:line-break/>14:00~16:00</text:span></text:p>
          </table:table-cell>
          <table:table-cell table:style-name="表格1.A1" office:value-type="string">
            <text:p text:style-name="P5"><text:span text:style-name="T3">中山里<text:line-break/>活動中心</text:span></text:p>
          </table:table-cell>
          <table:table-cell table:style-name="表格1.A1" office:value-type="string">
            <text:p text:style-name="P6"><text:span text:style-name="T4">樂齡閱讀推廣活動</text:span></text:p>
            <text:p text:style-name="P6"><text:span text:style-name="T4">主題：一生一定要學會的<text:line-break/>溝通技巧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09/25(日)<text:line-break/>14:00~15:1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<text:line-break/>機器戰士Tobot：機器人軍團的襲擊</text:span>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PC</dc:creator>
    <meta:editing-cycles>2</meta:editing-cycles>
    <meta:print-date>2022-07-22T07:20:00</meta:print-date>
    <meta:creation-date>2022-09-01T02:33:00</meta:creation-date>
    <dc:date>2022-09-01T02:33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7" meta:word-count="186" meta:character-count="293" meta:non-whitespace-character-count="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