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1.991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7.83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505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P7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8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P14" style:family="paragraph" style:parent-style-name="Standard">
      <style:paragraph-properties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P16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2.826cm" style:auto-text-indent="false" fo:background-color="#ffffff"/>
    </style:style>
    <style:style style:name="P17" style:family="paragraph" style:parent-style-name="Standard">
      <style:paragraph-properties fo:margin-left="0cm" fo:margin-right="0cm" fo:text-indent="2.117cm" style:auto-text-indent="false"/>
    </style:style>
    <style:style style:name="P18" style:family="paragraph" style:parent-style-name="Standard">
      <style:paragraph-properties fo:margin-left="0cm" fo:margin-right="0cm" fo:text-indent="1.554cm" style:auto-text-indent="false"/>
    </style:style>
    <style:style style:name="P19" style:family="paragraph" style:parent-style-name="Standard">
      <style:paragraph-properties fo:margin-left="0cm" fo:margin-right="0cm" fo:text-indent="2.33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P21" style:family="paragraph" style:parent-style-name="Standard">
      <style:paragraph-properties fo:margin-left="0cm" fo:margin-right="0cm" fo:text-indent="2.118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6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00b050" style:font-name="標楷體" fo:font-size="16pt" fo:font-weight="bold" style:letter-kerning="true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fo:color="#00b050" style:letter-kerning="false"/>
    </style:style>
    <style:style style:name="T15" style:family="text">
      <style:text-properties fo:color="#00b050"/>
    </style:style>
    <style:style style:name="T16" style:family="text">
      <style:text-properties style:font-name-complex="Arial"/>
    </style:style>
    <style:style style:name="T17" style:family="text">
      <style:text-properties fo:color="#833c0b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fo:color="#833c0b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fo:color="#ff0000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fo:color="#ff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4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5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8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style:letter-kerning="false"/>
    </style:style>
    <style:style style:name="T33" style:family="text">
      <style:text-properties style:letter-kerning="false"/>
    </style:style>
    <style:style style:name="T34" style:family="text">
      <style:text-properties fo:color="#c00000" style:font-name="標楷體" fo:font-size="16pt" fo:font-weight="bold" style:font-name-asian="標楷體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12"><text:s text:c="11"/></text:span><text:span text:style-name="T17">國立公共資訊圖書館中興分館202</text:span><text:span text:style-name="T17">2</text:span><text:span text:style-name="T17">年10月電影節目表</text:span></text:h>
      <text:h text:style-name="P16" text:outline-level="1"><text:span text:style-name="T19"><text:s text:c="2"/></text:span><text:span text:style-name="T16">※</text:span>疫情期間進入視聽室請配戴口罩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4">10</text:span><text:span text:style-name="T24">月</text:span></text:p>
          </table:table-cell>
          <table:table-cell table:style-name="表格1.A1" office:value-type="string">
            <text:p text:style-name="P9">星期</text:p>
          </table:table-cell>
          <table:table-cell table:style-name="表格1.A1" office:value-type="string">
            <text:p text:style-name="P12">片名</text:p>
          </table:table-cell>
          <table:table-cell table:style-name="表格1.D1" office:value-type="string">
            <text:p text:style-name="P9">片別/級別/片長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6">尋找心樂章</text:p>
          </table:table-cell>
          <table:table-cell table:style-name="表格1.D1" office:value-type="string">
            <text:p text:style-name="P13">日/普/129分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>共犯效應</text:p>
          </table:table-cell>
          <table:table-cell table:style-name="表格1.D1" office:value-type="string">
            <text:p text:style-name="P1"><text:span text:style-name="T26">西/</text:span><text:span text:style-name="T34">輔</text:span><text:span text:style-name="T26">/11</text:span><text:span text:style-name="T26">0</text:span><text:span text:style-name="T26">分</text:span></text:p>
          </table:table-cell>
        </table:table-row>
        <table:table-row table:style-name="表格1.4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3"><text:span text:style-name="T4">歐米天空</text:span><text:span text:style-name="T7">【動畫片】</text:span></text:p>
          </table:table-cell>
          <table:table-cell table:style-name="表格1.D1" office:value-type="string">
            <text:p text:style-name="P1"><text:span text:style-name="T26">國/</text:span><text:span text:style-name="T2">普</text:span><text:span text:style-name="T26">/154分</text:span></text:p>
          </table:table-cell>
        </table:table-row>
        <table:table-row table:style-name="表格1.5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6">因為愛你</text:p>
          </table:table-cell>
          <table:table-cell table:style-name="表格1.D1" office:value-type="string">
            <text:p text:style-name="P1"><text:span text:style-name="T26">西/</text:span><text:span text:style-name="T34">輔</text:span><text:span text:style-name="T26">/119分</text:span></text:p>
          </table:table-cell>
        </table:table-row>
        <table:table-row table:style-name="表格1.6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2"><text:span text:style-name="T6">廢棄之城</text:span><text:span text:style-name="T8">【動畫片】</text:span></text:p>
          </table:table-cell>
          <table:table-cell table:style-name="表格1.D1" office:value-type="string">
            <text:p text:style-name="P1"><text:span text:style-name="T26">國/普/91分</text:span></text:p>
          </table:table-cell>
        </table:table-row>
        <table:table-row table:style-name="表格1.7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6">心靈圍籬</text:p>
          </table:table-cell>
          <table:table-cell table:style-name="表格1.D1" office:value-type="string">
            <text:p text:style-name="P1"><text:span text:style-name="T26">西/</text:span><text:span text:style-name="T34">輔</text:span><text:span text:style-name="T26">/139分</text:span></text:p>
          </table:table-cell>
        </table:table-row>
        <table:table-row table:style-name="表格1.8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6">ID4星際重生</text:p>
          </table:table-cell>
          <table:table-cell table:style-name="表格1.D1" office:value-type="string">
            <text:p text:style-name="P13">西/普/120分</text:p>
          </table:table-cell>
        </table:table-row>
        <table:table-row table:style-name="表格1.9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>橘子收成時</text:p>
          </table:table-cell>
          <table:table-cell table:style-name="表格1.D1" office:value-type="string">
            <text:p text:style-name="P1"><text:span text:style-name="T26">西/</text:span><text:span text:style-name="T2">護</text:span><text:span text:style-name="T26">/86分</text:span></text:p>
          </table:table-cell>
        </table:table-row>
        <table:table-row table:style-name="表格1.9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3"><text:span text:style-name="T4">樹人大冒險.1</text:span><text:span text:style-name="T7">【動畫片】</text:span></text:p>
          </table:table-cell>
          <table:table-cell table:style-name="表格1.D1" office:value-type="string">
            <text:p text:style-name="P1"><text:span text:style-name="T26">國/普/</text:span><text:span text:style-name="T26">25</text:span><text:span text:style-name="T26">分</text:span></text:p>
          </table:table-cell>
        </table:table-row>
        <table:table-row table:style-name="表格1.9"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14">尋找天堂的3個人</text:p>
          </table:table-cell>
          <table:table-cell table:style-name="表格1.D1" office:value-type="string">
            <text:p text:style-name="P1"><text:span text:style-name="T26">西/</text:span><text:span text:style-name="T34">輔</text:span><text:span text:style-name="T26">/132分</text:span></text:p>
          </table:table-cell>
        </table:table-row>
        <table:table-row table:style-name="表格1.9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7">殘影</text:p>
          </table:table-cell>
          <table:table-cell table:style-name="表格1.D1" office:value-type="string">
            <text:p text:style-name="P1"><text:span text:style-name="T26">西/護/100分</text:span></text:p>
          </table:table-cell>
        </table:table-row>
        <table:table-row table:style-name="表格1.9"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7">1917</text:p>
          </table:table-cell>
          <table:table-cell table:style-name="表格1.D1" office:value-type="string">
            <text:p text:style-name="P1"><text:span text:style-name="T26">西/護/119分</text:span></text:p>
          </table:table-cell>
        </table:table-row>
        <table:table-row table:style-name="表格1.9"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7">公共圖書館員</text:p>
          </table:table-cell>
          <table:table-cell table:style-name="表格1.D1" office:value-type="string">
            <text:p text:style-name="P1"><text:span text:style-name="T26">西/普/119分</text:span></text:p>
          </table:table-cell>
        </table:table-row>
        <table:table-row table:style-name="表格1.9"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7">氣象戰</text:p>
          </table:table-cell>
          <table:table-cell table:style-name="表格1.D1" office:value-type="string">
            <text:p text:style-name="P1"><text:span text:style-name="T26">西/</text:span><text:span text:style-name="T34">輔</text:span><text:span text:style-name="T26">/110分</text:span></text:p>
          </table:table-cell>
        </table:table-row>
      </table:table>
      <text:p text:style-name="P17"><text:span text:style-name="T9">保護級：6歲以下不宜觀賞 <text:s text:c="2"/></text:span><text:span text:style-name="T20">輔導級：12歲以下不宜觀賞</text:span><text:span text:style-name="T29">下午2:30分於本館三樓視聽室播放</text:span></text:p>
      <text:p text:style-name="P18"><text:span text:style-name="T31">※官網搜尋: </text:span><text:span text:style-name="T10">本館官網------活動訊息-------電影享讀---------在[ 主題影展  ]的空白處選取 </text:span></text:p>
      <text:p text:style-name="P19">“中興分館假日電影院” and  *進階檢索: [快速篩選] 的空白處選“未來所有活動”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月</dc:title>
    <meta:initial-creator>a09112</meta:initial-creator>
    <meta:creation-date>2022-09-24T13:39:00</meta:creation-date>
    <dc:creator>PC</dc:creator>
    <dc:date>2022-09-24T13:39:00</dc:date>
    <meta:print-date>2020-11-19T14:26:00</meta:print-date>
    <meta:editing-cycles>2</meta:editing-cycles>
    <meta:editing-duration>PT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5" meta:word-count="334" meta:character-count="444" meta:non-whitespace-character-count="418"/>
  </office:meta>
</office:document-meta>
</file>