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7cm" fo:margin-top="0cm" fo:margin-bottom="0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4.005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middle" fo:padding="0.191cm" fo:border="1.5pt solid #000000"/>
    </style:style>
    <style:style style:name="表格1.2" style:family="table-row">
      <style:table-row-properties style:min-row-height="2.956cm" fo:keep-together="auto"/>
    </style:style>
    <style:style style:name="表格1.3" style:family="table-row">
      <style:table-row-properties style:min-row-height="3.441cm" fo:keep-together="auto"/>
    </style:style>
    <style:style style:name="表格1.5" style:family="table-row">
      <style:table-row-properties style:min-row-height="3.692cm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.588cm"/>
      <style:text-properties style:font-name="標楷體" fo:font-size="40pt" style:font-name-asian="標楷體1" style:font-size-asian="40pt" style:font-size-complex="40pt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42pt" style:font-name-asian="標楷體1" style:font-size-asian="42pt" style:font-size-complex="42pt"/>
    </style:style>
    <style:style style:name="T2" style:family="text">
      <style:text-properties style:font-name="標楷體" fo:font-size="40pt" style:font-name-asian="標楷體1" style:font-size-asian="40pt" style:font-size-complex="40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style:font-name="標楷體" fo:font-size="34pt" style:font-name-asian="標楷體1" style:font-size-asian="34pt" style:font-size-complex="3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草屯鎮立圖書館111年12月份藝文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時 間</text:span></text:p>
          </table:table-cell>
          <table:table-cell table:style-name="表格1.A1" office:value-type="string">
            <text:p text:style-name="P3"><text:span text:style-name="T2">地 點</text:span></text:p>
          </table:table-cell>
          <table:table-cell table:style-name="表格1.A1" office:value-type="string">
            <text:p text:style-name="P3"><text:span text:style-name="T2">活 動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4"><text:span text:style-name="T3">12/03(六)<text:line-break/>15:00~16:0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何奶奶說故事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4"><text:span text:style-name="T3">12/10(六)<text:line-break/>15:00~16:0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5"><text:span text:style-name="T4">Jean英樂花園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4"><text:span text:style-name="T3">12/11(日)<text:line-break/>14:00~15:4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-普遍級-<text:line-break/>聖誕夜怪譚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4"><text:span text:style-name="T3">12/17(六)<text:line-break/>15:00~16:0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Tina老師說故事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4"><text:span text:style-name="T3">12/24(六)<text:line-break/>15:00~16:0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5"><text:span text:style-name="T4">Jean英樂花園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4"><text:span text:style-name="T3">12/25(日)<text:line-break/>14:00~15:1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-普遍級-<text:line-break/>尋找聖誕老公公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4"><text:span text:style-name="T3">12/31(六)<text:line-break/>14:00~15:1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6"><text:span text:style-name="T3">心閱讀電影欣賞-普遍級-<text:line-break/>瑜珈熊</text:span><text:bookmark text:name="_GoBack"/></text:p>
          </table:table-cell>
        </table:table-row>
        <table:table-row table:style-name="表格1.5">
          <table:table-cell table:style-name="表格1.A1" table:number-columns-spanned="4" office:value-type="string">
            <text:p text:style-name="P6"><text:span text:style-name="T3">12/03(六)~12/31(六) 悅讀閱書福特展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center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0.5pt" fo:font-weight="bold" style:letter-kerning="fals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1pt" style:letter-kerning="tru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71b3" style:text-underline-style="none" style:text-blink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屯鎮立圖書館103年10月份活動快訊</dc:title>
    <meta:initial-creator>dlink</meta:initial-creator>
    <dc:creator>PC</dc:creator>
    <meta:editing-cycles>2</meta:editing-cycles>
    <meta:print-date>2022-07-22T07:20:00</meta:print-date>
    <meta:creation-date>2022-11-24T02:29:00</meta:creation-date>
    <dc:date>2022-11-24T02:29:00</dc:date>
    <meta:editing-duration>PT18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3" meta:word-count="177" meta:character-count="327" meta:non-whitespace-character-count="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