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1cm" fo:margin-left="-0.058cm" table:align="left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7.74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76cm" fo:keep-together="auto"/>
    </style:style>
    <style:style style:name="表格1.4" style:family="table-row">
      <style:table-row-properties style:min-row-height="0.806cm" fo:keep-together="auto"/>
    </style:style>
    <style:style style:name="表格1.5" style:family="table-row">
      <style:table-row-properties style:min-row-height="0.75cm" fo:keep-together="auto"/>
    </style:style>
    <style:style style:name="表格1.6" style:family="table-row">
      <style:table-row-properties style:min-row-height="0.621cm" fo:keep-together="auto"/>
    </style:style>
    <style:style style:name="P1" style:family="paragraph" style:parent-style-name="本文縮排_20_3">
      <style:paragraph-properties fo:margin-left="2.909cm" fo:margin-right="0cm" fo:text-indent="-1.249cm" style:auto-text-indent="false" style:snap-to-layout-grid="false"/>
    </style:style>
    <style:style style:name="P2" style:family="paragraph" style:parent-style-name="本文縮排_20_3">
      <style:paragraph-properties fo:margin-left="2.909cm" fo:margin-right="0cm" fo:margin-top="0cm" fo:margin-bottom="0.318cm" loext:contextual-spacing="false" fo:text-indent="-1.249cm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本文縮排_20_3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4" style:family="paragraph" style:parent-style-name="本文縮排_20_3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本文縮排_20_3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本文縮排_20_3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7" style:family="paragraph" style:parent-style-name="本文縮排_20_3">
      <style:paragraph-properties fo:margin-left="0cm" fo:margin-right="0cm" fo:text-indent="0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8" style:family="paragraph" style:parent-style-name="本文縮排_20_3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本文縮排_20_3">
      <style:paragraph-properties fo:margin-left="0.464cm" fo:margin-right="0cm" fo:text-align="center" style:justify-single-word="false" fo:text-indent="-0.24cm" style:auto-text-indent="false" style:snap-to-layout-grid="false"/>
    </style:style>
    <style:style style:name="P10" style:family="paragraph" style:parent-style-name="本文縮排_20_3">
      <style:paragraph-properties fo:margin-left="0cm" fo:margin-right="0cm" fo:text-indent="1.94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11" style:family="paragraph" style:parent-style-name="本文縮排_20_3">
      <style:paragraph-properties fo:margin-left="3.034cm" fo:margin-right="0cm" fo:margin-top="0cm" fo:margin-bottom="0.318cm" loext:contextual-spacing="false" fo:text-indent="-1.374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12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P13" style:family="paragraph" style:parent-style-name="內文_20__28_Web_29_" style:list-style-name="">
      <style:paragraph-properties fo:margin-left="2.886cm" fo:margin-right="0.584cm" fo:margin-top="0cm" fo:margin-bottom="0cm" loext:contextual-spacing="false" fo:text-indent="-1.958cm" style:auto-text-indent="false" style:snap-to-layout-grid="false">
        <style:tab-stops>
          <style:tab-stop style:position="3.44cm"/>
          <style:tab-stop style:position="4.763cm"/>
        </style:tab-stops>
      </style:paragraph-properties>
    </style:style>
    <style:style style:name="P14" style:family="paragraph" style:parent-style-name="內文_20__28_Web_29_">
      <style:paragraph-properties fo:margin-left="2.88cm" fo:margin-right="0.584cm" fo:margin-top="0.127cm" fo:margin-bottom="0cm" loext:contextual-spacing="false" fo:text-align="justify" style:justify-single-word="false" fo:text-indent="-0.882cm" style:auto-text-indent="false" style:snap-to-layout-grid="false">
        <style:tab-stops>
          <style:tab-stop style:position="3.44cm"/>
          <style:tab-stop style:position="4.763cm"/>
        </style:tab-stops>
      </style:paragraph-properties>
    </style:style>
    <style:style style:name="P15" style:family="paragraph" style:parent-style-name="內文_20__28_Web_29_">
      <style:paragraph-properties fo:margin-left="2.88cm" fo:margin-right="0.584cm" fo:margin-top="0cm" fo:margin-bottom="0cm" loext:contextual-spacing="false" fo:text-align="justify" style:justify-single-word="false" fo:text-indent="-0.882cm" style:auto-text-indent="false" style:snap-to-layout-grid="false">
        <style:tab-stops>
          <style:tab-stop style:position="3.44cm"/>
          <style:tab-stop style:position="4.763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2.72cm" fo:margin-right="0cm" fo:margin-top="0.318cm" fo:margin-bottom="0cm" loext:contextual-spacing="false" fo:text-indent="-2.72cm" style:auto-text-indent="false" style:snap-to-layout-grid="false"/>
    </style:style>
    <style:style style:name="P21" style:family="paragraph" style:parent-style-name="Standard">
      <style:paragraph-properties fo:margin-left="2.727cm" fo:margin-right="0cm" fo:text-indent="0cm" style:auto-text-indent="false" style:snap-to-layout-grid="false"/>
    </style:style>
    <style:style style:name="P22" style:family="paragraph" style:parent-style-name="Standard">
      <style:paragraph-properties fo:margin-left="2.72cm" fo:margin-right="-0.245cm" style:line-height-at-least="0cm" fo:text-indent="-2.72cm" style:auto-text-indent="false"/>
    </style:style>
    <style:style style:name="P23" style:family="paragraph" style:parent-style-name="Standard">
      <style:paragraph-properties fo:margin-left="2.886cm" fo:margin-right="0.584cm" fo:text-indent="-1.958cm" style:auto-text-indent="false" style:snap-to-layout-grid="false"/>
    </style:style>
    <style:style style:name="P24" style:family="paragraph" style:parent-style-name="Standard">
      <style:paragraph-properties fo:margin-left="2.974cm" fo:margin-right="0.584cm" fo:text-indent="-0.9cm" style:auto-text-indent="false" style:snap-to-layout-grid="false"/>
    </style:style>
    <style:style style:name="P25" style:family="paragraph" style:parent-style-name="Standard">
      <style:paragraph-properties fo:margin-left="2.099cm" fo:margin-right="-0.212cm" fo:text-align="justify" style:justify-single-word="false" fo:text-indent="-1.171cm" style:auto-text-indent="false" style:snap-to-layout-grid="false"/>
    </style:style>
    <style:style style:name="P26" style:family="paragraph" style:parent-style-name="Standard">
      <style:paragraph-properties fo:margin-left="1.363cm" fo:margin-right="0.584cm" fo:margin-top="0.127cm" fo:margin-bottom="0cm" loext:contextual-spacing="false" fo:text-indent="-1.363cm" style:auto-text-indent="false" style:snap-to-layout-grid="false"/>
    </style:style>
    <style:style style:name="P27" style:family="paragraph" style:parent-style-name="Standard">
      <style:paragraph-properties fo:margin-left="0cm" fo:margin-right="0.584cm" fo:text-align="justify" style:justify-single-word="false" fo:text-indent="2.117cm" style:auto-text-indent="false" style:snap-to-layout-grid="false">
        <style:tab-stops>
          <style:tab-stop style:position="3.44cm"/>
          <style:tab-stop style:position="4.763cm"/>
        </style:tab-stops>
      </style:paragraph-properties>
    </style:style>
    <style:style style:name="P28" style:family="paragraph" style:parent-style-name="Standard">
      <style:paragraph-properties fo:margin-left="0cm" fo:margin-right="0cm" fo:text-indent="2.117cm" style:auto-text-indent="false" style:snap-to-layout-grid="false">
        <style:tab-stops>
          <style:tab-stop style:position="3.44cm"/>
          <style:tab-stop style:position="4.763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33cm" fo:margin-right="1.536cm" fo:margin-top="0.127cm" fo:margin-bottom="0cm" loext:contextual-spacing="false" fo:text-indent="-2.33cm" style:auto-text-indent="false" style:snap-to-layout-grid="false"/>
    </style:style>
    <style:style style:name="P32" style:family="paragraph" style:parent-style-name="Text_20_body">
      <style:paragraph-properties fo:margin-left="1.88cm" fo:margin-right="1.536cm" fo:text-indent="-1.88cm" style:auto-text-indent="false" style:snap-to-layout-grid="false"/>
    </style:style>
    <style:style style:name="P33" style:family="paragraph" style:parent-style-name="Text_20_body">
      <style:paragraph-properties fo:margin-left="2.886cm" fo:margin-right="1.536cm" fo:margin-top="0.127cm" fo:margin-bottom="0cm" loext:contextual-spacing="false" fo:text-indent="-1.958cm" style:auto-text-indent="false" style:snap-to-layout-grid="false"/>
    </style:style>
    <style:style style:name="P34" style:family="paragraph" style:parent-style-name="Text_20_body">
      <style:paragraph-properties fo:margin-left="2.886cm" fo:margin-right="0.584cm" fo:text-indent="-1.958cm" style:auto-text-indent="false" style:snap-to-layout-grid="false"/>
    </style:style>
    <style:style style:name="P35" style:family="paragraph" style:parent-style-name="Text_20_body">
      <style:paragraph-properties fo:margin-left="1.693cm" fo:margin-right="0.266cm" fo:text-align="start" style:justify-single-word="false" fo:text-indent="0.353cm" style:auto-text-indent="false" style:snap-to-layout-grid="false"/>
    </style:style>
    <style:style style:name="P36" style:family="paragraph" style:parent-style-name="Text_20_body">
      <style:paragraph-properties fo:margin-left="1.7cm" fo:margin-right="-0.046cm" fo:text-indent="0.349cm" style:auto-text-indent="false" style:snap-to-layout-grid="false"/>
    </style:style>
    <style:style style:name="P37" style:family="paragraph" style:parent-style-name="Text_20_body">
      <style:paragraph-properties fo:margin-left="2.101cm" fo:margin-right="0.584cm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0.593cm" fo:text-align="start" style:justify-single-word="false" fo:text-indent="2.434cm" style:auto-text-indent="false" style:snap-to-layout-grid="false"/>
    </style:style>
    <style:style style:name="P39" style:family="paragraph" style:parent-style-name="Text_20_body">
      <style:paragraph-properties fo:margin-left="3.895cm" fo:margin-right="0.584cm" fo:text-align="start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1.998cm" fo:margin-right="0.584cm" fo:text-indent="0.025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1pt" fo:font-weight="bold" style:font-name-asian="標楷體" style:font-size-asian="11pt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5pt" style:font-weight-complex="bold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weight-complex="bold"/>
    </style:style>
    <style:style style:name="T11" style:family="text">
      <style:text-properties fo:font-size="11pt" fo:font-weight="bold" style:letter-kerning="false" style:font-name-asian="標楷體" style:font-size-asian="11pt" style:font-weight-asian="bold" style:font-weight-complex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5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5pt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name-asian="Times New Roman" style:font-size-asian="10pt" style:font-weight-asian="bold"/>
    </style:style>
    <style:style style:name="T22" style:family="text">
      <style:text-properties fo:font-size="10pt" style:letter-kerning="false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 style:font-size-complex="5pt"/>
    </style:style>
    <style:style style:name="T2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6" style:family="text">
      <style:text-properties fo:font-size="10pt" fo:letter-spacing="-0.011cm" style:font-name-asian="標楷體" style:font-size-asian="10pt"/>
    </style:style>
    <style:style style:name="T27" style:family="text">
      <style:text-properties fo:font-size="10pt" fo:letter-spacing="-0.011cm" style:text-underline-style="solid" style:text-underline-width="auto" style:text-underline-color="font-color" style:font-name-asian="標楷體" style:font-size-asian="10pt"/>
    </style:style>
    <style:style style:name="T28" style:family="text">
      <style:text-properties fo:font-size="10pt" fo:letter-spacing="0.011cm" style:font-name-asian="標楷體" style:font-size-asian="10pt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style:text-position="-10% 100%" fo:font-size="10pt" style:font-name-asian="標楷體" style:font-size-asian="10pt"/>
    </style:style>
    <style:style style:name="T32" style:family="text">
      <style:text-properties fo:font-size="8pt" style:font-name-asian="Times New Roman" style:font-size-asian="8pt" style:font-size-complex="8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5" style:family="text">
      <style:text-properties style:font-name="Times New Roman" fo:font-size="10pt" style:font-name-asian="標楷體" style:font-size-asian="10pt" style:font-size-complex="10pt"/>
    </style:style>
    <style:style style:name="T36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3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8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40" style:family="text">
      <style:text-properties style:font-name="Times New Roman" fo:font-size="11pt" style:font-name-asian="標楷體" style:font-size-asian="11pt"/>
    </style:style>
    <style:style style:name="T41" style:family="text">
      <style:text-properties style:font-name="Times New Roman" fo:font-size="11pt" style:font-name-asian="標楷體" style:font-size-asian="11pt" style:font-size-complex="11pt"/>
    </style:style>
    <style:style style:name="T42" style:family="text">
      <style:text-properties style:font-name="Times New Roman" fo:font-size="11pt" style:font-name-asian="Times New Roman" style:font-size-asian="11pt" style:font-size-complex="11pt"/>
    </style:style>
    <style:style style:name="T43" style:family="text">
      <style:text-properties style:font-name="Times New Roman" style:letter-kerning="true" style:font-name-complex="Times New Roman"/>
    </style:style>
    <style:style style:name="T44" style:family="text">
      <style:text-properties style:font-name="Wingdings" fo:font-size="10pt" style:letter-kerning="true" style:font-name-asian="Wingdings" style:font-size-asian="10pt" style:font-name-complex="Wingdings" style:font-size-complex="10pt"/>
    </style:style>
    <style:style style:name="T45" style:family="text">
      <style:text-properties fo:font-size="6pt" style:font-name-asian="Times New Roman" style:font-size-asian="6pt" style:font-size-complex="6pt"/>
    </style:style>
    <style:style style:name="T46" style:family="text">
      <style:text-properties style:font-name="Webdings" fo:font-size="11pt" style:font-name-asian="Webdings" style:font-size-asian="11pt" style:font-name-complex="Web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台灣癲癇醫學會</text:p>
      <text:p text:style-name="P16"><text:span text:style-name="T1">第二十屆「人間有情-關懷癲癇」徵文比賽</text:span><text:span text:style-name="T3"> </text:span></text:p>
      <text:p text:style-name="P20"><text:span text:style-name="T6">一、宗</text:span><text:span text:style-name="T10"> <text:s text:c="3"/></text:span><text:span text:style-name="T6">旨：</text:span><text:span text:style-name="T16">本學會鑒於癲癇朋友在成長及就學過程中飽受歧視和誤解，希望藉由徵文比賽，宣導癲癇實用知識，</text:span></text:p>
      <text:p text:style-name="P21"><text:span text:style-name="T16">幫助他們在教育及工作方面獲得更多的關注與尊重，感受到人間有溫暖，處處有溫情。</text:span></text:p>
      <text:p text:style-name="P31"><text:span text:style-name="T6">二、指導單位：</text:span><text:span text:style-name="copyright21"><text:span text:style-name="T29">教育部、文化部</text:span></text:span></text:p>
      <text:p text:style-name="P31"><text:span text:style-name="T7">三、主辦單位：</text:span><text:span text:style-name="T14">台灣癲癇醫學會</text:span></text:p>
      <text:p text:style-name="P22"><text:span text:style-name="T11">四、</text:span><text:span text:style-name="T7">協辦單位：</text:span><text:span text:style-name="T16">中國醫藥大學附設醫院癲癇病友俱樂部、台大醫院癲癇病友聯誼會、台中榮民總醫院神奇之友會</text:span><text:span text:style-name="T30">、</text:span><text:span text:style-name="T16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聯誼會。</text:span></text:p>
      <text:p text:style-name="P32"><text:span text:style-name="T6">五、比賽方式：</text:span></text:p>
      <text:p text:style-name="P33"><text:span text:style-name="T15">（一）參加對象：社會人士及全國大專院校、高中、國中、國小之學生均可參加。</text:span></text:p>
      <text:p text:style-name="P34"><text:span text:style-name="T15">（二）題目：</text:span><text:span text:style-name="T18">自訂</text:span><text:span text:style-name="T21"> </text:span><text:span text:style-name="T15">(</text:span><text:span text:style-name="T18">以關懷癲癇相關題目為主</text:span><text:span text:style-name="T15">)。</text:span></text:p>
      <text:p text:style-name="P34"><text:span text:style-name="T15">（三）</text:span><text:span text:style-name="T22">甄選方式：</text:span><text:span text:style-name="T15">由主辦單位邀請專家評選。</text:span></text:p>
      <text:p text:style-name="P34"><text:span text:style-name="T15">（四）截止日期及送件方式：</text:span></text:p>
      <text:p text:style-name="P35"><text:span text:style-name="T15">1.即日起至</text:span><text:span text:style-name="T18">111年12月30日</text:span><text:span text:style-name="T31">(星期五)。</text:span><text:span text:style-name="T15">（郵寄以郵戳日期為憑，e-mail以收到本會回覆信函為準）</text:span></text:p>
      <text:p text:style-name="P36"><text:span text:style-name="T15">2.郵</text:span><text:span text:style-name="T32"> <text:s text:c="2"/></text:span><text:span text:style-name="T15">寄：請將</text:span><text:span text:style-name="T23"> </text:span><text:span text:style-name="T15">“</text:span><text:span text:style-name="T25">報名表</text:span><text:span text:style-name="T15">”</text:span><text:span text:style-name="T26">貼於</text:span><text:span text:style-name="T27">作品</text:span><text:span text:style-name="T26">背面右下角，郵寄11217台北市石牌路2段201號，台灣癲癇醫學會收。</text:span></text:p>
      <text:p text:style-name="P37"><text:span text:style-name="T23"><text:s text:c="10"/></text:span><text:span text:style-name="T15">(請註明參加</text:span><text:span text:style-name="T25">人間有情-關懷癲癇徵文比賽及組別</text:span><text:span text:style-name="T15">) </text:span></text:p>
      <text:p text:style-name="P38"><text:span text:style-name="T15">E</text:span><text:span text:style-name="T28">-mai</text:span><text:span text:style-name="T15">l：請將“</text:span><text:span text:style-name="T25">文章</text:span><text:span text:style-name="T15">及</text:span><text:span text:style-name="T25">報名表之電子檔</text:span><text:span text:style-name="T15">”寄至epil1990@ms36.hinet.net。</text:span></text:p>
      <text:p text:style-name="P39"><text:span text:style-name="T15">(請註明參加</text:span><text:span text:style-name="T25">人間有情-關懷癲癇徵文比賽及組別</text:span><text:span text:style-name="T15">)</text:span></text:p>
      <text:p text:style-name="P40"><text:span text:style-name="T15">3.作品得採個人或集體寄送。</text:span></text:p>
      <text:h text:style-name="P13" text:outline-level="1"><text:span text:style-name="T34">（五）</text:span><text:span text:style-name="T37">參賽分組：（共分八組）</text:span></text:h>
      <text:p text:style-name="P14"><text:span text:style-name="T37">癲癇朋友</text:span><text:span text:style-name="T34">組</text:span><text:span text:style-name="T37">：</text:span><text:span text:style-name="T44"></text:span><text:span text:style-name="T38"> </text:span><text:span text:style-name="T37">國小組</text:span><text:span text:style-name="T44"></text:span><text:span text:style-name="T38"> </text:span><text:span text:style-name="T37">國中組</text:span><text:span text:style-name="T44"></text:span><text:span text:style-name="T38"> </text:span><text:span text:style-name="T37">高中組</text:span><text:span text:style-name="T38"> </text:span><text:span text:style-name="T44"></text:span><text:span text:style-name="T38"> </text:span><text:span text:style-name="T37">成人組（大專以上及社會人士）</text:span></text:p>
      <text:p text:style-name="P15"><text:span text:style-name="T34">社會</text:span><text:span text:style-name="T37">朋友</text:span><text:span text:style-name="T34">組：</text:span><text:span text:style-name="T44"></text:span><text:span text:style-name="T38"> </text:span><text:span text:style-name="T37">國小組</text:span><text:span text:style-name="T44"></text:span><text:span text:style-name="T38"> </text:span><text:span text:style-name="T37">國中組</text:span><text:span text:style-name="T44"></text:span><text:span text:style-name="T38"> </text:span><text:span text:style-name="T37">高中組</text:span><text:span text:style-name="T38"> </text:span><text:span text:style-name="T44"></text:span><text:span text:style-name="T38"> </text:span><text:span text:style-name="T37">成人組（大專以上及社會人士）</text:span></text:p>
      <text:p text:style-name="P23"><text:span text:style-name="T16">（六）</text:span><text:span text:style-name="T45"> </text:span><text:span text:style-name="T16">參考資料請上台灣癲癇醫學會www.epilepsy.org.tw、台灣癲癇之友協會www.epilepsyorg.org.tw、</text:span></text:p>
      <text:p text:style-name="P24"><text:span text:style-name="T16">台灣兒童伊比力斯協會www.childepi.org.tw查詢。</text:span></text:p>
      <text:p text:style-name="P25"><text:span text:style-name="T16">（七）</text:span><text:span text:style-name="T45"> </text:span><text:span text:style-name="T16">評審結果公告：</text:span><text:span text:style-name="T20">112年1月31日以前</text:span><text:span text:style-name="T19">（暫訂）</text:span><text:span text:style-name="T16">，由主辦單位專函通知得獎者，得獎名單並公布於本學會網站。</text:span></text:p>
      <text:p text:style-name="P23"><text:span text:style-name="T16">（八）</text:span><text:span text:style-name="T45"> </text:span><text:span text:style-name="T16">頒獎日期將專函通知，配合本學會活動進行頒獎。</text:span></text:p>
      <text:p text:style-name="P26"><text:span text:style-name="T7">六、獎勵辦法：</text:span></text:p>
      <text:p text:style-name="P27"><text:span text:style-name="T17">第一名/每組各取一名、獎金3,000元，獎狀乙面</text:span><text:bookmark-start text:name="OLE_LINK1"/><text:span text:style-name="T17">，作品集乙本</text:span><text:bookmark-end text:name="OLE_LINK1"/><text:span text:style-name="T17">。</text:span></text:p>
      <text:p text:style-name="P28"><text:span text:style-name="T17">第二名/每組各取一名、獎金2,000元，獎狀乙面，作品集乙本。</text:span></text:p>
      <text:p text:style-name="P28"><text:span text:style-name="T17">第三名/每組各取一名、獎金1,000元，獎狀乙面，作品集乙本。</text:span></text:p>
      <text:p text:style-name="P28"><text:span text:style-name="T17">佳</text:span><text:span text:style-name="T24"> <text:s/></text:span><text:span text:style-name="T17">作/每組各取三名、每名獎狀乙面，作品集乙本。</text:span></text:p>
      <text:p text:style-name="P29"><text:bookmark text:name="_Hlk96433329"/>注意事項：</text:p>
      <text:p text:style-name="P1"><text:span text:style-name="T35">（一）、各組得獎作品之作者享有著作人格權，但著作財產權需因應主辦單位展覽展示、出版及推廣等需求，</text:span><text:span text:style-name="T39">無償</text:span><text:span text:style-name="T35">授權主辦單位不限地域、時間及次數利用，包括︰重製權、改作權、編輯權、散布權、公開展示權、公開口述權、公開播送權、公開傳輸權、相關文宣品印製發行。</text:span><text:span text:style-name="T36">。</text:span></text:p>
      <text:p text:style-name="P1"><text:span text:style-name="T35">（二）、參賽作品須未曾對外發表過，亦不得抄襲或模仿，如違反上述情事者，將取消參賽及得獎資格，並</text:span><text:span text:style-name="T39">由送件者</text:span><text:span text:style-name="T35">自負相關法律責任。</text:span></text:p>
      <text:p text:style-name="P1"><text:span text:style-name="T35">（三）、</text:span><text:span text:style-name="T39">參賽作品原則不予退還。</text:span></text:p>
      <text:p text:style-name="P1"><text:span text:style-name="T35">（四）、該組參賽作品未達給獎標準者，該獎項得縮減名額或從缺。</text:span></text:p>
      <text:p text:style-name="P2">（五）、自第十六屆起，為鼓勵及增加社會大眾及病友之參與，各組第一、二、三名之得獎者以三次為限(佳作不在此限)，若此後再次參賽且成績達前三名，則給予佳作獎勵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40">第二十屆「人間有情-關懷癲癇」徵文比賽</text:span></text:p>
            <text:p text:style-name="P5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分組</text:p>
          </table:table-cell>
          <table:table-cell table:style-name="表格1.A1" table:number-columns-spanned="4" office:value-type="string">
            <text:p text:style-name="P8"><text:span text:style-name="T46"></text:span><text:span text:style-name="T41">癲癇朋友組（就醫醫院：</text:span><text:span text:style-name="T42"> <text:s text:c="9"/></text:span><text:span text:style-name="T41">）</text:span><text:span text:style-name="T42"> <text:s text:c="2"/></text:span><text:span text:style-name="T46"></text:span><text:span text:style-name="T41">社會朋友組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年齡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4"><text:span text:style-name="T2">組</text:span><text:span text:style-name="T4"> </text:span><text:span text:style-name="T2">別</text:span></text:p>
          </table:table-cell>
          <table:covered-table-cell/>
          <table:table-cell table:style-name="表格1.A1" table:number-columns-spanned="2" office:value-type="string">
            <text:p text:style-name="P9"><text:span text:style-name="T46"></text:span><text:span text:style-name="T41">成人組</text:span><text:span text:style-name="T42"> <text:s/></text:span><text:span text:style-name="T46"></text:span><text:span text:style-name="T41">高中組</text:span><text:span text:style-name="T42"> <text:s/></text:span><text:span text:style-name="T46"></text:span><text:span text:style-name="T41">國中組</text:span><text:span text:style-name="T42"> <text:s/></text:span><text:span text:style-name="T46"></text:span><text:span text:style-name="T41">國小組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就讀學校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>班級/科系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聯絡地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身分證字號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17">病史簡述</text:p>
            <text:p text:style-name="P16"><text:span text:style-name="T13">（癲癇朋友填寫）</text:span></text:p>
          </table:table-cell>
          <table:covered-table-cell/>
          <table:table-cell table:style-name="表格1.A1" office:value-type="string">
            <text:p text:style-name="P7">主治醫師姓名:</text:p>
          </table:table-cell>
        </table:table-row>
        <table:table-row table:style-name="表格1.6">
          <table:table-cell table:style-name="表格1.A2" office:value-type="string">
            <text:p text:style-name="P17">手機</text:p>
          </table:table-cell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7">聯絡電話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584cm" fo:margin-right="0cm" fo:text-align="justify" style:justify-single-word="false" fo:text-indent="-1.584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z1" style:family="text">
      <style:text-properties style:font-name="Times New Roman" fo:font-family="'Times New Roman'" style:font-family-generic="roman" style:font-pitch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url1" style:family="text">
      <style:text-properties fo:color="#647183" style:text-position="super 58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pyright21" style:family="text">
      <style:text-properties fo:color="#ffffff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size-complex="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癲癇醫學會</dc:title>
    <dc:subject/>
    <meta:keyword/>
    <dc:description/>
    <meta:initial-creator>Epilepsy</meta:initial-creator>
    <meta:creation-date>2022-11-24T08:14:00</meta:creation-date>
    <dc:creator>台灣癲癇醫學會</dc:creator>
    <dc:date>2022-11-24T08:14:00</dc:date>
    <meta:print-date>2022-02-22T14:33:00</meta:print-date>
    <meta:editing-cycles>2</meta:editing-cycles>
    <meta:document-statistic meta:table-count="1" meta:image-count="0" meta:object-count="0" meta:page-count="1" meta:paragraph-count="54" meta:word-count="1399" meta:character-count="1572" meta:non-whitespace-character-count="1516"/>
    <meta:generator>NDC_ODF_Application_Tools/2.0.4$Windows_X86_64 LibreOffice_project/ace8b54cb4771cd6636f2ccb1aac7c9dad875112</meta:generator>
  </office:meta>
</office:document-meta>
</file>