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.499cm" style:contextual-spacing="false" style:line-height-at-least="0.677cm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style:contextual-spacing="false" style:line-height-at-least="0.677cm" fo:text-indent="0cm" style:auto-text-indent="false" fo:background-color="#ffffff"/>
      <style:text-properties officeooo:paragraph-rsid="00c46d27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style:contextual-spacing="false" style:line-height-at-least="0.677cm" fo:text-align="center" style:justify-single-word="false" fo:text-indent="0cm" style:auto-text-indent="false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style:contextual-spacing="false" style:line-height-at-least="0.677cm" fo:text-indent="0cm" style:auto-text-indent="false" fo:background-color="#ffffff"/>
      <style:text-properties officeooo:paragraph-rsid="00c9d77f"/>
    </style:style>
    <style:style style:name="P5" style:family="paragraph" style:parent-style-name="Text_20_body" style:master-page-name="">
      <loext:graphic-properties draw:fill="solid" draw:fill-color="#ffffff" draw:opacity="100%" draw:fill-image-width="0cm" draw:fill-image-height="0cm"/>
      <style:paragraph-properties fo:margin-left="1cm" fo:margin-right="0cm" fo:margin-top="0cm" fo:margin-bottom="0.265cm" style:contextual-spacing="false" style:line-height-at-least="0.677cm" fo:text-align="justify" style:justify-single-word="false" fo:text-indent="-0.9cm" style:auto-text-indent="false" style:page-number="auto" fo:background-color="#ffffff" style:shadow="none" style:text-autospace="none" style:punctuation-wrap="simple" style:line-break="normal" style:writing-mode="page">
        <style:tab-stops/>
      </style:paragraph-properties>
      <style:text-properties officeooo:paragraph-rsid="00ddd007"/>
    </style:style>
    <style:style style:name="P6" style:family="paragraph" style:parent-style-name="Text_20_body">
      <loext:graphic-properties draw:fill="solid" draw:fill-color="#ffffff" draw:opacity="100%" draw:fill-image-width="0cm" draw:fill-image-height="0cm"/>
      <style:paragraph-properties fo:margin-left="1cm" fo:margin-right="0cm" fo:margin-top="0cm" fo:margin-bottom="0.265cm" style:contextual-spacing="false" style:line-height-at-least="0.677cm" fo:text-align="justify" style:justify-single-word="false" fo:text-indent="-0.9cm" style:auto-text-indent="false" fo:background-color="#ffffff" style:shadow="none" style:text-autospace="none" style:punctuation-wrap="simple" style:line-break="normal" style:writing-mode="page">
        <style:tab-stops/>
      </style:paragraph-properties>
      <style:text-properties officeooo:paragraph-rsid="00ddd007"/>
    </style:style>
    <style:style style:name="P7" style:family="paragraph" style:parent-style-name="Text_20_body" style:master-page-name="">
      <loext:graphic-properties draw:fill="solid" draw:fill-color="#ffffff" draw:opacity="100%" draw:fill-image-width="0cm" draw:fill-image-height="0cm"/>
      <style:paragraph-properties fo:margin-left="0cm" fo:margin-right="0cm" fo:margin-top="0cm" fo:margin-bottom="0.265cm" style:contextual-spacing="false" style:line-height-at-least="0.677cm" fo:text-align="justify" style:justify-single-word="false" fo:text-indent="1.199cm" style:auto-text-indent="false" style:page-number="auto" fo:background-color="#ffffff" style:shadow="none" style:text-autospace="none" style:punctuation-wrap="simple" style:line-break="normal" style:writing-mode="page">
        <style:tab-stops/>
      </style:paragraph-properties>
      <style:text-properties officeooo:paragraph-rsid="00ddd007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language-asian="zh" style:country-asian="TW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background-color="#ffffff" loext:char-shading-value="0"/>
    </style:style>
    <style:style style:name="T6" style:family="text">
      <style:text-properties fo:language="en" fo:country="US" fo:background-color="#ffffff" loext:char-shading-value="0" style:language-asian="zh" style:country-asian="TW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 style:language-asian="zh" style:country-asian="TW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language-asian="zh" style:country-asian="TW"/>
    </style:style>
    <style:style style:name="T13" style:family="text">
      <style:text-properties fo:color="#000000" loext:opacity="100%" officeooo:rsid="00c05ec2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fo:color="#000000" loext:opacity="100%" fo:background-color="#ffffff" loext:char-shading-value="0" style:language-asian="zh" style:country-asian="TW"/>
    </style:style>
    <style:style style:name="T16" style:family="text">
      <style:text-properties fo:color="#000000" loext:opacity="100%" fo:language="en" fo:country="US" fo:background-color="#ffffff" loext:char-shading-value="0"/>
    </style:style>
    <style:style style:name="T17" style:family="text">
      <style:text-properties fo:color="#000000" loext:opacity="100%" fo:language="en" fo:country="US" fo:background-color="#ffffff" loext:char-shading-value="0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zh" style:country-asian="TW" style:font-weight-asian="bold" style:font-weight-complex="bold"/>
    </style:style>
  </office:automatic-styles>
  <office:body>
    <office:text>
      <office:forms form:automatic-focus="false" form:apply-design-mode="false"/>
      <text:tracked-changes>
        <text:changed-region xml:id="ct1979680967840" text:id="ct1979680967840">
          <text:insertion>
            <office:change-info>
              <dc:creator>作者不明</dc:creator>
              <dc:date>2022-11-21T16:50:02</dc:date>
            </office:change-info>
          </text:insertion>
        </text:changed-region>
        <text:changed-region xml:id="ct1979680961840" text:id="ct1979680961840">
          <text:deletion>
            <office:change-info>
              <dc:creator>作者不明</dc:creator>
              <dc:date>2022-11-21T16:50:08</dc:date>
            </office:change-info>
            <text:p text:style-name="P3"><text:span text:style-name="T19"/></text:p>
            <text:p text:style-name="P3"><text:span text:style-name="T2">1</text:span><text:span text:style-name="T3">11</text:span><text:span text:style-name="T8">年</text:span><text:span text:style-name="T2">1</text:span><text:span text:style-name="T3">2</text:span><text:span text:style-name="T2">/</text:span><text:span text:style-name="T3">1</text:span><text:span text:style-name="T8">起</text:span><text:span text:style-name="T20">至</text:span><text:span text:style-name="T21">112年</text:span><text:span text:style-name="T4">1</text:span><text:span text:style-name="T2">/</text:span><text:span text:style-name="T3">3</text:span><text:span text:style-name="T8">日止受理申請</text:span></text:p>
          </text:deletion>
        </text:changed-region>
        <text:changed-region xml:id="ct1979680964480" text:id="ct1979680964480">
          <text:insertion>
            <office:change-info>
              <dc:creator>作者不明</dc:creator>
              <dc:date>2022-11-21T16:50:10</dc:date>
            </office:change-info>
          </text:insertion>
        </text:changed-region>
        <text:changed-region xml:id="ct1979845986640" text:id="ct1979845986640">
          <text:insertion>
            <office:change-info>
              <dc:creator>作者不明</dc:creator>
              <dc:date>2022-11-21T16:59:01</dc:date>
            </office:change-info>
          </text:insertion>
        </text:changed-region>
        <text:changed-region xml:id="ct1979694550736" text:id="ct1979694550736">
          <text:insertion>
            <office:change-info>
              <dc:creator>作者不明</dc:creator>
              <dc:date>2022-11-21T16:52:51</dc:date>
            </office:change-info>
          </text:insertion>
        </text:changed-region>
        <text:changed-region xml:id="ct1979694557696" text:id="ct1979694557696">
          <text:deletion>
            <office:change-info>
              <dc:creator>作者不明</dc:creator>
              <dc:date>2022-11-21T16:52:50</dc:date>
            </office:change-info>
            <text:p text:style-name="P4"><text:span text:style-name="T10">，</text:span></text:p>
          </text:deletion>
        </text:changed-region>
        <text:changed-region xml:id="ct1979741873152" text:id="ct1979741873152">
          <text:deletion>
            <office:change-info>
              <dc:creator>作者不明</dc:creator>
              <dc:date>2022-11-21T16:53:13</dc:date>
            </office:change-info>
            <text:p text:style-name="P4"><text:span text:style-name="T10">請</text:span></text:p>
          </text:deletion>
        </text:changed-region>
        <text:changed-region xml:id="ct1979694547616" text:id="ct1979694547616">
          <text:deletion>
            <office:change-info>
              <dc:creator>作者不明</dc:creator>
              <dc:date>2022-11-21T16:51:05</dc:date>
            </office:change-info>
            <text:p text:style-name="P4"><text:span text:style-name="T10">於</text:span></text:p>
          </text:deletion>
        </text:changed-region>
        <text:changed-region xml:id="ct1979741875792" text:id="ct1979741875792">
          <text:deletion>
            <office:change-info>
              <dc:creator>作者不明</dc:creator>
              <dc:date>2022-11-21T16:53:13</dc:date>
            </office:change-info>
            <text:p text:style-name="P4"><text:span text:style-name="T10">本部</text:span></text:p>
          </text:deletion>
        </text:changed-region>
        <text:changed-region xml:id="ct1979694553376" text:id="ct1979694553376">
          <text:deletion>
            <office:change-info>
              <dc:creator>作者不明</dc:creator>
              <dc:date>2022-11-21T16:50:39</dc:date>
            </office:change-info>
            <text:p text:style-name="P4"><text:span text:style-name="T10">「</text:span></text:p>
          </text:deletion>
        </text:changed-region>
        <text:changed-region xml:id="ct1979741868832" text:id="ct1979741868832">
          <text:deletion>
            <office:change-info>
              <dc:creator>作者不明</dc:creator>
              <dc:date>2022-11-21T16:53:13</dc:date>
            </office:change-info>
            <text:p text:style-name="P4"><text:span text:style-name="T10">獎補助資訊網</text:span></text:p>
          </text:deletion>
        </text:changed-region>
        <text:changed-region xml:id="ct1979694554336" text:id="ct1979694554336">
          <text:deletion>
            <office:change-info>
              <dc:creator>作者不明</dc:creator>
              <dc:date>2022-11-21T16:50:43</dc:date>
            </office:change-info>
            <text:p text:style-name="P4"><text:span text:style-name="T10">：</text:span></text:p>
          </text:deletion>
        </text:changed-region>
        <text:changed-region xml:id="ct1979741872912" text:id="ct1979741872912">
          <text:deletion>
            <office:change-info>
              <dc:creator>作者不明</dc:creator>
              <dc:date>2022-11-21T16:53:13</dc:date>
            </office:change-info>
            <text:p text:style-name="P4"><text:a xlink:type="simple" xlink:href="https://grants.moc.gov.tw/Web/" text:style-name="Internet_20_link" text:visited-style-name="Visited_20_Internet_20_Link"><text:span text:style-name="T6">https://grants.moc.gov.tw/Web/</text:span></text:a></text:p>
          </text:deletion>
        </text:changed-region>
        <text:changed-region xml:id="ct1979694554096" text:id="ct1979694554096">
          <text:deletion>
            <office:change-info>
              <dc:creator>作者不明</dc:creator>
              <dc:date>2022-11-21T16:50:48</dc:date>
            </office:change-info>
            <text:p text:style-name="P4"><text:span text:style-name="T6">」</text:span></text:p>
          </text:deletion>
        </text:changed-region>
        <text:changed-region xml:id="ct1979741864992" text:id="ct1979741864992">
          <text:deletion>
            <office:change-info>
              <dc:creator>作者不明</dc:creator>
              <dc:date>2022-11-21T16:53:16</dc:date>
            </office:change-info>
            <text:p text:style-name="P4"><text:span text:style-name="T9">線上申請，逾期、未符要點規定及未完整上傳資料者</text:span><text:span text:style-name="T9">不予受理。</text:span></text:p>
            <text:p text:style-name="P4"><text:span text:style-name="T6"/></text:p>
          </text:deletion>
        </text:changed-region>
        <text:changed-region xml:id="ct1979741865232" text:id="ct1979741865232">
          <text:insertion>
            <office:change-info>
              <dc:creator>作者不明</dc:creator>
              <dc:date>2022-11-21T16:53:25</dc:date>
            </office:change-info>
          </text:insertion>
        </text:changed-region>
        <text:changed-region xml:id="ct1979741869552" text:id="ct1979741869552">
          <text:deletion>
            <office:change-info>
              <dc:creator>作者不明</dc:creator>
              <dc:date>2022-11-21T16:53:48</dc:date>
            </office:change-info>
            <text:p text:style-name="P4"><text:span text:style-name="T18"><text:s text:c="4"/></text:span></text:p>
          </text:deletion>
        </text:changed-region>
        <text:changed-region xml:id="ct1979741874352" text:id="ct1979741874352">
          <text:insertion>
            <office:change-info>
              <dc:creator>作者不明</dc:creator>
              <dc:date>2022-11-21T16:53:49</dc:date>
            </office:change-info>
          </text:insertion>
        </text:changed-region>
        <text:changed-region xml:id="ct1979741865472" text:id="ct1979741865472">
          <text:deletion>
            <office:change-info>
              <dc:creator>作者不明</dc:creator>
              <dc:date>2022-11-21T16:53:57</dc:date>
            </office:change-info>
            <text:p text:style-name="P5"><text:span text:style-name="T18">本次</text:span></text:p>
          </text:deletion>
        </text:changed-region>
        <text:changed-region xml:id="ct1979741865952" text:id="ct1979741865952">
          <text:insertion>
            <office:change-info>
              <dc:creator>作者不明</dc:creator>
              <dc:date>2022-11-21T16:53:59</dc:date>
            </office:change-info>
          </text:insertion>
        </text:changed-region>
        <text:changed-region xml:id="ct1979741867392" text:id="ct1979741867392">
          <text:deletion>
            <office:change-info>
              <dc:creator>作者不明</dc:creator>
              <dc:date>2022-11-21T16:54:00</dc:date>
            </office:change-info>
            <text:p text:style-name="P5"><text:span text:style-name="T12">為</text:span></text:p>
          </text:deletion>
        </text:changed-region>
        <text:changed-region xml:id="ct1979839354528" text:id="ct1979839354528">
          <text:insertion>
            <office:change-info>
              <dc:creator>作者不明</dc:creator>
              <dc:date>2022-11-21T16:55:18</dc:date>
            </office:change-info>
          </text:insertion>
        </text:changed-region>
        <text:changed-region xml:id="ct1979839344688" text:id="ct1979839344688">
          <text:insertion>
            <office:change-info>
              <dc:creator>作者不明</dc:creator>
              <dc:date>2022-11-21T16:55:25</dc:date>
            </office:change-info>
          </text:insertion>
        </text:changed-region>
        <text:changed-region xml:id="ct1979839355008" text:id="ct1979839355008">
          <text:deletion>
            <office:change-info>
              <dc:creator>作者不明</dc:creator>
              <dc:date>2022-11-21T16:55:24</dc:date>
            </office:change-info>
            <text:p text:style-name="P6"><text:span text:style-name="T12">為</text:span></text:p>
          </text:deletion>
        </text:changed-region>
        <text:changed-region xml:id="ct1979839347808" text:id="ct1979839347808">
          <text:insertion>
            <office:change-info>
              <dc:creator>作者不明</dc:creator>
              <dc:date>2022-11-21T16:55:41</dc:date>
            </office:change-info>
          </text:insertion>
        </text:changed-region>
        <text:changed-region xml:id="ct1979839348768" text:id="ct1979839348768">
          <text:deletion>
            <office:change-info>
              <dc:creator>作者不明</dc:creator>
              <dc:date>2022-11-21T16:55:42</dc:date>
            </office:change-info>
            <text:p text:style-name="P6"><text:span text:style-name="T12">場</text:span></text:p>
          </text:deletion>
        </text:changed-region>
        <text:changed-region xml:id="ct1979839345888" text:id="ct1979839345888">
          <text:insertion>
            <office:change-info>
              <dc:creator>作者不明</dc:creator>
              <dc:date>2022-11-21T16:55:56</dc:date>
            </office:change-info>
          </text:insertion>
        </text:changed-region>
        <text:changed-region xml:id="ct1979839346848" text:id="ct1979839346848">
          <text:insertion>
            <office:change-info>
              <dc:creator>作者不明</dc:creator>
              <dc:date>2022-11-21T16:56:01</dc:date>
            </office:change-info>
          </text:insertion>
        </text:changed-region>
        <text:changed-region xml:id="ct1979846005840" text:id="ct1979846005840">
          <text:deletion>
            <office:change-info>
              <dc:creator>作者不明</dc:creator>
              <dc:date>2022-11-21T16:56:09</dc:date>
            </office:change-info>
            <text:p text:style-name="P7"><text:span text:style-name="T14">詳細補助內容及辦法，可</text:span><text:span text:style-name="T15">於本</text:span><text:span text:style-name="T14">部獎補助資訊網下載申請文件。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文化部</text:span><text:span text:style-name="T2">1</text:span><text:span text:style-name="T3">12</text:span><text:span text:style-name="T8">年度推廣文化平權補助示範計畫</text:span><text:change-start text:change-id="ct1979680967840"/><text:span text:style-name="T19">申請</text:span><text:change-end text:change-id="ct1979680967840"/><text:change text:change-id="ct1979680961840"/><text:change-start text:change-id="ct1979680964480"/><text:span text:style-name="T19">說明</text:span><text:change-end text:change-id="ct1979680964480"/></text:p>
      <text:p text:style-name="P2"><text:line-break/> <text:span text:style-name="T18"><text:s text:c="3"/></text:span><text:change-start text:change-id="ct1979845986640"/><text:span text:style-name="T18"><text:s text:c="4"/></text:span><text:change-end text:change-id="ct1979845986640"/><text:span text:style-name="T18">文化部(下稱本部)</text:span>為推動、保障公眾平等之文化參與及文化近用權，且確保國人不因特定身分、社會性/別、身心狀況、年齡、地域、族群及其他條件等原因產生差異，特訂定<text:span text:style-name="T11">「</text:span><text:span text:style-name="T12">文化</text:span><text:span text:style-name="T13">部推廣文化平權補助作業要點</text:span><text:span text:style-name="T11">」</text:span>，據以辦理補助事宜。</text:p>
      <text:p text:style-name="P4"><text:span text:style-name="T6"><text:s text:c="4"/></text:span><text:span text:style-name="T5">1</text:span><text:span text:style-name="T6">12</text:span><text:span text:style-name="T9">年度申請案自</text:span><text:span text:style-name="T5">1</text:span><text:span text:style-name="T6">11</text:span><text:span text:style-name="T9">年</text:span><text:span text:style-name="T5">1</text:span><text:span text:style-name="T6">2</text:span><text:span text:style-name="T9">月</text:span><text:span text:style-name="T6">1</text:span><text:span text:style-name="T9">日</text:span><text:span text:style-name="T10">起</text:span><text:span text:style-name="T9">至</text:span><text:span text:style-name="T10">112年</text:span><text:span text:style-name="T5">1</text:span><text:span text:style-name="T9">月</text:span><text:span text:style-name="T6">3</text:span><text:span text:style-name="T9">日止</text:span><text:span text:style-name="T10">受理申請</text:span><text:change-start text:change-id="ct1979694550736"/><text:span text:style-name="T10">。</text:span><text:change-end text:change-id="ct1979694550736"/><text:change text:change-id="ct1979694557696"/><text:change text:change-id="ct1979741873152"/><text:change text:change-id="ct1979694547616"/><text:change text:change-id="ct1979741875792"/><text:change text:change-id="ct1979694553376"/><text:change text:change-id="ct1979741868832"/><text:change text:change-id="ct1979694554336"/><text:change text:change-id="ct1979741872912"/><text:change text:change-id="ct1979694554096"/><text:change text:change-id="ct1979741864992"/><text:change-start text:change-id="ct1979741865232"/><text:span text:style-name="T18">本次補助對象及補助項目如下:</text:span><text:change-end text:change-id="ct1979741865232"/><text:change text:change-id="ct1979741869552"/><text:change-start text:change-id="ct1979741874352"/></text:p>
      <text:p text:style-name="P5"><text:span text:style-name="T18">(一)</text:span><text:change-end text:change-id="ct1979741874352"/><text:change text:change-id="ct1979741865472"/>補助<text:span text:style-name="T11">對象</text:span><text:change-start text:change-id="ct1979741865952"/><text:span text:style-name="T12">:</text:span><text:change-end text:change-id="ct1979741865952"/><text:change text:change-id="ct1979741867392"/><text:span text:style-name="T11">直轄市政府及縣（市）政府、依我國法令設立登記或立案之法人、公私立學校、民間團體及領有中華民國國民身分證之自然人等。</text:span><text:change-start text:change-id="ct1979839354528"/></text:p>
      <text:p text:style-name="P6"><text:span text:style-name="T12">(二)</text:span><text:change-end text:change-id="ct1979839354528"/><text:span text:style-name="T11">補助項目</text:span><text:change-start text:change-id="ct1979839344688"/><text:span text:style-name="T12">:</text:span><text:change-end text:change-id="ct1979839344688"/><text:change text:change-id="ct1979839355008"/><text:span text:style-name="T11">針對性別、身心障礙、族群(新住民、原住民等)、語言及高、幼齡人口或其他相關對象，辦理文化平權理念宣導、文化近用權之促進、推廣活動等之「示範計畫」，不補助</text:span><text:span text:style-name="T12">單日(</text:span><text:change-start text:change-id="ct1979839347808"/><text:span text:style-name="T12">場</text:span><text:change-end text:change-id="ct1979839347808"/><text:change text:change-id="ct1979839348768"/><text:span text:style-name="T12">)、</text:span><text:span text:style-name="T11">康樂、純巡演(迴)、參訪性質活動。</text:span><text:change-start text:change-id="ct1979839345888"/></text:p>
      <text:p text:style-name="P7"><text:change-end text:change-id="ct1979839345888"/><text:change-start text:change-id="ct1979839346848"/><text:span text:style-name="T14">請</text:span><text:span text:style-name="T15">至</text:span><text:span text:style-name="T14">本部獎補助資訊網</text:span><text:span text:style-name="T15">(</text:span><text:a xlink:type="simple" xlink:href="https://grants.moc.gov.tw/Web/" text:style-name="Internet_20_link" text:visited-style-name="Visited_20_Internet_20_Link"><text:span text:style-name="T16">https://grants.moc.gov.tw/Web/</text:span></text:a><text:span text:style-name="T17">)</text:span><text:span text:style-name="T15">查閱及下載詳細補助內容及辦法，並進行線上申請。</text:span><text:span text:style-name="T14">逾期、未符要點規定及未完整上傳資料者</text:span><text:span text:style-name="T15">，</text:span><text:span text:style-name="T14">不予受理。</text:span><text:change-end text:change-id="ct1979839346848"/><text:change text:change-id="ct1979846005840"/></text:p>
      <text:p text:style-name="P1"><text:span text:style-name="T11"><text:s/></text:span><text:span text:style-name="T12"><text:s text:c="3"/></text:span>如需進一步<text:span text:style-name="T18">洽</text:span>詢相關補助要點內容及作業程序，請電洽<text:span text:style-name="T18">本</text:span>部綜合規劃司<text:span text:style-name="T18">承辦人</text:span>：呂小姐<text:span text:style-name="T18">，</text:span><text:span text:style-name="T1">02-8512-6789</text:span><text:span text:style-name="T7">。</text:span></text:p>
      <text:p text:style-name="P1"/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0T10:03:13.345000000</meta:creation-date>
    <meta:editing-duration>PT44M6S</meta:editing-duration>
    <meta:editing-cycles>34</meta:editing-cycles>
    <meta:generator>NDC_ODF_Application_Tools_/3.3.3$Windows_X86_64 LibreOffice_project/1e1e6a7b6182699804c71e64ce03ac02dcaacc3f</meta:generator>
    <dc:title>預設空白範本(writer)</dc:title>
    <dc:date>2022-11-21T16:59:05.403000000</dc:date>
    <meta:document-statistic meta:table-count="0" meta:image-count="0" meta:object-count="0" meta:page-count="1" meta:paragraph-count="7" meta:word-count="439" meta:character-count="507" meta:non-whitespace-character-count="49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1102050252/110補助/SpeedLocalService/Program%20Files%20(x86)/NDC%20ODF%20Application%20Tools%206/share/template/common/NDCODFTemplate/swriter.ott" meta:date="2018-11-20T10:03:12.371000000"/>
  </office:meta>
</office:document-meta>
</file>