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start" style:line-height-at-least="0in">
        <style:tab-stops>
          <style:tab-stop style:type="center" style:position="3.3465in"/>
          <style:tab-stop style:type="left" style:position="5.6111in"/>
        </style:tab-stops>
      </style:paragraph-properties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>
        <style:tab-stops>
          <style:tab-stop style:type="left" style:position="5.5694in"/>
        </style:tab-stops>
      </style:paragraph-properties>
      <style:text-properties style:font-name-asian="標楷體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1.7812in"/>
    </style:style>
    <style:style style:name="TableColumn12" style:family="table-column">
      <style:table-column-properties style:column-width="0.2166in"/>
    </style:style>
    <style:style style:name="TableColumn13" style:family="table-column">
      <style:table-column-properties style:column-width="1.5638in"/>
    </style:style>
    <style:style style:name="TableColumn14" style:family="table-column">
      <style:table-column-properties style:column-width="0.1083in"/>
    </style:style>
    <style:style style:name="TableColumn15" style:family="table-column">
      <style:table-column-properties style:column-width="1.6708in"/>
    </style:style>
    <style:style style:name="Table9" style:family="table">
      <style:table-properties style:width="6.6861in" fo:margin-left="0in" table:align="left"/>
    </style:style>
    <style:style style:name="TableRow16" style:family="table-row">
      <style:table-row-properties style:min-row-height="0.884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0" style:parent-style-name="內文" style:family="paragraph">
      <style:paragraph-properties fo:widows="2" fo:orphans="2" fo:text-align="center" style:line-height-at-least="0in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widows="2" fo:orphans="2" fo:text-align="center" fo:margin-bottom="0.025in" fo:line-height="0.1527in"/>
      <style:text-properties style:font-name="微軟正黑體" style:font-name-asian="微軟正黑體" fo:font-weight="bold" style:font-weight-asian="bold" fo:color="#FF0000" fo:font-size="10pt" style:font-size-asian="10pt"/>
    </style:style>
    <style:style style:name="P27" style:parent-style-name="內文" style:family="paragraph">
      <style:paragraph-properties fo:widows="2" fo:orphans="2" fo:text-align="center" fo:margin-bottom="0.075in" fo:line-height="0.1527in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in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884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-asian="標楷體" fo:font-size="20pt" style:font-size-asian="20pt" style:font-size-complex="20pt"/>
    </style:style>
    <style:style style:name="TableRow46" style:family="table-row">
      <style:table-row-properties style:min-row-height="0.88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092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start" style:line-height-at-least="0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P70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71" style:family="table-row">
      <style:table-row-properties style:min-row-height="1.092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start" style:line-height-at-least="0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widows="2" fo:orphans="2" fo:text-align="start" style:line-height-at-least="0in"/>
      <style:text-properties style:font-name-asian="標楷體" fo:font-size="16pt" style:font-size-asian="16pt" style:font-size-complex="16pt"/>
    </style:style>
    <style:style style:name="TableRow84" style:family="table-row">
      <style:table-row-properties style:min-row-height="0.884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94" style:family="table-row">
      <style:table-row-properties style:min-row-height="1.910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text-align="start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fo:text-align="start" fo:margin-top="0.5in" fo:margin-bottom="0.125in" style:line-height-at-least="0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start" fo:margin-top="0.07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widows="2" fo:orphans="2" fo:break-before="page" fo:text-align="start"/>
      <style:text-properties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olumn145" style:family="table-column">
      <style:table-column-properties style:column-width="1.6715in"/>
    </style:style>
    <style:style style:name="TableColumn146" style:family="table-column">
      <style:table-column-properties style:column-width="1.6708in"/>
    </style:style>
    <style:style style:name="TableColumn147" style:family="table-column">
      <style:table-column-properties style:column-width="1.6722in"/>
    </style:style>
    <style:style style:name="TableColumn148" style:family="table-column">
      <style:table-column-properties style:column-width="1.6715in"/>
    </style:style>
    <style:style style:name="Table144" style:family="table">
      <style:table-properties style:width="6.6861in" fo:margin-left="0in" table:align="left"/>
    </style:style>
    <style:style style:name="TableRow149" style:family="table-row">
      <style:table-row-properties style:min-row-height="4.020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P152" style:parent-style-name="內文" style:family="paragraph">
      <style:paragraph-properties fo:text-align="center"/>
      <style:text-properties style:font-name-asian="標楷體" fo:color="#808080"/>
    </style:style>
    <style:style style:name="P153" style:parent-style-name="內文" style:family="paragraph">
      <style:paragraph-properties fo:text-align="center"/>
      <style:text-properties style:font-name-asian="標楷體" fo:color="#808080"/>
    </style:style>
    <style:style style:name="TableRow154" style:family="table-row">
      <style:table-row-properties style:min-row-height="0.94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75in" style:line-height-at-least="0in"/>
      <style:text-properties style:font-name-asian="標楷體" fo:font-size="20pt" style:font-size-asian="20pt" style:font-size-complex="20pt"/>
    </style:style>
    <style:style style:name="P164" style:parent-style-name="內文" style:family="paragraph">
      <style:paragraph-properties fo:widows="2" fo:orphans="2" fo:text-align="center" fo:margin-bottom="0.075in" fo:line-height="0.1527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152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4111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4111in"/>
    </style:style>
    <style:style style:name="P2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94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start" fo:margin-top="0.125in" style:line-height-at-least="0in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1.0104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align="start" fo:margin-top="0.075in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master-page-name="MP1" style:family="paragraph">
      <style:paragraph-properties fo:widows="2" fo:orphans="2" fo:break-before="page" fo:text-align="start" fo:margin-top="0.075in"/>
      <style:text-properties style:font-name-asian="標楷體"/>
    </style:style>
    <style:style style:name="TableColumn254" style:family="table-column">
      <style:table-column-properties style:column-width="1.7104in"/>
    </style:style>
    <style:style style:name="TableColumn255" style:family="table-column">
      <style:table-column-properties style:column-width="1.7104in"/>
    </style:style>
    <style:style style:name="TableColumn256" style:family="table-column">
      <style:table-column-properties style:column-width="1.7111in"/>
    </style:style>
    <style:style style:name="TableColumn257" style:family="table-column">
      <style:table-column-properties style:column-width="1.7111in"/>
    </style:style>
    <style:style style:name="Table253" style:family="table">
      <style:table-properties style:width="6.843in" style:rel-width="100%" fo:margin-left="0in" table:align="left"/>
    </style:style>
    <style:style style:name="TableRow258" style:family="table-row">
      <style:table-row-properties style:min-row-height="0.6875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6" style:family="table-row">
      <style:table-row-properties style:min-row-height="1.0062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margin-bottom="0.075in" fo:line-height="0.1527in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573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00" style:family="table-row">
      <style:table-row-properties style:min-row-height="0.573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5736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start" fo:margin-top="0.125in"/>
    </style:style>
    <style:style style:name="T329" style:parent-style-name="預設段落字型" style:family="text">
      <style:text-properties style:font-name="Wingdings" style:font-name-asian="Wingdings" style:font-name-complex="Wingdings"/>
    </style:style>
    <style:style style:name="P330" style:parent-style-name="內文" style:family="paragraph">
      <style:paragraph-properties fo:widows="2" fo:orphans="2" fo:text-align="start"/>
      <style:text-properties style:font-name-asian="標楷體"/>
    </style:style>
    <style:style style:name="TableColumn332" style:family="table-column">
      <style:table-column-properties style:column-width="1.7104in"/>
    </style:style>
    <style:style style:name="TableColumn333" style:family="table-column">
      <style:table-column-properties style:column-width="1.7104in"/>
    </style:style>
    <style:style style:name="TableColumn334" style:family="table-column">
      <style:table-column-properties style:column-width="1.7111in"/>
    </style:style>
    <style:style style:name="TableColumn335" style:family="table-column">
      <style:table-column-properties style:column-width="1.7111in"/>
    </style:style>
    <style:style style:name="Table331" style:family="table">
      <style:table-properties style:width="6.843in" style:rel-width="100%" fo:margin-left="0in" table:align="left"/>
    </style:style>
    <style:style style:name="TableRow336" style:family="table-row">
      <style:table-row-properties style:min-row-height="0.68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paragraph-properties fo:text-align="center"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4" style:family="table-row">
      <style:table-row-properties style:min-row-height="1.0062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 fo:margin-bottom="0.075in" fo:line-height="0.1527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573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start" style:line-height-at-least="0in"/>
      <style:text-properties style:font-name-asian="標楷體" style:font-size-complex="12pt"/>
    </style:style>
    <style:style style:name="TableRow378" style:family="table-row">
      <style:table-row-properties style:min-row-height="0.573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573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style:line-height-at-least="0in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fo:text-align="start" fo:margin-top="0.125in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P408" style:parent-style-name="內文" style:family="paragraph">
      <style:paragraph-properties fo:widows="2" fo:orphans="2" fo:text-align="start"/>
      <style:text-properties style:font-name-asian="標楷體"/>
    </style:style>
    <style:style style:name="TableColumn410" style:family="table-column">
      <style:table-column-properties style:column-width="1.7104in"/>
    </style:style>
    <style:style style:name="TableColumn411" style:family="table-column">
      <style:table-column-properties style:column-width="1.7104in"/>
    </style:style>
    <style:style style:name="TableColumn412" style:family="table-column">
      <style:table-column-properties style:column-width="1.7111in"/>
    </style:style>
    <style:style style:name="TableColumn413" style:family="table-column">
      <style:table-column-properties style:column-width="1.7111in"/>
    </style:style>
    <style:style style:name="Table409" style:family="table">
      <style:table-properties style:width="6.843in" style:rel-width="100%" fo:margin-left="0in" table:align="left"/>
    </style:style>
    <style:style style:name="TableRow414" style:family="table-row">
      <style:table-row-properties style:min-row-height="0.68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2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30" style:family="table-row">
      <style:table-row-properties style:min-row-height="1.0062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.075in" style:line-height-at-least="0in"/>
      <style:text-properties style:font-name-asian="標楷體" fo:font-size="14pt" style:font-size-asian="14pt" style:font-size-complex="14pt"/>
    </style:style>
    <style:style style:name="P440" style:parent-style-name="內文" style:family="paragraph">
      <style:paragraph-properties fo:text-align="center" fo:margin-bottom="0.075in" fo:line-height="0.1527in"/>
    </style:style>
    <style:style style:name="T441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63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center" style:line-height-at-least="0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-asian="標楷體" style:font-size-complex="12pt"/>
    </style:style>
    <style:style style:name="P460" style:parent-style-name="內文" style:family="paragraph">
      <style:paragraph-properties fo:widows="2" fo:orphans="2" fo:text-align="start"/>
      <style:text-properties style:font-name-asian="標楷體"/>
    </style:style>
  </office:automatic-styles>
  <office:body>
    <office:text text:use-soft-page-breaks="true">
      <text:p text:style-name="P1"><text:span text:style-name="T2">南投縣政府文化局竹藝博物館</text:span></text:p>
      <text:p text:style-name="P3"><text:span text:style-name="T4"><text:tab/></text:span><text:span text:style-name="T5">2023</text:span><text:span text:style-name="T6">竹藝產品開發競賽報名表</text:span><text:span text:style-name="T7"><text:tab/></text:span></text:p>
      <text:p text:style-name="P8"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參賽者姓名</text:p>
            <text:p text:style-name="P19">□<text:s/>獨立創作</text:p>
            <text:p text:style-name="P20"><text:span text:style-name="T21">□</text:span><text:span text:style-name="T22"><text:s/></text:span><text:span text:style-name="T23">共同創作</text:span></text:p>
          </table:table-cell>
          <table:table-cell table:style-name="TableCell24" table:number-columns-spanned="2">
            <text:p text:style-name="P25"/>
            <text:p text:style-name="P26">若為共同創作，每位參賽者</text:p>
            <text:p text:style-name="P27"><text:span text:style-name="T28">請</text:span><text:span text:style-name="T29">個</text:span><text:span text:style-name="T30">別填列</text:span><text:span text:style-name="T31">，不共用</text:span><text:span text:style-name="T32">本表</text:span></text:p>
          </table:table-cell>
          <table:covered-table-cell/>
          <table:table-cell table:style-name="TableCell33" table:number-columns-spanned="2">
            <text:p text:style-name="P34">收件編號</text:p>
            <text:p text:style-name="P35"><text:span text:style-name="T36">（本欄由</text:span><text:span text:style-name="T37">承</text:span><text:span text:style-name="T38">辦單位填寫）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作品名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出生日期</text:span></text:p>
          </table:table-cell>
          <table:table-cell table:style-name="TableCell50" table:number-columns-spanned="2">
            <text:p text:style-name="P51">　年　<text:s/>月　<text:s/>日</text:p>
          </table:table-cell>
          <table:covered-table-cell/>
          <table:table-cell table:style-name="TableCell52" table:number-columns-spanned="2">
            <text:p text:style-name="P53"><text:span text:style-name="T54">身分證字號</text:span></text:p>
          </table:table-cell>
          <table:covered-table-cell/>
          <table:table-cell table:style-name="TableCell55">
            <text:p text:style-name="P56">　</text:p>
          </table:table-cell>
        </table:table-row>
        <table:table-row table:style-name="TableRow57">
          <table:table-cell table:style-name="TableCell58">
            <text:p text:style-name="P59"><text:span text:style-name="T60">戶籍地址</text:span></text:p>
          </table:table-cell>
          <table:table-cell table:style-name="TableCell61" table:number-columns-spanned="5">
            <text:p text:style-name="P62"><text:span text:style-name="T63">□□□</text:span><text:span text:style-name="T64">-</text:span><text:span text:style-name="T65">□□</text:span><text:span text:style-name="T66">□</text:span><text:span text:style-name="T67"><text:s/></text:span><text:span text:style-name="T68">（郵遞區號必填）</text:span><text:span text:style-name="T69"><text:s/></text:span></text:p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5">
            <text:p text:style-name="P76"><text:span text:style-name="T77">□□□</text:span><text:span text:style-name="T78">-</text:span><text:span text:style-name="T79">□□</text:span><text:span text:style-name="T80">□</text:span><text:span text:style-name="T81"><text:s/></text:span><text:span text:style-name="T82">（郵遞區號必填）</text:span>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聯絡電話</text:span></text:p>
          </table:table-cell>
          <table:table-cell table:style-name="TableCell88">
            <text:p text:style-name="P89">（宅）　　　　　<text:s/>　</text:p>
          </table:table-cell>
          <table:table-cell table:style-name="TableCell90" table:number-columns-spanned="2">
            <text:p text:style-name="P91">（公）　　　<text:s/>　　　</text:p>
          </table:table-cell>
          <table:covered-table-cell/>
          <table:table-cell table:style-name="TableCell92" table:number-columns-spanned="2">
            <text:p text:style-name="P93">（手機）</text:p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切結書</text:span></text:p>
            <text:p text:style-name="P98"><text:span text:style-name="T99">本人參加「</text:span><text:span text:style-name="T100">南投縣政府文化局</text:span><text:span text:style-name="T101">竹藝博物館</text:span><text:span text:style-name="T102">2023</text:span><text:span text:style-name="T103">竹藝產品開發競賽」，願意完全遵守簡章之規定</text:span><text:span text:style-name="T104">，</text:span><text:span text:style-name="T105">如有不符情事，視同放棄。</text:span></text:p>
            <text:p text:style-name="P106"><text:span text:style-name="T107">　　　　　　</text:span><text:span text:style-name="T108"><text:s text:c="8"/></text:span><text:span text:style-name="T109">參賽者簽章：</text:span><text:span text:style-name="T110"><text:s text:c="16"/></text:span><text:span text:style-name="T111"><text:s/></text:span><text:span text:style-name="T112">112</text:span><text:span text:style-name="T113">年</text:span><text:span text:style-name="T114"><text:s/></text:span><text:span text:style-name="T115"><text:s text:c="3"/></text:span><text:span text:style-name="T116">月</text:span><text:span text:style-name="T117"><text:s/></text:span><text:span text:style-name="T118"><text:s text:c="3"/></text:span><text:span text:style-name="T11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0"><text:span text:style-name="T121">備註：以上各欄位請務必詳細填寫。</text:span><text:span text:style-name="T122">本表格以</text:span><text:span text:style-name="T123">A4</text:span><text:span text:style-name="T124">紙本列印後，併將電子檔</text:span><text:span text:style-name="T125">Email</text:span><text:span text:style-name="T126">至</text:span><text:span text:style-name="T127">hazel512512@gmail.com</text:span><text:span text:style-name="T128">信箱</text:span><text:span text:style-name="T129">，</text:span><text:span text:style-name="T130">來電</text:span><text:span text:style-name="T131">049-2231191</text:span><text:span text:style-name="T132">#</text:span><text:span text:style-name="T133">512</text:span><text:span text:style-name="T134">張</text:span><text:span text:style-name="T135">小姐確認</text:span><text:span text:style-name="T136">，俾利完成報名程序。</text:span></text:p>
      <text:p text:style-name="P137"/>
      <text:soft-page-break/>
      <text:p text:style-name="P138"><text:span text:style-name="T139">南投縣政府文化局竹藝博物館</text:span></text:p>
      <text:p text:style-name="P140"><text:span text:style-name="T141">2023</text:span><text:span text:style-name="T142">竹藝產品開發競賽作品資料表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參賽作品4×6照片</text:p>
            <text:p text:style-name="P152">（黏貼處／電子檔置入處）</text:p>
            <text:p text:style-name="P153">圖案規格以300dpi或1MB以上之JPG檔為佳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參賽者姓名</text:p>
            <text:p text:style-name="P157">□<text:s/>獨立創作</text:p>
            <text:p text:style-name="P158"><text:span text:style-name="T159">□</text:span><text:span text:style-name="T160"><text:s/></text:span><text:span text:style-name="T161">共同創作</text:span></text:p>
          </table:table-cell>
          <table:table-cell table:style-name="TableCell162">
            <text:p text:style-name="P163"/>
            <text:p text:style-name="P164"><text:span text:style-name="T165">若為共同創作</text:span><text:span text:style-name="T166"><text:line-break/></text:span><text:span text:style-name="T167">請填上所有參賽者</text:span><text:span text:style-name="T168">名單</text:span></text:p>
          </table:table-cell>
          <table:table-cell table:style-name="TableCell169">
            <text:p text:style-name="P170">收件編號</text:p>
            <text:p text:style-name="P171">（本欄由承辦單位填寫）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3">
            <text:p text:style-name="P176"><text:span text:style-name="T177">作品名稱</text:span></text:p>
          </table:table-cell>
          <table:table-cell table:style-name="TableCell178" table:number-rows-spanned="3">
            <text:p text:style-name="P179"/>
          </table:table-cell>
          <table:table-cell table:style-name="TableCell180" table:number-rows-spanned="3">
            <text:p text:style-name="P181">作品尺寸</text:p>
            <text:p text:style-name="P182">（不得超過120公分）</text:p>
          </table:table-cell>
          <table:table-cell table:style-name="TableCell183">
            <text:p text:style-name="P184">長<text:s text:c="8"/>cm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寬<text:s text:c="8"/>cm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高<text:s text:c="8"/>cm</text:p>
          </table:table-cell>
        </table:table-row>
        <table:table-row table:style-name="TableRow197">
          <table:table-cell table:style-name="TableCell198" table:number-rows-spanned="2">
            <text:p text:style-name="P199"><text:span text:style-name="T200">作品用途</text:span></text:p>
          </table:table-cell>
          <table:table-cell table:style-name="TableCell201" table:number-rows-spanned="2">
            <text:p text:style-name="P202"><text:s text:c="3"/></text:p>
          </table:table-cell>
          <table:table-cell table:style-name="TableCell203">
            <text:p text:style-name="P204"><text:span text:style-name="T205">製作工時</text:span></text:p>
          </table:table-cell>
          <table:table-cell table:style-name="TableCell206">
            <text:p text:style-name="P207">共計<text:s text:c="6"/>日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參考價格</text:p>
          </table:table-cell>
          <table:table-cell table:style-name="TableCell213">
            <text:p text:style-name="P214"><text:s text:c="10"/>元</text:p>
          </table:table-cell>
        </table:table-row>
        <table:table-row table:style-name="TableRow215">
          <table:table-cell table:style-name="TableCell216">
            <text:p text:style-name="P217"><text:span text:style-name="T218">材料及技法說明</text:span></text:p>
            <text:p text:style-name="P219"><text:span text:style-name="T220">（</text:span><text:span text:style-name="T221">150</text:span><text:span text:style-name="T222">字以內）</text:span></text:p>
          </table:table-cell>
          <table:table-cell table:style-name="TableCell223" table:number-columns-spanned="3">
            <text:p text:style-name="P224">材料：</text:p>
            <text:p text:style-name="P225">技法：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創作理念</text:span></text:p>
            <text:p text:style-name="P230"><text:span text:style-name="T231">（</text:span><text:span text:style-name="T232">150</text:span><text:span text:style-name="T233">字以內）</text:span>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P236"><text:span text:style-name="T237">備註：以上各欄位請務必詳細填寫。</text:span><text:span text:style-name="T238">本表格以</text:span><text:span text:style-name="T239">A4</text:span><text:span text:style-name="T240">紙本列印後，併將電子檔</text:span><text:span text:style-name="T241">Email</text:span><text:span text:style-name="T242">至</text:span><text:span text:style-name="T243">hazel512512@gmail.com</text:span><text:span text:style-name="T244">信箱，</text:span><text:span text:style-name="T245">來電</text:span><text:span text:style-name="T246">049-2231191</text:span><text:span text:style-name="T247">#</text:span><text:span text:style-name="T248">512</text:span><text:span text:style-name="T249">張</text:span><text:span text:style-name="T250">小姐確認</text:span><text:span text:style-name="T251">，俾利完成報名程序。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4">
            <text:p text:style-name="P260"><text:span text:style-name="T261">竹藝博物館</text:span><text:span text:style-name="T262">2023</text:span><text:span text:style-name="T263">竹藝產品開發競賽作品</text:span><text:span text:style-name="T264">送</text:span><text:span text:style-name="T265">件表</text:span></text:p>
            <text:p text:style-name="P266"><text:span text:style-name="T267">（</text:span><text:span text:style-name="T268">本聯請</text:span><text:span text:style-name="T269">參賽者</text:span><text:span text:style-name="T270">黏</text:span><text:span text:style-name="T271">貼於</text:span><text:span text:style-name="T272">作品背面右上角</text:span><text:span text:style-name="T273">，</text:span><text:span text:style-name="T274">不影響作品觀賞之處</text:span><text:span text:style-name="T275">）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參賽者姓名</text:p>
            <text:p text:style-name="P279">□<text:s/>獨立創作</text:p>
            <text:p text:style-name="P280"><text:span text:style-name="T281">□</text:span><text:span text:style-name="T282"><text:s/></text:span><text:span text:style-name="T283">共同創作</text:span></text:p>
          </table:table-cell>
          <table:table-cell table:style-name="TableCell284">
            <text:p text:style-name="P285"/>
            <text:p text:style-name="P286"><text:span text:style-name="T287">若為共同創作</text:span><text:span text:style-name="T288"><text:line-break/>請填上所有參賽者名單</text:span></text:p>
          </table:table-cell>
          <table:table-cell table:style-name="TableCell289">
            <text:p text:style-name="P290">收件編號</text:p>
            <text:p text:style-name="P291"><text:span text:style-name="T292">（本欄由承辦單位填寫）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 table:number-columns-spanned="3">
            <text:p text:style-name="P299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作品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作品尺寸</text:p>
            <text:p text:style-name="P308"><text:span text:style-name="T309">（不得超過</text:span><text:span text:style-name="T310">120</text:span><text:span text:style-name="T311">公分）</text:span></text:p>
          </table:table-cell>
          <table:table-cell table:style-name="TableCell312" table:number-columns-spanned="3">
            <text:p text:style-name="內文"><text:span text:style-name="T313">長　</text:span><text:span text:style-name="T314">　　　</text:span><text:span text:style-name="T315">cm</text:span><text:span text:style-name="T316"><text:s text:c="2"/></text:span><text:span text:style-name="T317">×</text:span><text:span text:style-name="T318"><text:s/></text:span><text:span text:style-name="T319">寛　</text:span><text:span text:style-name="T320">　　　　</text:span><text:span text:style-name="T321">cm<text:s/></text:span><text:span text:style-name="T322"><text:s/></text:span><text:span text:style-name="T323">×</text:span><text:span text:style-name="T324"><text:s/></text:span><text:span text:style-name="T325">高　</text:span><text:span text:style-name="T326">　　　　</text:span><text:span text:style-name="T327">cm</text:span></text:p>
          </table:table-cell>
          <table:covered-table-cell/>
          <table:covered-table-cell/>
        </table:table-row>
      </table:table>
      <text:p text:style-name="P328">--------- <text:s/><text:span text:style-name="T329"></text:span><text:s text:c="2"/>-----------------------------------------------------------------------------------------------------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4">
            <text:p text:style-name="P338"><text:span text:style-name="T339">竹藝博物館</text:span><text:span text:style-name="T340">2023</text:span><text:span text:style-name="T341">竹藝產品開發競賽作品</text:span><text:span text:style-name="T342">送</text:span><text:span text:style-name="T343">件表</text:span></text:p>
            <text:p text:style-name="P344"><text:span text:style-name="T345">（</text:span><text:span text:style-name="T346">本聯請</text:span><text:span text:style-name="T347">參賽者黏</text:span><text:span text:style-name="T348">貼於</text:span><text:span text:style-name="T349">包裝外箱明顯處</text:span><text:span text:style-name="T350">，</text:span><text:span text:style-name="T351">外箱</text:span><text:span text:style-name="T352">若能附貼照片更佳</text:span><text:span text:style-name="T353">）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參賽者姓名</text:p>
            <text:p text:style-name="P357">□<text:s/>獨立創作</text:p>
            <text:p text:style-name="P358"><text:span text:style-name="T359">□</text:span><text:span text:style-name="T360"><text:s/></text:span><text:span text:style-name="T361">共同創作</text:span></text:p>
          </table:table-cell>
          <table:table-cell table:style-name="TableCell362">
            <text:p text:style-name="P363"/>
            <text:p text:style-name="P364"><text:span text:style-name="T365">若為共同創作</text:span><text:span text:style-name="T366"><text:line-break/>請填上所有參賽者名單</text:span></text:p>
          </table:table-cell>
          <table:table-cell table:style-name="TableCell367">
            <text:p text:style-name="P368">收件編號</text:p>
            <text:p text:style-name="P369"><text:span text:style-name="T370">（本欄由承辦單位填寫）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聯絡電話</text:p>
          </table:table-cell>
          <table:table-cell table:style-name="TableCell376" table:number-columns-spanned="3">
            <text:p text:style-name="P377">（宅）　　　　　<text:s/>　（公）　　　<text:s/>　　　（手機）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作品名稱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作品尺寸</text:p>
            <text:p text:style-name="P386"><text:span text:style-name="T387">（不得超過</text:span><text:span text:style-name="T388">120</text:span><text:span text:style-name="T389">公分）</text:span></text:p>
          </table:table-cell>
          <table:table-cell table:style-name="TableCell390" table:number-columns-spanned="3">
            <text:p text:style-name="內文"><text:span text:style-name="T391">長　</text:span><text:span text:style-name="T392">　　　</text:span><text:span text:style-name="T393">cm</text:span><text:span text:style-name="T394"><text:s text:c="2"/></text:span><text:span text:style-name="T395">×</text:span><text:span text:style-name="T396"><text:s/></text:span><text:span text:style-name="T397">寛　</text:span><text:span text:style-name="T398">　　　　</text:span><text:span text:style-name="T399">cm<text:s/></text:span><text:span text:style-name="T400"><text:s/></text:span><text:span text:style-name="T401">×</text:span><text:span text:style-name="T402"><text:s/></text:span><text:span text:style-name="T403">高　</text:span><text:span text:style-name="T404">　　　　</text:span><text:span text:style-name="T405">cm</text:span></text:p>
          </table:table-cell>
          <table:covered-table-cell/>
          <table:covered-table-cell/>
        </table:table-row>
      </table:table>
      <text:p text:style-name="P406">--------- <text:s/><text:span text:style-name="T407"></text:span><text:s text:c="2"/>-----------------------------------------------------------------------------------------------------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<text:span text:style-name="T417">竹藝博物館</text:span><text:span text:style-name="T418">2023</text:span><text:span text:style-name="T419">竹藝產品開發競賽作品</text:span><text:span text:style-name="T420">送</text:span><text:span text:style-name="T421">件表</text:span></text:p>
            <text:p text:style-name="P422"><text:span text:style-name="T423">（</text:span><text:span text:style-name="T424">本聯</text:span><text:span text:style-name="T425">限親自送件</text:span><text:span text:style-name="T426">參賽者</text:span><text:span text:style-name="T427">收執聯</text:span><text:span text:style-name="T428">用</text:span><text:span text:style-name="T429">）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參賽者姓名</text:p>
            <text:p text:style-name="P433">□<text:s/>獨立創作</text:p>
            <text:p text:style-name="P434"><text:span text:style-name="T435">□</text:span><text:span text:style-name="T436"><text:s/></text:span><text:span text:style-name="T437">共同創作</text:span></text:p>
          </table:table-cell>
          <table:table-cell table:style-name="TableCell438">
            <text:p text:style-name="P439"/>
            <text:p text:style-name="P440"><text:span text:style-name="T441">若為共同創作</text:span><text:span text:style-name="T442"><text:line-break/>請填上所有參賽者名單</text:span></text:p>
          </table:table-cell>
          <table:table-cell table:style-name="TableCell443">
            <text:p text:style-name="P444">收件編號</text:p>
            <text:p text:style-name="P445"><text:span text:style-name="T446">（本欄由承辦單位填寫）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竹藝博物館</text:p>
            <text:p text:style-name="P452">服務台簽收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收件日期</text:span></text:p>
          </table:table-cell>
          <table:table-cell table:style-name="TableCell458">
            <text:p text:style-name="P459">112年　<text:s/>月<text:s/>　日</text:p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letter-kerning="true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805in" fo:margin-bottom="0.1805in" fo:line-height="170%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805in" fo:margin-bottom="0.1805in" fo:line-height="170%"/>
      <style:text-properties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fo:font-weight="bold" style:font-weight-asian="bold" style:letter-kerning="true" fo:font-size="22pt" style:font-size-asian="22pt"/>
    </style:style>
    <style:style style:name="標題2字元" style:display-name="標題 2 字元" style:family="text" style:parent-style-name="預設段落字型">
      <style:text-properties style:font-name="Arial" style:font-name-asian="Dialog" fo:font-weight="bold" style:font-weight-asian="bold" style:letter-kerning="true" fo:font-size="16pt" style:font-size-asian="16pt"/>
    </style:style>
    <style:style style:name="標題3字元" style:display-name="標題 3 字元" style:family="text" style:parent-style-name="預設段落字型">
      <style:text-properties fo:font-weight="bold" style:font-weight-asian="bold" style:letter-kerning="true" fo:font-size="16pt" style:font-size-asian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7875in" fo:margin-bottom="0.209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nthcc</dc:creator>
    <meta:creation-date>2023-01-13T03:56:00Z</meta:creation-date>
    <dc:date>2023-01-13T03:56:00Z</dc:date>
    <meta:print-date>2021-02-21T01:2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