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861in" text:min-label-width="0.5104in" text:list-level-position-and-space-mode="label-alignment">
          <style:list-level-label-alignment text:label-followed-by="listtab" fo:margin-left="1.296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 text:start-value="7">
        <style:list-level-properties text:space-before="0.5833in" text:min-label-width="0.5104in" text:list-level-position-and-space-mode="label-alignment">
          <style:list-level-label-alignment text:label-followed-by="listtab" fo:margin-left="1.0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7777in" text:min-label-width="0.75in" text:list-level-position-and-space-mode="label-alignment">
          <style:list-level-label-alignment text:label-followed-by="listtab" fo:margin-left="1.527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196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left="0.196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本文縮排" style:family="paragraph">
      <style:paragraph-properties style:snap-to-layout-grid="false" fo:line-height="150%" fo:margin-left="1.1687in" fo:text-indent="-0.9722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widows="2" fo:orphans="2" style:snap-to-layout-grid="false" fo:line-height="150%" fo:margin-left="0.8861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list-style-name="LFO3" style:family="paragraph">
      <style:paragraph-properties fo:widows="2" fo:orphans="2" style:snap-to-layout-grid="false" fo:line-height="150%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widows="2" fo:orphans="2" style:snap-to-layout-grid="false" fo:line-height="150%" fo:margin-left="0.6895in" fo:text-indent="0in">
        <style:tab-stops>
          <style:tab-stop style:type="left" style:position="0.204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letter-spacing="0.0041in" fo:font-size="14pt" style:font-size-asian="14pt" style:font-size-complex="14pt"/>
    </style:style>
    <style:style style:name="P29" style:parent-style-name="內文" style:list-style-name="LFO3" style:family="paragraph">
      <style:paragraph-properties fo:widows="2" fo:orphans="2" style:snap-to-layout-grid="false" fo:line-height="150%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widows="2" fo:orphans="2" style:snap-to-layout-grid="false" fo:line-height="150%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vertical-align="baseline" fo:line-height="150%" fo:margin-left="0.727in" fo:text-indent="0.0604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50%" fo:margin-left="0.787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50%" fo:margin-left="0.787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150%" fo:margin-left="0.787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style:vertical-align="baseline" fo:line-height="150%" fo:margin-left="0.727in" fo:text-indent="0.0604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150%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150%" fo:margin-left="1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150%" fo:margin-left="1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.5pt" style:font-size-asian="13.5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 fo:margin-left="1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150%" fo:margin-left="0.968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list-style-name="LFO3" style:family="paragraph">
      <style:paragraph-properties fo:widows="2" fo:orphans="2" style:snap-to-layout-grid="false" fo:line-height="150%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 fo:text-indent="0.8847in">
        <style:tab-stops>
          <style:tab-stop style:type="left" style:position="0.541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50%">
        <style:tab-stops>
          <style:tab-stop style:type="left" style:position="0.54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line-height="150%">
        <style:tab-stops>
          <style:tab-stop style:type="left" style:position="0.541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150%" fo:text-indent="1.3625in">
        <style:tab-stops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 fo:text-indent="1.3625in">
        <style:tab-stops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 fo:margin-left="0.4444in" fo:text-indent="0.4409in">
        <style:tab-stops>
          <style:tab-stop style:type="left" style:position="0.736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list-style-name="LFO3" style:family="paragraph">
      <style:paragraph-properties fo:widows="2" fo:orphans="2" style:snap-to-layout-grid="false" fo:line-height="150%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baseline" fo:line-height="115%" fo:margin-left="0.7777in" fo:text-indent="0.009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94" style:parent-style-name="內文" style:family="paragraph">
      <style:paragraph-properties style:snap-to-layout-grid="false" fo:line-height="115%" fo:margin-left="1.3937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 fo:text-indent="1.263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50%" fo:text-indent="2.43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50%" fo:text-indent="1.279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1.0833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text-indent="1.279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50%" fo:margin-left="0.4444in" fo:text-indent="0.3423in">
        <style:tab-stops>
          <style:tab-stop style:type="left" style:position="0.73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50%" fo:text-indent="0.680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 fo:margin-left="0.7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50%" fo:margin-left="1.2784in" fo:text-indent="-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50%" fo:margin-left="0.7868in" fo:text-indent="1.2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150%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left="1.3472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150%" fo:margin-left="1.2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50%" fo:margin-left="0.7868in" fo:text-indent="0.2958in">
        <style:tab-stops>
          <style:tab-stop style:type="left" style:position="0.886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 fo:margin-left="0.7868in" fo:text-indent="0.49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50%" fo:margin-left="0.7868in" fo:text-indent="0.49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150%" fo:margin-left="0.7868in" fo:text-indent="0.49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50%" fo:margin-left="1.23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50%" fo:text-indent="1.0833in">
        <style:tab-stops>
          <style:tab-stop style:type="left" style:position="5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50%" fo:margin-left="0.7868in" fo:text-indent="0.9722in">
        <style:tab-stops>
          <style:tab-stop style:type="left" style:position="4.2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50%" fo:text-indent="1.0833in">
        <style:tab-stops>
          <style:tab-stop style:type="left" style:position="5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text-indent="0.6881in">
        <style:tab-stops>
          <style:tab-stop style:type="left" style:position="0.6895in"/>
          <style:tab-stop style:type="left" style:position="5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font-size="14pt" style:font-size-asian="14pt" style:font-size-complex="14pt"/>
    </style:style>
    <style:style style:name="P164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font-size="14pt" style:font-size-asian="14pt" style:font-size-complex="14pt"/>
    </style:style>
    <style:style style:name="P165" style:parent-style-name="本文縮排2" style:family="paragraph">
      <style:paragraph-properties style:snap-to-layout-grid="false" fo:line-height="150%" fo:margin-left="1.2784in" fo:text-indent="-0.4916in">
        <style:tab-stops/>
      </style:paragraph-properties>
      <style:text-properties fo:font-size="14pt" style:font-size-asian="14pt" style:font-size-complex="14pt"/>
    </style:style>
    <style:style style:name="P166" style:parent-style-name="本文縮排2" style:family="paragraph">
      <style:paragraph-properties style:snap-to-layout-grid="false" fo:line-height="150%" fo:margin-left="1.2784in" fo:text-indent="-0.4902in">
        <style:tab-stops/>
      </style:paragraph-properties>
      <style:text-properties fo:font-size="14pt" style:font-size-asian="14pt" style:font-size-complex="14pt"/>
    </style:style>
    <style:style style:name="P167" style:parent-style-name="本文縮排2" style:family="paragraph">
      <style:paragraph-properties style:snap-to-layout-grid="false" fo:line-height="150%" fo:margin-left="0.909in" fo:text-indent="-0.1222in">
        <style:tab-stops/>
      </style:paragraph-properties>
      <style:text-properties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50%" fo:margin-left="0.909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150%" fo:text-indent="0.5833in"/>
      <style:text-properties style:font-name="標楷體" style:font-name-asian="標楷體" fo:font-size="14pt" style:font-size-asian="14pt" style:font-size-complex="14pt"/>
    </style:style>
    <style:style style:name="P173" style:parent-style-name="本文縮排2" style:family="paragraph">
      <style:paragraph-properties style:snap-to-layout-grid="false" fo:line-height="150%" fo:margin-left="0.3868in" fo:text-indent="0.104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letter-spacing="0.0055i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1.0833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2.559in"/>
    </style:style>
    <style:style style:name="TableColumn182" style:family="table-column">
      <style:table-column-properties style:column-width="1.5131in"/>
    </style:style>
    <style:style style:name="Table177" style:family="table">
      <style:table-properties style:width="6.7305in" fo:margin-left="0.0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8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38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2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2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28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50%" fo:margin-left="0.7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50%" fo:margin-left="0.597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2pt" style:font-size-asian="22pt" style:font-size-complex="22pt"/>
    </style:style>
    <style:style style:name="TableColumn275" style:family="table-column">
      <style:table-column-properties style:column-width="1.2798in"/>
    </style:style>
    <style:style style:name="TableColumn276" style:family="table-column">
      <style:table-column-properties style:column-width="2.1527in"/>
    </style:style>
    <style:style style:name="TableColumn277" style:family="table-column">
      <style:table-column-properties style:column-width="0.4069in"/>
    </style:style>
    <style:style style:name="TableColumn278" style:family="table-column">
      <style:table-column-properties style:column-width="0.7041in"/>
    </style:style>
    <style:style style:name="TableColumn279" style:family="table-column">
      <style:table-column-properties style:column-width="0.3784in"/>
    </style:style>
    <style:style style:name="TableColumn280" style:family="table-column">
      <style:table-column-properties style:column-width="2.5597in"/>
    </style:style>
    <style:style style:name="Table274" style:family="table">
      <style:table-properties style:width="7.4819in" fo:margin-left="-0.0236in" table:align="left"/>
    </style:style>
    <style:style style:name="TableRow281" style:family="table-row">
      <style:table-row-properties style:min-row-height="0.462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372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462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449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462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min-row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3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indent="6.3333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indent="1.2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Row327" style:family="table-row">
      <style:table-row-properties style:min-row-height="0.431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min-row-height="0.409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 fo:text-indent="1.0694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0" style:family="paragraph">
      <style:paragraph-properties style:snap-to-layout-grid="false" fo:text-align="justify" fo:line-height="0.3055in" fo:margin-left="0.4173in" fo:margin-right="0.0215in" fo:text-indent="-0.393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justify" fo:line-height="0.3055in" fo:margin-left="0.0236in" fo:margin-right="0.021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3055in" fo:margin-left="0.0236in" fo:margin-right="0.021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3055in" fo:margin-left="0.0236in" fo:margin-right="0.021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清單段落" style:family="paragraph">
      <style:paragraph-properties style:snap-to-layout-grid="false" fo:text-align="justify" fo:line-height="0.3055in" fo:margin-left="0in" fo:margin-right="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3055in" fo:margin-right="0.0215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8" style:parent-style-name="內文" style:family="paragraph">
      <style:paragraph-properties style:snap-to-layout-grid="false" fo:text-align="justify" fo:line-height="0.3055in" fo:margin-left="1.734in" fo:margin-right="0.0215in" fo:text-indent="-1.543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style:snap-to-layout-grid="false" fo:text-align="justify" fo:line-height="0.3055in" fo:margin-left="1.734in" fo:margin-right="0.0215in" fo:text-indent="-1.54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style:snap-to-layout-grid="false" fo:text-align="justify" fo:line-height="0.3055in" fo:margin-left="1.734in" fo:margin-right="0.0215in" fo:text-indent="-1.54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style:snap-to-layout-grid="false" fo:text-align="justify" fo:line-height="0.3055in" fo:margin-left="1.734in" fo:margin-right="0.0215in" fo:text-indent="-1.54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3055in" fo:margin-right="0.021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3055in" fo:margin-right="0.021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0.3055in" fo:margin-right="0.021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055in" fo:margin-right="0.021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3055in" fo:margin-right="0.0215in" fo:text-indent="0.1944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line-height="0.3055in" fo:margin-right="0.021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150%" fo:margin-left="0.1965in" fo:text-indent="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93" style:parent-style-name="內文" style:family="paragraph">
      <style:paragraph-properties style:snap-to-layout-grid="false" fo:line-height="150%" fo:margin-left="0.1965in" fo:text-indent="0.305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margin-left="0.4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margin-left="0.6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margin-left="0.658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P409" style:parent-style-name="內文" style:family="paragraph">
      <style:paragraph-properties style:snap-to-layout-grid="false" fo:margin-left="0.6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paragraph-properties style:snap-to-layout-grid="false" fo:line-height="150%"/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4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4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42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42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4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42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430" style:parent-style-name="內文" style:family="paragraph">
      <style:paragraph-properties style:snap-to-layout-grid="false" fo:line-height="0.3888in" fo:text-indent="0.3333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snap-to-layout-grid="false" fo:line-height="0.3888in" fo:text-indent="0.3333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54" style:family="table-column">
      <style:table-column-properties style:column-width="1.4118in" style:use-optimal-column-width="false"/>
    </style:style>
    <style:style style:name="TableColumn455" style:family="table-column">
      <style:table-column-properties style:column-width="2.0708in" style:use-optimal-column-width="false"/>
    </style:style>
    <style:style style:name="TableColumn456" style:family="table-column">
      <style:table-column-properties style:column-width="3.4833in" style:use-optimal-column-width="false"/>
    </style:style>
    <style:style style:name="Table453" style:family="table">
      <style:table-properties style:width="6.9659in" fo:margin-left="0in" table:align="left"/>
    </style:style>
    <style:style style:name="TableRow457" style:family="table-row">
      <style:table-row-properties style:min-row-height="0.48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577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left="0.196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0.563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margin-left="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margin-left="0.196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6111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611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611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563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563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5631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5631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5631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5631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1.5277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line-height="0.2777in" fo:margin-left="0.3909in" fo:text-indent="-0.194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539" style:family="table-column">
      <style:table-column-properties style:column-width="1.3972in"/>
    </style:style>
    <style:style style:name="TableColumn540" style:family="table-column">
      <style:table-column-properties style:column-width="2.0715in"/>
    </style:style>
    <style:style style:name="TableColumn541" style:family="table-column">
      <style:table-column-properties style:column-width="0.8861in"/>
    </style:style>
    <style:style style:name="TableColumn542" style:family="table-column">
      <style:table-column-properties style:column-width="2.4375in"/>
    </style:style>
    <style:style style:name="Table538" style:family="table">
      <style:table-properties style:width="6.7923in" fo:margin-left="0.2722in" table:align="left"/>
    </style:style>
    <style:style style:name="TableRow543" style:family="table-row">
      <style:table-row-properties style:min-row-height="0.8694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end" fo:margin-left="0.196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8" style:family="table-row">
      <style:table-row-properties style:min-row-height="0.32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81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left="0.196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291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329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362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3333in" fo:margin-left="-0.491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3333in" fo:margin-left="-0.491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0" style:family="table-column">
      <style:table-column-properties style:column-width="1.3972in"/>
    </style:style>
    <style:style style:name="TableColumn611" style:family="table-column">
      <style:table-column-properties style:column-width="2.0715in"/>
    </style:style>
    <style:style style:name="TableColumn612" style:family="table-column">
      <style:table-column-properties style:column-width="0.8861in"/>
    </style:style>
    <style:style style:name="TableColumn613" style:family="table-column">
      <style:table-column-properties style:column-width="2.4375in"/>
    </style:style>
    <style:style style:name="Table609" style:family="table">
      <style:table-properties style:width="6.7923in" fo:margin-left="0.2722in" table:align="left"/>
    </style:style>
    <style:style style:name="TableRow614" style:family="table-row">
      <style:table-row-properties style:min-row-height="0.4923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end" fo:margin-left="0.196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9" style:family="table-row">
      <style:table-row-properties style:min-row-height="0.3569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2833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margin-left="0.196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5" style:family="table-row">
      <style:table-row-properties style:min-row-height="0.28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91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286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南投縣美術家聯展</text:p>
      <text:p text:style-name="P4"><text:s/>簡 <text:s/>章<text:s/><text:s/></text:p>
      <text:p text:style-name="P5"><text:span text:style-name="T6">一、宗旨：</text:span><text:span text:style-name="T7">南投縣山高水長風景明媚，是藝術家創作的最佳環境，</text:span><text:span text:style-name="T8">為推展地方藝術教育，鼓勵本縣美術家之研究與創作，</text:span><text:span text:style-name="T9">倡導藝文風氣推展全民美育，提升藝術創作水準，落</text:span><text:span text:style-name="T10">實藝術與生活結合之生活休閒品質。</text:span></text:p>
      <text:p text:style-name="P11">二、指導單位：南投縣政府</text:p>
      <text:p text:style-name="P12">主辦單位：南投縣政府文化局</text:p>
      <text:p text:style-name="P13">承辦單位: 南投縣美術學會 <text:s text:c="9"/></text:p>
      <text:p text:style-name="P14">三、計畫內容與實施方式：</text:p>
      <text:list text:style-name="LFO3" text:continue-numbering="true">
        <text:list-item>
          <text:p text:style-name="P15">參展者送件時間:<text:s/>112年6月1日(四)至6月15日(四)前將送件表及作品送至各收件處。</text:p>
        </text:list-item>
        <text:list-item>
          <text:p text:style-name="P16">展出時間:<text:s/>112年12月2日(六 )至12月13日<text:s/>(三)。</text:p>
        </text:list-item>
        <text:list-item>
          <text:p text:style-name="P17"><text:span text:style-name="T18">開幕式時間：</text:span><text:span text:style-name="T19">11</text:span><text:span text:style-name="T20">2</text:span><text:span text:style-name="T21">年1</text:span><text:span text:style-name="T22">2</text:span><text:span text:style-name="T23">月</text:span><text:span text:style-name="T24">2</text:span><text:span text:style-name="T25">日(六)</text:span><text:span text:style-name="T26">下午2：30</text:span><text:span text:style-name="T27">時</text:span><text:span text:style-name="T28">。</text:span></text:p>
        </text:list-item>
        <text:list-item>
          <text:p text:style-name="P29">展覽地點：南投縣政府文化局日月、玉山、九九展覽室及文物陳列室。</text:p>
        </text:list-item>
        <text:list-item>
          <text:p text:style-name="P30">參加對象：</text:p>
        </text:list-item>
      </text:list>
      <text:p text:style-name="P31"><text:span text:style-name="T32">（1）</text:span><text:span text:style-name="T33">基本資格：須</text:span><text:span text:style-name="T34">符合下列資格之一者。</text:span></text:p>
      <text:p text:style-name="P35">a.本縣出生：身份證M開頭。</text:p>
      <text:p text:style-name="P36">b.設籍本縣：身份證地址。</text:p>
      <text:p text:style-name="P37">c.現於本縣機關、團體、學校任職一年以上者。</text:p>
      <text:p text:style-name="P38"><text:span text:style-name="T39">（2）</text:span><text:span text:style-name="T40">必要條件：須</text:span><text:span text:style-name="T41">符合下列條件之一者。</text:span></text:p>
      <text:p text:style-name="P42">a.曾獲全國性公辦美展入選以上者。</text:p>
      <text:p text:style-name="P43"><text:span text:style-name="T44">b.</text:span><text:span text:style-name="T45">曾獲南投縣玉山美術獎</text:span><text:span text:style-name="T46">徵件</text:span><text:span text:style-name="T47">入選2次以上者。</text:span></text:p>
      <text:p text:style-name="P48"><text:span text:style-name="T49">c.</text:span><text:span text:style-name="T50">大專院校講師以上</text:span><text:span text:style-name="T51">擔任美術相關專業課程</text:span><text:span text:style-name="T52">者。</text:span></text:p>
      <text:p text:style-name="P53"><text:span text:style-name="T54">d.</text:span><text:span text:style-name="T55">其他在美術方面具有一定造詣及成就者</text:span><text:span text:style-name="T56">(</text:span><text:span text:style-name="T57">需</text:span><text:span text:style-name="T58">經評審會同意)</text:span><text:span text:style-name="T59">。</text:span></text:p>
      <text:p text:style-name="P60">＊未符合以上資格者請勿送件。(敬請送件老師詳細勾選符合資格條件，如未勾選，主辦單位可以不符合資格為由退件不得參展)。</text:p>
      <text:soft-page-break/>
      <text:list text:style-name="LFO3" text:continue-numbering="true">
        <text:list-item>
          <text:p text:style-name="P61">收件審查機制：</text:p>
        </text:list-item>
      </text:list>
      <text:p text:style-name="P62"><text:span text:style-name="T63">(1)</text:span><text:span text:style-name="T64">參展作品創作主題：</text:span></text:p>
      <text:p text:style-name="P65"><text:span text:style-name="T66"><text:s text:c="9"/></text:span><text:span text:style-name="T67"><text:s text:c="2"/></text:span><text:span text:style-name="T68"><text:s/>a.</text:span><text:span text:style-name="T69">儘量</text:span><text:span text:style-name="T70">以南投縣縣內人文藝術、風土民情、自然風景等為主題</text:span><text:span text:style-name="T71">。</text:span><text:span text:style-name="T72"><text:s/></text:span></text:p>
      <text:p text:style-name="P73"><text:span text:style-name="T74"><text:s text:c="8"/></text:span><text:span text:style-name="T75"><text:s text:c="3"/></text:span><text:span text:style-name="T76"><text:s/>b.</text:span><text:span text:style-name="T77">參展作品限以</text:span><text:span text:style-name="T78">三年內</text:span><text:span text:style-name="T79">(1</text:span><text:span text:style-name="T80">10</text:span><text:span text:style-name="T81">年至11</text:span><text:span text:style-name="T82">2</text:span><text:span text:style-name="T83">年）</text:span><text:span text:style-name="T84">創作之作品為主，若非前述年</text:span></text:p>
      <text:p text:style-name="P85">度創作作品請勿送件。(曾參展過本縣各機關團體展覽之作品，不得</text:p>
      <text:p text:style-name="P86">參展。）</text:p>
      <text:p text:style-name="P87"><text:span text:style-name="T88">(2)</text:span><text:span text:style-name="T89">＊未符合參展資格條件</text:span><text:span text:style-name="T90">，主辦單位將予以退件不得參展</text:span><text:span text:style-name="T91">。</text:span></text:p>
      <text:list text:style-name="LFO3" text:continue-numbering="true">
        <text:list-item>
          <text:p text:style-name="P92">展出類別及作品規格：</text:p>
        </text:list-item>
      </text:list>
      <text:p text:style-name="P93">（1）展出項目：水墨膠彩類、書法篆刻類、油畫類、水彩類、</text:p>
      <text:p text:style-name="P94">其它 (包括工藝、版畫、複合媒材各類作品)。</text:p>
      <text:p text:style-name="P95">（2）作品尺寸：</text:p>
      <text:p text:style-name="P96">水墨、書法：請以直式軸裱為主，2x4尺宣紙全開以內；裝框者</text:p>
      <text:p text:style-name="P97">裝裱後寬度在90cm以內為宜。</text:p>
      <text:p text:style-name="P98">油畫、膠彩：10號以上，20號以內，請裝框，背面加木板。</text:p>
      <text:p text:style-name="P99">水彩、版畫：4開以上，對開以內，請裝框，背面加木板。</text:p>
      <text:p text:style-name="P100">立體類：作品長、寬、高60*60*60公分以內，重量不超過40公斤。</text:p>
      <text:p text:style-name="P101"><text:span text:style-name="T102">（</text:span><text:span text:style-name="T103">3</text:span><text:span text:style-name="T104">）</text:span><text:span text:style-name="T105">未符合各類別作品送件規格，主辦單位將予以退件不得參展)</text:span></text:p>
      <text:p text:style-name="P106">8.注意事項：　</text:p>
      <text:p text:style-name="P107">（1）參展作品內容應具有社會正面光明意義，不得違反社會善良風俗。</text:p>
      <text:p text:style-name="P108">（2）送件時請詳填附表之表格資料，以利展出及攝影等作業。</text:p>
      <text:p text:style-name="P109"><text:span text:style-name="T110">（</text:span><text:span text:style-name="T111">3</text:span><text:span text:style-name="T112">）</text:span><text:span text:style-name="T113">送件作品請參展的老師要以原符合資格專長之作品為主。</text:span></text:p>
      <text:p text:style-name="P114"><text:span text:style-name="T115">（4）</text:span><text:span text:style-name="T116">送件作品每人限一件</text:span><text:span text:style-name="T117">。</text:span><text:span text:style-name="T118">(敬請送件老師體諒工作人員核對參展條件資料的辛勞，詳細勾選送件表中的符合資格條件項目，如未勾選，主辦單位可以不符合資格為由退件不得參展</text:span><text:span text:style-name="T119">)</text:span><text:span text:style-name="T120">。</text:span></text:p>
      <text:p text:style-name="P121"/>
      <text:soft-page-break/>
      <text:p text:style-name="P122">（5）收退件：</text:p>
      <text:p text:style-name="P123"><text:span text:style-name="T124"><text:s/>a.參展者送件時請先行填具送件登記表，</text:span><text:span text:style-name="T125">個人簡歷(50字內)、生活照乙</text:span></text:p>
      <text:p text:style-name="P126"><text:span text:style-name="T127">張</text:span><text:span text:style-name="T128">。</text:span><text:span text:style-name="T129">連同作品</text:span><text:span text:style-name="T130">(需裝裱完成)</text:span><text:span text:style-name="T131">於</text:span><text:span text:style-name="T132">1</text:span><text:span text:style-name="T133">1</text:span><text:span text:style-name="T134">2</text:span><text:span text:style-name="T135">年</text:span><text:span text:style-name="T136">6</text:span><text:span text:style-name="T137">月1日至</text:span><text:span text:style-name="T138">6</text:span><text:span text:style-name="T139">月</text:span><text:span text:style-name="T140">15</text:span><text:span text:style-name="T141">日</text:span><text:span text:style-name="T142">前將作品送至四區收件處</text:span><text:span text:style-name="T143">。</text:span></text:p>
      <text:p text:style-name="P144"><text:span text:style-name="T145">b.</text:span><text:span text:style-name="T146">未檢附生活照者，主辦單位有權自行處理</text:span><text:span text:style-name="T147">。</text:span></text:p>
      <text:p text:style-name="P148"><text:span text:style-name="T149">立體作品請務必檢附正面作品照片</text:span><text:span text:style-name="T150">，</text:span></text:p>
      <text:p text:style-name="P151"><text:span text:style-name="T152">個人簡歷、生活照電子檔可傳</text:span><text:span text:style-name="T153">e-mail</text:span></text:p>
      <text:p text:style-name="P154"><text:span text:style-name="T155">(學會信箱)</text:span><text:span text:style-name="T156">：</text:span><text:span text:style-name="T157">art06146988@gmail.com</text:span></text:p>
      <text:p text:style-name="P158">c.展覽結束後10日內，至送件處領回作品。參展作品於退件通知後逾期未領回者，本會不負保管賠償之責。</text:p>
      <text:p text:style-name="P159">d.承辦單位連絡電話：南投縣美術學會/理事長0928-364206</text:p>
      <text:p text:style-name="P160"><text:s text:c="27"/>總幹事0921-591362<text:tab/><text:s text:c="2"/></text:p>
      <text:p text:style-name="P161">e.聯絡地址：542南投縣草屯鎮新富一街55巷9號</text:p>
      <text:p text:style-name="P162">9.附則：</text:p>
      <text:p text:style-name="P163">（1）被邀請者連續二年未提出參展作品，將不列入邀請之列。</text:p>
      <text:p text:style-name="P164">（2）展出作品得依整體考量，由本會規劃展覽佈置。</text:p>
      <text:p text:style-name="P165">（3）作品送交後由本會負保管責任，惟遇人力不可抗拒情事或作品本身結構、製作及裝置不良而損壞者，本會不予負責。</text:p>
      <text:p text:style-name="P166">（4）凡貴重易碎作品參展以安全為考量，請作者加裝保護措施，並由本會辦理保險，如必要得請作者協助佈展、卸展。</text:p>
      <text:p text:style-name="P167">（5）本會對於邀請展出作品有展覽、攝影、宣傳及出版專輯等相關權利。</text:p>
      <text:p text:style-name="P168">（6）參展作品統一辦理保險，每件保額新台幣5萬元。</text:p>
      <text:p text:style-name="P169">（7）參與本次展出者應確依本實施計畫各項規定作業辦理。</text:p>
      <text:p text:style-name="P170">（8）本計畫奉核後實施，如有未盡事宜，本會得隨時補充之。</text:p>
      <text:p text:style-name="P171"/>
      <text:p text:style-name="P172"/>
      <text:soft-page-break/>
      <text:p text:style-name="P173"><text:span text:style-name="T174">10.各分區配合</text:span><text:span text:style-name="T175">收件地點:</text:span><text:span text:style-name="T176">　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地區</text:p>
          </table:table-cell>
          <table:table-cell table:style-name="TableCell186">
            <text:p text:style-name="P187">送件地點</text:p>
          </table:table-cell>
          <table:table-cell table:style-name="TableCell188">
            <text:p text:style-name="P189">負責人</text:p>
          </table:table-cell>
          <table:table-cell table:style-name="TableCell190">
            <text:p text:style-name="P191">地址</text:p>
          </table:table-cell>
          <table:table-cell table:style-name="TableCell192">
            <text:p text:style-name="P193">電話</text:p>
          </table:table-cell>
        </table:table-row>
        <table:table-row table:style-name="TableRow194">
          <table:table-cell table:style-name="TableCell195">
            <text:p text:style-name="P196">南投區</text:p>
          </table:table-cell>
          <table:table-cell table:style-name="TableCell197">
            <text:p text:style-name="P198">凌煙閣畫廊</text:p>
          </table:table-cell>
          <table:table-cell table:style-name="TableCell199">
            <text:p text:style-name="P200">張文岳</text:p>
          </table:table-cell>
          <table:table-cell table:style-name="TableCell201">
            <text:p text:style-name="P202"><text:span text:style-name="T203">南投市三和一路2-</text:span><text:span text:style-name="T204">7</text:span><text:span text:style-name="T205">號</text:span></text:p>
          </table:table-cell>
          <table:table-cell table:style-name="TableCell206">
            <text:p text:style-name="P207">049-2232767</text:p>
            <text:p text:style-name="P208">0919-232767</text:p>
          </table:table-cell>
        </table:table-row>
        <table:table-row table:style-name="TableRow209">
          <table:table-cell table:style-name="TableCell210">
            <text:p text:style-name="P211">草屯區</text:p>
          </table:table-cell>
          <table:table-cell table:style-name="TableCell212">
            <text:p text:style-name="P213">儒林藝術中心</text:p>
          </table:table-cell>
          <table:table-cell table:style-name="TableCell214">
            <text:p text:style-name="P215">王逸帆</text:p>
          </table:table-cell>
          <table:table-cell table:style-name="TableCell216">
            <text:p text:style-name="P217">草屯鎮敦和里敦和路45-4號</text:p>
          </table:table-cell>
          <table:table-cell table:style-name="TableCell218">
            <text:p text:style-name="P219">0932-594663</text:p>
            <text:p text:style-name="P220">049-2355085</text:p>
          </table:table-cell>
        </table:table-row>
        <table:table-row table:style-name="TableRow221">
          <table:table-cell table:style-name="TableCell222">
            <text:p text:style-name="P223">草屯區</text:p>
          </table:table-cell>
          <table:table-cell table:style-name="TableCell224">
            <text:p text:style-name="P225">雅博畫廊</text:p>
          </table:table-cell>
          <table:table-cell table:style-name="TableCell226">
            <text:p text:style-name="P227">張世欣</text:p>
          </table:table-cell>
          <table:table-cell table:style-name="TableCell228">
            <text:p text:style-name="P229">南投縣草屯鎮太平路一段354號</text:p>
          </table:table-cell>
          <table:table-cell table:style-name="TableCell230">
            <text:p text:style-name="P231">04-9232 5827</text:p>
          </table:table-cell>
        </table:table-row>
        <table:table-row table:style-name="TableRow232">
          <table:table-cell table:style-name="TableCell233">
            <text:p text:style-name="P234">竹山區</text:p>
          </table:table-cell>
          <table:table-cell table:style-name="TableCell235">
            <text:p text:style-name="P236">水墨人間</text:p>
          </table:table-cell>
          <table:table-cell table:style-name="TableCell237">
            <text:p text:style-name="P238">黃健評</text:p>
          </table:table-cell>
          <table:table-cell table:style-name="TableCell239">
            <text:p text:style-name="P240">竹山鎮大明路225號</text:p>
          </table:table-cell>
          <table:table-cell table:style-name="TableCell241">
            <text:p text:style-name="P242">049-2654159</text:p>
            <text:p text:style-name="P243">0939-033228</text:p>
          </table:table-cell>
        </table:table-row>
        <table:table-row table:style-name="TableRow244">
          <table:table-cell table:style-name="TableCell245">
            <text:p text:style-name="P246">埔里區</text:p>
          </table:table-cell>
          <table:table-cell table:style-name="TableCell247">
            <text:p text:style-name="P248">華廬裱褙</text:p>
          </table:table-cell>
          <table:table-cell table:style-name="TableCell249">
            <text:p text:style-name="P250">陳福華</text:p>
          </table:table-cell>
          <table:table-cell table:style-name="TableCell251">
            <text:p text:style-name="P252"><text:span text:style-name="T253">埔里鎮梅子路28之1號</text:span></text:p>
          </table:table-cell>
          <table:table-cell table:style-name="TableCell254">
            <text:p text:style-name="P255">049-2992550</text:p>
            <text:p text:style-name="P256">0937-291641</text:p>
          </table:table-cell>
        </table:table-row>
      </table:table>
      <text:p text:style-name="P257"/>
      <text:p text:style-name="P258"><text:s text:c="5"/>11.退件時間：</text:p>
      <text:p text:style-name="P259">各區退件時間：112年12月15日(五)112年12月25日(六)止，由各區收件地點取回。 <text:s text:c="5"/></text:p>
      <text:p text:style-name="P260">12.印製畫冊：參展老師每人發放二本畫冊。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2023南投縣美術家聯展送件表（1）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姓<text:s text:c="2"/>名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出生日期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身分證字號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戶籍地址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聯絡電話</text:p>
          </table:table-cell>
          <table:table-cell table:style-name="TableCell308" table:number-columns-spanned="5">
            <text:p text:style-name="P309">(宅) <text:s text:c="16"/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作品類別</text:p>
          </table:table-cell>
          <table:table-cell table:style-name="TableCell313" table:number-columns-spanned="5">
            <text:p text:style-name="P314"><text:span text:style-name="T315"><text:s text:c="18"/></text:span><text:span text:style-name="T316">※ (參展立體作品者，請務必檢附作品相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作品名稱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創作年代</text:p>
          </table:table-cell>
          <table:covered-table-cell/>
          <table:table-cell table:style-name="TableCell324">
            <text:p text:style-name="P325"><text:span text:style-name="T326">（請務必填寫）</text:span></text:p>
          </table:table-cell>
        </table:table-row>
        <table:table-row table:style-name="TableRow327">
          <table:table-cell table:style-name="TableCell328">
            <text:p text:style-name="P329">作品規格</text:p>
          </table:table-cell>
          <table:table-cell table:style-name="TableCell330" table:number-columns-spanned="5">
            <text:p text:style-name="內文"><text:span text:style-name="T331">長</text:span><text:span text:style-name="T332"><text:s text:c="6"/>cm、寬 <text:s text:c="5"/>cm、高 <text:s text:c="4"/>cm</text:span><text:span text:style-name="T333"><text:s/></text:span><text:span text:style-name="T334"><text:s text:c="12"/></text:span><text:span text:style-name="T335">（請務必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聯展資格</text:p>
            <text:p text:style-name="P339">（請自行勾選，並附證明文件影）</text:p>
            <text:p text:style-name="P340"><text:span text:style-name="T341"><text:s/>PS:</text:span><text:span text:style-name="T342">建議送件作品以原符合資格專長之作品為主。</text:span></text:p>
            <text:p text:style-name="P343"/>
          </table:table-cell>
          <table:table-cell table:style-name="TableCell344" table:number-columns-spanned="5">
            <text:list text:style-name="LFO10" text:continue-numbering="true">
              <text:list-item>
                <text:p text:style-name="P345"><text:span text:style-name="T346">基本資料</text:span><text:span text:style-name="T347"><text:s/>(以下資料請針對符合資格項目，一定要勾選)</text:span></text:p>
              </text:list-item>
            </text:list>
            <text:p text:style-name="P348">□本縣出生：身份證M開頭。</text:p>
            <text:p text:style-name="P349">□設籍本縣：身份證地址。</text:p>
            <text:p text:style-name="P350">□現於本縣機關、團體、學校任職一年以上者。</text:p>
            <text:p text:style-name="P351">＊請檢附證明文件（如身份證、工作證、在職證明等影本）</text:p>
            <text:p text:style-name="P352"><text:span text:style-name="T353">二、參展資格（</text:span><text:span text:style-name="T354">必要條件：須</text:span><text:span text:style-name="T355">符合下列條件之一者</text:span><text:span text:style-name="T356">）</text:span><text:span text:style-name="T357">。</text:span></text:p>
            <text:p text:style-name="P358"><text:span text:style-name="T359">□1.</text:span><text:span text:style-name="T360"><text:s/></text:span><text:span text:style-name="T361">曾獲全國</text:span><text:span text:style-name="T362">性公辦</text:span><text:span text:style-name="T363">美展入選以上者。</text:span></text:p>
            <text:p text:style-name="P364"><text:span text:style-name="T365">□2.</text:span><text:span text:style-name="T366"><text:s/>曾獲南投縣玉山美術獎</text:span><text:span text:style-name="T367">徵件</text:span><text:span text:style-name="T368">入選2次以上者。</text:span></text:p>
            <text:p text:style-name="P369"><text:span text:style-name="T370">□3.</text:span><text:span text:style-name="T371"><text:s/>大專院校講師以上</text:span><text:span text:style-name="T372">擔任美術相關專業課程</text:span><text:span text:style-name="T373">者。</text:span></text:p>
            <text:p text:style-name="P374"><text:span text:style-name="T375">□4.</text:span><text:span text:style-name="T376"><text:s/>其他在美術方面具有一定造詣及成就者</text:span><text:span text:style-name="T377">(</text:span><text:span text:style-name="T378">需</text:span><text:span text:style-name="T379">經評審會同意)</text:span><text:span text:style-name="T380">。</text:span></text:p>
            <text:p text:style-name="P381">＊請檢附證明文件(影本)<text:s text:c="2"/>□公文<text:s/><text:s/>□證書<text:s/><text:s/>□獎狀<text:s text:c="2"/>□其他______ <text:s/></text:p>
            <text:p text:style-name="P382">＊未符合以上資格者請勿送件。<text:s/></text:p>
            <text:p text:style-name="P383"/>
            <text:p text:style-name="P384">□簡歷及生活照<text:s/><text:s text:c="2"/>□沿用2022（可不用檢附）<text:s/></text:p>
            <text:p text:style-name="P385"><text:span text:style-name="T386">□</text:span><text:span text:style-name="T387">電子檔上傳</text:span><text:span text:style-name="T388">學會信箱</text:span><text:span text:style-name="T389">：</text:span><text:span text:style-name="T390">art06146988@gmail.com</text:span></text:p>
            <text:p text:style-name="P391"/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soft-page-break/>
      <text:p text:style-name="P393"><text:span text:style-name="T394"><draw:frame draw:z-index="251657728" draw:id="id0" draw:style-name="a0" draw:name="Text Box 2" text:anchor-type="paragraph" svg:x="0.27778in" svg:y="0.79792in" svg:width="6.68056in" svg:height="6.99514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P395">作品相片浮貼</text:p><text:p text:style-name="P396"><text:span text:style-name="T397">＊5×7或8×10吋照片或彩色輸出乙件</text:span><text:span text:style-name="T398">（照片務求清晰）</text:span></text:p><text:p text:style-name="P399">＊照片請勿折疊，可用A4信封投寄</text:p><text:p text:style-name="P400">＊作品若不易辨別方向，請用箭頭表示作品方向</text:p><text:p text:style-name="P401">＊請詳填下方表件之類別、題目、尺寸、創作年代</text:p><text:p text:style-name="P402">＊參展作品限以二年內創作之作品為主。 (為避免作品重複參展，</text:p><text:p text:style-name="P403"><text:span text:style-name="T404">曾</text:span><text:span text:style-name="T405">參與南投縣</text:span><text:span text:style-name="T406">各機關團體</text:span><text:span text:style-name="T407">辦理之各項展覽作品，不得再送展</text:span><text:span text:style-name="T408">)</text:span></text:p><text:p text:style-name="P409"/><text:p text:style-name="內文"><text:span text:style-name="T410">PS:</text:span><text:span text:style-name="T411">建議送件作品以原符合資格專長之作品為主。</text:span></text:p><text:p text:style-name="內文"><text:span text:style-name="T412">PS:若有</text:span><text:span text:style-name="T413">作品</text:span><text:span text:style-name="T414">照片電子檔可e-mail到學會信箱</text:span><text:span text:style-name="T415">art06146988@gmail.com</text:span></text:p><text:p text:style-name="P416"/><text:p text:style-name="內文"/></draw:text-box><svg:title/><svg:desc/></draw:frame></text:span><text:span text:style-name="T417">202</text:span><text:span text:style-name="T418">3</text:span><text:span text:style-name="T419">南投縣美術家聯展作品相片黏貼處（2）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參加類別：</text:span><text:span text:style-name="T432">□</text:span><text:span text:style-name="T433">水墨 <text:s/></text:span><text:span text:style-name="T434">□</text:span><text:span text:style-name="T435">油畫 <text:s/></text:span><text:span text:style-name="T436">□</text:span><text:span text:style-name="T437">膠彩　<text:s/></text:span><text:span text:style-name="T438">□</text:span><text:span text:style-name="T439">水彩　</text:span><text:span text:style-name="T440">□</text:span><text:span text:style-name="T441">書法　</text:span><text:span text:style-name="T442">□</text:span><text:span text:style-name="T443">其他</text:span></text:p>
      <text:p text:style-name="P444"><text:s text:c="2"/><text:s/>作品名稱：<text:s/><text:s text:c="20"/></text:p>
      <text:p text:style-name="P445">創作年代：</text:p>
      <text:p text:style-name="P446"><text:s text:c="2"/><text:s/>尺寸（公分）：長 <text:s text:c="5"/>×寬 <text:s text:c="5"/>×高</text:p>
      <text:p text:style-name="P447"/>
      <text:p text:style-name="P448"/>
      <text:p text:style-name="P449"/>
      <text:p text:style-name="P450"/>
      <text:p text:style-name="P451"/>
      <text:soft-page-break/>
      <text:p text:style-name="P452">2023南投縣美術家聯展個人資料表（3）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姓名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作品類別</text:p>
          </table:table-cell>
          <table:table-cell table:style-name="TableCell465" table:number-columns-spanned="2">
            <text:p text:style-name="P466"><text:span text:style-name="T467">□</text:span><text:span text:style-name="T468">水墨 <text:s/></text:span><text:span text:style-name="T469">□</text:span><text:span text:style-name="T470">油畫 <text:s/></text:span><text:span text:style-name="T471">□</text:span><text:span text:style-name="T472">膠彩　<text:s/></text:span><text:span text:style-name="T473">□</text:span><text:span text:style-name="T474">水彩　</text:span><text:span text:style-name="T475">□</text:span><text:span text:style-name="T476">書法　</text:span><text:span text:style-name="T477">□</text:span><text:span text:style-name="T478">其他</text:span>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個人簡歷（50字以內）<text:s/><text:s text:c="4"/></text:p>
            <text:p text:style-name="P482"><text:span text:style-name="T483">□沿用</text:span><text:span text:style-name="T484">202</text:span><text:span text:style-name="T485">2</text:span><text:span text:style-name="T486">資料</text:span></text:p>
          </table:table-cell>
          <table:covered-table-cell/>
          <table:table-cell table:style-name="TableCell487">
            <text:p text:style-name="P488">個人生活照<text:s/><text:s text:c="4"/></text:p>
            <text:p text:style-name="P489"><text:span text:style-name="T490">□沿用</text:span><text:span text:style-name="T491">202</text:span><text:span text:style-name="T492">2</text:span><text:span text:style-name="T493">資料</text:span></text:p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rows-spanned="4">
            <text:p text:style-name="P498">照片浮貼</text:p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備註：</text:p>
            <text:p text:style-name="P529"><text:span text:style-name="T530">1.請附生活照一張</text:span><text:span text:style-name="T531">(</text:span><text:span text:style-name="T532">未檢附生活照者，主辦單位有權自行處理</text:span><text:span text:style-name="T533">)</text:span><text:span text:style-name="T534">。</text:span></text:p>
            <text:p text:style-name="P535">2.個人簡歷，如有超出50字時，得由辦理單位進行內容刪減以利編輯。</text:p>
            <text:p text:style-name="P536">3.若有文字及照片電子檔請e-mail至<text:s/><text:s/>art06146988@gmail.com</text:p>
          </table:table-cell>
          <table:covered-table-cell/>
          <table:covered-table-cell/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4">
            <text:soft-page-break/>
            <text:p text:style-name="P545">2023南投縣美術家聯展作品標籤</text:p>
            <text:p text:style-name="P546"><text:span text:style-name="T547">（本聯請作者繳交收件處）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姓 <text:s text:c="2"/>名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電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作品類別</text:p>
          </table:table-cell>
          <table:table-cell table:style-name="TableCell560" table:number-columns-spanned="3">
            <text:p text:style-name="P561"><text:span text:style-name="T562">□</text:span><text:span text:style-name="T563">水墨 <text:s/></text:span><text:span text:style-name="T564">□</text:span><text:span text:style-name="T565">油畫 <text:s/></text:span><text:span text:style-name="T566">□</text:span><text:span text:style-name="T567">膠彩　<text:s/></text:span><text:span text:style-name="T568">□</text:span><text:span text:style-name="T569">水彩　</text:span><text:span text:style-name="T570">□</text:span><text:span text:style-name="T571">書法　</text:span><text:span text:style-name="T572">□</text:span><text:span text:style-name="T573">其他</text:span>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作品名稱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作品尺寸</text:p>
          </table:table-cell>
          <table:table-cell table:style-name="TableCell582" table:number-columns-spanned="3">
            <text:p text:style-name="P583">長　　　　　cm × 寛　　　　　cm × 高　　　　　cm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創作年代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收件處</text:p>
          </table:table-cell>
          <table:table-cell table:style-name="TableCell592" table:number-columns-spanned="3">
            <text:p text:style-name="P593"><text:span text:style-name="T594">□</text:span><text:span text:style-name="T595">凌煙閣 <text:s/></text:span><text:span text:style-name="T596">□</text:span><text:span text:style-name="T597">儒林藝術 <text:s/></text:span><text:span text:style-name="T598">□</text:span><text:span text:style-name="T599">雅博畫廊 <text:s/></text:span><text:span text:style-name="T600">□</text:span><text:span text:style-name="T601">水墨人間<text:s/></text:span><text:span text:style-name="T602"><text:s text:c="2"/></text:span><text:span text:style-name="T603">□</text:span><text:span text:style-name="T604">華廬</text:span></text:p>
          </table:table-cell>
          <table:covered-table-cell/>
          <table:covered-table-cell/>
        </table:table-row>
      </table:table>
      <text:p text:style-name="P605"/>
      <text:p text:style-name="P606">……………………………………………………………………………………………</text:p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4">
            <text:p text:style-name="P616">2023南投縣美術家聯展作品標籤</text:p>
            <text:p text:style-name="P617"><text:span text:style-name="T618">（本聯請作者貼於作品背面右上角,立體作品請貼於不影響作品觀賞之處）</text:span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姓 <text:s text:c="3"/>名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電話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作品類別</text:p>
          </table:table-cell>
          <table:table-cell table:style-name="TableCell631" table:number-columns-spanned="3">
            <text:p text:style-name="P632"><text:span text:style-name="T633">□</text:span><text:span text:style-name="T634">水墨 <text:s/></text:span><text:span text:style-name="T635">□</text:span><text:span text:style-name="T636">油畫 <text:s/></text:span><text:span text:style-name="T637">□</text:span><text:span text:style-name="T638">膠彩　<text:s/></text:span><text:span text:style-name="T639">□</text:span><text:span text:style-name="T640">水彩　</text:span><text:span text:style-name="T641">□</text:span><text:span text:style-name="T642">書法　</text:span><text:span text:style-name="T643">□</text:span><text:span text:style-name="T644">其他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作品名稱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創作年代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作品尺寸</text:p>
          </table:table-cell>
          <table:table-cell table:style-name="TableCell658" table:number-columns-spanned="3">
            <text:p text:style-name="P659">長　　　　　cm × 寛　　　　　cm × 高　　　　　cm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收件處</text:p>
          </table:table-cell>
          <table:table-cell table:style-name="TableCell663" table:number-columns-spanned="3">
            <text:p text:style-name="P664"><text:span text:style-name="T665">□</text:span><text:span text:style-name="T666">凌煙閣<text:s/></text:span><text:span text:style-name="T667"><text:s/></text:span><text:span text:style-name="T668">□</text:span><text:span text:style-name="T669">儒林藝術</text:span><text:span text:style-name="T670"><text:s text:c="2"/></text:span><text:span text:style-name="T671">□</text:span><text:span text:style-name="T672">雅博畫廊 <text:s/></text:span><text:span text:style-name="T673">□</text:span><text:span text:style-name="T674">水墨人間<text:s/></text:span><text:span text:style-name="T675"><text:s/></text:span><text:span text:style-name="T676"><text:s/></text:span><text:span text:style-name="T677">□</text:span><text:span text:style-name="T678">華廬<text:s/></text:span></text:p>
          </table:table-cell>
          <table:covered-table-cell/>
          <table:covered-table-cell/>
        </table:table-row>
      </table:table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861in" text:min-label-width="0.5104in" text:list-level-position-and-space-mode="label-alignment">
          <style:list-level-label-alignment text:label-followed-by="listtab" fo:margin-left="1.296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 text:start-value="7">
        <style:list-level-properties text:space-before="0.5833in" text:min-label-width="0.5104in" text:list-level-position-and-space-mode="label-alignment">
          <style:list-level-label-alignment text:label-followed-by="listtab" fo:margin-left="1.0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7777in" text:min-label-width="0.75in" text:list-level-position-and-space-mode="label-alignment">
          <style:list-level-label-alignment text:label-followed-by="listtab" fo:margin-left="1.527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PC</dc:creator>
    <meta:creation-date>2023-04-13T01:24:00Z</meta:creation-date>
    <dc:date>2023-04-13T01:25:00Z</dc:date>
    <meta:print-date>2023-04-13T01:24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29" meta:character-count="3539" meta:row-count="25" meta:non-whitespace-character-count="3017"/>
  </office:meta>
</office:document-meta>
</file>