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華康細圓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 fo:text-indent="0.194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333in" fo:text-inden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7784in" fo:text-indent="-0.788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text-align="justify" fo:line-height="0.3333in" fo:margin-left="0.7784in" fo:text-indent="-0.788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line-height="0.3333in" fo:margin-left="0.7784in" fo:text-indent="-0.5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line-height="0.3333in" fo:margin-left="0.4083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style:snap-to-layout-grid="false" fo:line-height="0.3333in" fo:margin-left="0.8034in" fo:text-indent="-0.5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333in" fo:margin-left="0.80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punctuation-wrap="simple" fo:line-height="0.3333in" fo:margin-left="0.7784in" fo:text-indent="-0.5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punctuation-wrap="simple" fo:line-height="0.3333in" fo:margin-left="0.7784in" fo:text-indent="-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新細明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244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新細明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301" style:parent-style-name="內文" style:family="paragraph">
      <style:paragraph-properties fo:line-height="0.3333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3" style:parent-style-name="內文" style:family="paragraph">
      <style:paragraph-properties fo:text-align="center" fo:line-height="0.3472in"/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ableColumn325" style:family="table-column">
      <style:table-column-properties style:column-width="1.2416in" style:use-optimal-column-width="false"/>
    </style:style>
    <style:style style:name="TableColumn326" style:family="table-column">
      <style:table-column-properties style:column-width="1.75in" style:use-optimal-column-width="false"/>
    </style:style>
    <style:style style:name="TableColumn327" style:family="table-column">
      <style:table-column-properties style:column-width="0.2048in" style:use-optimal-column-width="false"/>
    </style:style>
    <style:style style:name="TableColumn328" style:family="table-column">
      <style:table-column-properties style:column-width="1.2951in" style:use-optimal-column-width="false"/>
    </style:style>
    <style:style style:name="TableColumn329" style:family="table-column">
      <style:table-column-properties style:column-width="0.8125in" style:use-optimal-column-width="false"/>
    </style:style>
    <style:style style:name="TableColumn330" style:family="table-column">
      <style:table-column-properties style:column-width="1.3541in" style:use-optimal-column-width="false"/>
    </style:style>
    <style:style style:name="Table324" style:family="table">
      <style:table-properties style:width="6.6583in" fo:margin-left="-0.0555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0pt" style:font-size-asian="10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4861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4861in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4861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4305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0.4305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8" style:family="table-row">
      <style:table-row-properties style:min-row-height="1.0277in" style:use-optimal-row-height="false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line-height="0.3472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0" style:family="table-row">
      <style:table-row-properties style:min-row-height="2.0104in" style:use-optimal-row-height="false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4895in" style:use-optimal-row-height="false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3888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P418" style:parent-style-name="內文" style:list-style-name="LFO1" style:family="paragraph">
      <style:paragraph-properties fo:text-align="justify" style:vertical-align="baseline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fo:text-align="justify" fo:line-height="0.3472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南投縣文學家作品集第三十一輯」</text:p>
      <text:p text:style-name="P3"><text:span text:style-name="T4">徵</text:span><text:span text:style-name="T5">選</text:span><text:span text:style-name="T6">簡章</text:span></text:p>
      <text:p text:style-name="P7">一、宗旨：</text:p>
      <text:p text:style-name="P8">為倡導及獎勵地方文藝創作風氣，使本縣文學家作品得以全面整理與保存，使之流傳並提供文學研究者參考。</text:p>
      <text:p text:style-name="P9"><text:span text:style-name="T10">二、辦理單位：</text:span><text:span text:style-name="T11"><text:line-break/>　（</text:span><text:span text:style-name="T12">一</text:span><text:span text:style-name="T13">）主辦單位：南投縣政府</text:span><text:span text:style-name="T14"><text:line-break/></text:span><text:span text:style-name="T15">　（二</text:span><text:span text:style-name="T16">）承辦單位：南投縣政府文化局</text:span></text:p>
      <text:p text:style-name="P17">三、辦理時間：<text:s/></text:p>
      <text:p text:style-name="P18"><text:span text:style-name="T19">（一）徵選作品：即日起至</text:span><text:span text:style-name="T20">1</text:span><text:span text:style-name="T21">1</text:span><text:span text:style-name="T22">3</text:span><text:span text:style-name="T23">年</text:span><text:span text:style-name="T24">7</text:span><text:span text:style-name="T25">月</text:span><text:span text:style-name="T26">2</text:span><text:span text:style-name="T27">6</text:span><text:span text:style-name="T28">日止</text:span><text:span text:style-name="T29">（以郵戳為憑）</text:span><text:span text:style-name="T30">。</text:span></text:p>
      <text:p text:style-name="P31"><text:span text:style-name="T32">（二）作品評審</text:span><text:span text:style-name="T33">：</text:span><text:span text:style-name="T34">預計於</text:span><text:span text:style-name="T35">1</text:span><text:span text:style-name="T36">1</text:span><text:span text:style-name="T37">3</text:span><text:span text:style-name="T38">年</text:span><text:span text:style-name="T39">1</text:span><text:span text:style-name="T40">1</text:span><text:span text:style-name="T41">月完成評審</text:span><text:span text:style-name="T42">。</text:span></text:p>
      <text:p text:style-name="P43">四、參選人資格：</text:p>
      <text:p text:style-name="P44"><text:span text:style-name="T45"><text:s text:c="2"/></text:span><text:span text:style-name="T46">（一）本籍</text:span><text:span text:style-name="T47">南投縣</text:span><text:span text:style-name="T48">、</text:span><text:span text:style-name="T49">或曾設籍南投縣滿</text:span><text:span text:style-name="T50">6</text:span><text:span text:style-name="T51">個月以上</text:span><text:span text:style-name="T52">，</text:span><text:span text:style-name="T53">曾就學或就業於南投縣</text:span><text:span text:style-name="T54">3</text:span><text:span text:style-name="T55">年</text:span><text:span text:style-name="T56">以</text:span><text:span text:style-name="T57">上者</text:span><text:span text:style-name="T58">均可參加。</text:span><text:span text:style-name="T59">曾設籍、就學或就業於南投縣者，請附證明文件於</text:span><text:span text:style-name="T60">徵選</text:span><text:span text:style-name="T61">送件表後佐證。</text:span></text:p>
      <text:p text:style-name="P62"><text:span text:style-name="T63">　（二）</text:span><text:span text:style-name="T64">3</text:span><text:span text:style-name="T65">年</text:span><text:span text:style-name="T66">內</text:span><text:span text:style-name="T67">曾獲</text:span><text:span text:style-name="T68">本局出版之作家不得參選</text:span><text:span text:style-name="T69">。</text:span><text:span text:style-name="T70"><text:line-break/></text:span><text:span text:style-name="T71">五</text:span><text:span text:style-name="T72">、徵選項目：</text:span></text:p>
      <text:p text:style-name="P73">散文、新詩、古典詩詞、小說、文學評論、報導文學、兒童文學等尚未出版之文學作品，預計選出3件，另視當年度參選作品質、量增減之。</text:p>
      <text:p text:style-name="P74"><text:span text:style-name="T75">六</text:span><text:span text:style-name="T76">、作品字數：</text:span><text:span text:style-name="T77">除新詩</text:span><text:span text:style-name="T78">、古典詩</text:span><text:span text:style-name="T79">詞</text:span><text:span text:style-name="T80">至少</text:span><text:span text:style-name="T81">100</text:span><text:span text:style-name="T82">首外，其餘各類</text:span><text:span text:style-name="T83">以8至</text:span><text:span text:style-name="T84">10</text:span><text:span text:style-name="T85">萬字為限</text:span><text:span text:style-name="T86">。<text:s/></text:span></text:p>
      <text:p text:style-name="P87">七、送件作品規定：</text:p>
      <text:p text:style-name="P88">（一）已出版作品不得參選。</text:p>
      <text:p text:style-name="P89"><text:span text:style-name="T90">（</text:span><text:span text:style-name="T91">二</text:span><text:span text:style-name="T92">）</text:span><text:span text:style-name="T93">文稿請以新細明體14號字型直式橫書，</text:span><text:span text:style-name="T94">A4</text:span><text:span text:style-name="T95">紙張左邊裝訂。第一頁為封面，需呈現作品完整之正、副題名、作者姓名；第二頁起為內文</text:span><text:span text:style-name="T96">；</text:span><text:span text:style-name="T97">最後一頁為封底，</text:span><text:span text:style-name="T98">封底</text:span><text:span text:style-name="T99">應</text:span><text:span text:style-name="T100">呈現作品</text:span><text:span text:style-name="T101">300字以內</text:span><text:span text:style-name="T102">摘要、</text:span><text:span text:style-name="T103">200字以內</text:span><text:span text:style-name="T104">作者簡介</text:span><text:span text:style-name="T105">，</text:span><text:span text:style-name="T106">使</text:span><text:span text:style-name="T107">全書</text:span><text:span text:style-name="T108">呈現</text:span><text:span text:style-name="T109">完整面貌</text:span><text:span text:style-name="T110">。</text:span></text:p>
      <text:p text:style-name="P111">（三）作品得視文稿需要加入手繪插圖、照片使圖文並茂。手繪插圖、照片等應附圖說。若為數位相片應以300 dpi以上存檔並標示對應文稿之章節段落。入選作品之手繪插圖原件俟印刷發包後再通知送交本局。</text:p>
      <text:p text:style-name="P112"><text:span text:style-name="T113">（</text:span><text:span text:style-name="T114">四</text:span><text:span text:style-name="T115">）</text:span><text:span text:style-name="T116">每件參選作品請</text:span><text:span text:style-name="T117">填寫</text:span><text:span text:style-name="T118">徵選送件</text:span><text:span text:style-name="T119">表乙份，併同參選作品</text:span><text:span text:style-name="T120">乙式</text:span><text:span text:style-name="T121">5份、作品</text:span><text:soft-page-break/><text:span text:style-name="T122">光碟片</text:span><text:span text:style-name="T123">（含插圖、照片）</text:span><text:span text:style-name="T124">1份</text:span><text:span text:style-name="T125">送件</text:span><text:span text:style-name="T126">，信封</text:span><text:span text:style-name="T127">加註「南投縣文學家作品集」字樣，郵寄（以郵戳為憑</text:span><text:span text:style-name="T128">於</text:span><text:span text:style-name="T129">1</text:span><text:span text:style-name="T130">1</text:span><text:span text:style-name="T131">3</text:span><text:span text:style-name="T132">年</text:span><text:span text:style-name="T133">7</text:span><text:span text:style-name="T134">月</text:span><text:span text:style-name="T135">2</text:span><text:span text:style-name="T136">6</text:span><text:span text:style-name="T137">日</text:span><text:span text:style-name="T138">）或專人親送</text:span><text:span text:style-name="T139">於</text:span><text:span text:style-name="T140">1</text:span><text:span text:style-name="T141">1</text:span><text:span text:style-name="T142">3</text:span><text:span text:style-name="T143">年</text:span><text:span text:style-name="T144">7</text:span><text:span text:style-name="T145">月</text:span><text:span text:style-name="T146">26</text:span><text:span text:style-name="T147">日</text:span><text:span text:style-name="T148">17</text:span><text:span text:style-name="T149">時</text:span><text:span text:style-name="T150">前</text:span><text:span text:style-name="T151">送達至南投縣政府文化局圖書科（540南投市中興路669號</text:span><text:span text:style-name="T152">四樓</text:span><text:span text:style-name="T153">）</text:span><text:span text:style-name="T154">李</text:span><text:span text:style-name="T155">小姐收</text:span><text:span text:style-name="T156">。</text:span></text:p>
      <text:p text:style-name="P157">（五）送件前請務必檢查各項徵選送件表中應附之個人資料、資格證明文件是否已附，資料不全者恕不收件。</text:p>
      <text:p text:style-name="P158"><text:span text:style-name="T159">（</text:span><text:span text:style-name="T160">六</text:span><text:span text:style-name="T161">）</text:span><text:span text:style-name="T162">聯絡人：文化局圖書</text:span><text:span text:style-name="T163">科</text:span><text:span text:style-name="T164">李</text:span><text:span text:style-name="T165">小姐，電話：（</text:span><text:span text:style-name="T166">049</text:span><text:span text:style-name="T167">）</text:span><text:span text:style-name="T168">22</text:span><text:span text:style-name="T169">2</text:span><text:span text:style-name="T170">1</text:span><text:span text:style-name="T171">6</text:span><text:span text:style-name="T172">19</text:span><text:span text:style-name="T173">#40</text:span><text:span text:style-name="T174">8</text:span><text:span text:style-name="T175">。</text:span></text:p>
      <text:p text:style-name="P176">八、評審：</text:p>
      <text:p text:style-name="P177">（一）由南投縣政府文化局聘請專家學者負責評審工作，審查作業以書面初審後召開評審會議定之，若未達評審認定標準，得以從缺，參選者對評審結果不得異議。</text:p>
      <text:p text:style-name="P178"><text:span text:style-name="T179">（二）評審委員之配偶、三等親以內血親、姻親參加徵選時，應主動迴避擔任</text:span><text:span text:style-name="T180">評審；如應迴避而未迴避、經主（承）辦單位發現、被舉發者，</text:span><text:span text:style-name="T181">將</text:span><text:span text:style-name="T182">註銷出版資格</text:span><text:span text:style-name="T183">，不得異議。</text:span></text:p>
      <text:p text:style-name="P184">九、印刷出版：</text:p>
      <text:p text:style-name="P185">由本局於次年度依政府採購法辦理印刷出版作業，出版本數，交由審查委員視參選作品水準決定，惟文稿內容之正確性由作者進行校對。</text:p>
      <text:p text:style-name="P186">十、獎勵及權責：</text:p>
      <text:p text:style-name="P187"><text:span text:style-name="T188">（一）</text:span><text:span text:style-name="T189">每件作品可獲稿酬</text:span><text:span text:style-name="T190">2</text:span><text:span text:style-name="T191">萬元；</text:span><text:span text:style-name="T192">專書</text:span><text:span text:style-name="T193">出版後致贈二百本予作者。</text:span></text:p>
      <text:p text:style-name="P194">（二）入選作品由本局出版。<text:s/></text:p>
      <text:p text:style-name="P195"><text:span text:style-name="T196">（</text:span><text:span text:style-name="T197">三）</text:span><text:span text:style-name="T198">入選作品作者</text:span><text:span text:style-name="T199">應</text:span><text:span text:style-name="T200">同意將該作品著作財產權，</text:span><text:span text:style-name="T201">完整非專屬</text:span><text:span text:style-name="T202">授權</text:span><text:span text:style-name="T203">予</text:span><text:span text:style-name="T204">本局</text:span><text:span text:style-name="T205">及本局授權之第三人</text:span><text:span text:style-name="T206">，</text:span><text:span text:style-name="T207">且</text:span><text:span text:style-name="T208">不限時間、次數及地域</text:span><text:span text:style-name="T209">，</text:span><text:span text:style-name="T210">以出版或其他方式無償</text:span><text:span text:style-name="T211">利用</text:span><text:span text:style-name="T212">之權利</text:span><text:span text:style-name="T213">（</text:span><text:span text:style-name="T214">包括但不限於重製</text:span><text:span text:style-name="T215">、</text:span><text:span text:style-name="T216">散布</text:span><text:span text:style-name="T217">、</text:span><text:span text:style-name="T218">改作</text:span><text:span text:style-name="T219">、公開傳輸</text:span><text:span text:style-name="T220">及公開展示權</text:span><text:span text:style-name="T221">）</text:span><text:span text:style-name="T222">、</text:span><text:span text:style-name="T223">作者並同意不對本局及再授權之</text:span><text:span text:style-name="T224">第三人</text:span><text:span text:style-name="T225">行使著作人格權</text:span><text:span text:style-name="T226">。</text:span></text:p>
      <text:p text:style-name="P227"><text:span text:style-name="T228"><text:s/>(四) 上述著作權之再利用為非營利</text:span><text:span text:style-name="T229">，</text:span><text:span text:style-name="T230">若做營利使用</text:span><text:span text:style-name="T231">，</text:span><text:span text:style-name="T232">將再</text:span><text:span text:style-name="T233">與著作權人協商。</text:span></text:p>
      <text:p text:style-name="P234"><text:span text:style-name="T235">（</text:span><text:span text:style-name="T236">五</text:span><text:span text:style-name="T237">）</text:span><text:span text:style-name="T238">本局</text:span><text:span text:style-name="T239">擇期舉辦新書發表會</text:span><text:span text:style-name="T240">行銷</text:span><text:span text:style-name="T241">，邀請媒體記者及民眾參與，推介閱讀好書</text:span><text:span text:style-name="T242">。</text:span></text:p>
      <text:p text:style-name="P243">十一、注意事項：</text:p>
      <text:p text:style-name="P244">（一）裝訂文稿影印模糊致辨識困難者，恕不收件。</text:p>
      <text:p text:style-name="P245"><text:span text:style-name="T246">（二）</text:span><text:span text:style-name="T247">基於提昇文稿作品及出版品質，獲選作品之字數、圖片或書名等，本</text:span><text:soft-page-break/><text:span text:style-name="T248">局及評審委員具有建議增刪權</text:span><text:span text:style-name="T249">，</text:span><text:span text:style-name="T250">惟作品經評審後</text:span><text:span text:style-name="T251">，</text:span><text:span text:style-name="T252">僅可做文句修訂</text:span><text:span text:style-name="T253">，</text:span><text:span text:style-name="T254">但以不抽換篇章為原則</text:span><text:span text:style-name="T255">。</text:span></text:p>
      <text:p text:style-name="P256">（三）參選作品不得抄襲他人作品或侵害他人著作權之情事，若經發覺即取消入選資格，其侵犯著作權衍生之法律問題由參選人自行負責。</text:p>
      <text:p text:style-name="P257">（四）作品如有單篇稿於其他報章雜誌發表者，如發生著作權爭議，概由作者自負責任，與本局無關。</text:p>
      <text:p text:style-name="P258"><text:span text:style-name="T259">（</text:span><text:span text:style-name="T260">五</text:span><text:span text:style-name="T261">）</text:span><text:span text:style-name="T262">如本局於作品入選公告或出版</text:span><text:span text:style-name="T263">前</text:span><text:span text:style-name="T264">發現</text:span><text:span text:style-name="T265">抄襲他人作品，或冒名頂替參選者取消入選資格，若已核發稿酬則</text:span><text:span text:style-name="T266">稿酬</text:span><text:span text:style-name="T267">追回</text:span><text:span text:style-name="T268">、</text:span><text:span text:style-name="T269">取</text:span><text:span text:style-name="T270">消</text:span><text:span text:style-name="T271">出版</text:span><text:span text:style-name="T272">；</text:span><text:span text:style-name="T273">發現</text:span><text:span text:style-name="T274">作品已由本局以外機關、團體、單位出版者，</text:span><text:span text:style-name="T275">印刷所需經費向作者追付</text:span><text:span text:style-name="T276">。</text:span><text:span text:style-name="T277">其侵犯著作權</text:span><text:span text:style-name="T278">、出版權之</text:span><text:span text:style-name="T279">法律責任</text:span><text:span text:style-name="T280">由作者自負</text:span><text:span text:style-name="T281">；未於期限內繳交相關資料將取消入選資格</text:span><text:span text:style-name="T282">。</text:span></text:p>
      <text:p text:style-name="P283"><text:span text:style-name="T284">（</text:span><text:span text:style-name="T285">六</text:span><text:span text:style-name="T286">）</text:span><text:span text:style-name="T287">為使作品能廣為流通，作品集出版</text:span><text:span text:style-name="T288">後</text:span><text:span text:style-name="T289">除贈送作者及相關單位外，得予加入政府出版品銷售，作者不得異議，惟再版時應再與作者協議始得為之</text:span><text:span text:style-name="T290">。</text:span></text:p>
      <text:p text:style-name="P291"><text:span text:style-name="T292">（</text:span><text:span text:style-name="T293">七</text:span><text:span text:style-name="T294">）</text:span><text:span text:style-name="T295">所有報名表件</text:span><text:span text:style-name="T296">資料及作品（含光碟片），</text:span><text:span text:style-name="T297">除特別要求外，未入選作品不會</text:span><text:span text:style-name="T298">退還給作者</text:span><text:span text:style-name="T299">。</text:span></text:p>
      <text:p text:style-name="P300">十二、送件者視為認同本簡章各項規定，不得異議。</text:p>
      <text:p text:style-name="P301"><text:span text:style-name="T302">十三</text:span><text:span text:style-name="T303">、</text:span><text:span text:style-name="T304">本</text:span><text:span text:style-name="T305">簡章</text:span><text:span text:style-name="T306">奉</text:span><text:span text:style-name="T307">核定後實施，修正亦同</text:span><text:span text:style-name="T308">。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「南投縣文學家作品集第三十一輯」徵選送件表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作品名稱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類 別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姓</text:span><text:span text:style-name="T344">　</text:span><text:span text:style-name="T345"><text:s text:c="2"/></text:span><text:span text:style-name="T346">名</text:span>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筆 <text:s text:c="2"/></text:span><text:span text:style-name="T352"><text:s text:c="2"/></text:span><text:span text:style-name="T353">名</text:span>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性　　別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現<text:s/><text:s/><text:s text:c="3"/>職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出生年月日</text:p>
          </table:table-cell>
          <table:table-cell table:style-name="TableCell368">
            <text:p text:style-name="P369">民國 <text:s text:c="2"/>年 <text:s/>月 <text:s/>日</text:p>
          </table:table-cell>
          <table:table-cell table:style-name="TableCell370" table:number-columns-spanned="2">
            <text:p text:style-name="P371">身分證字號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/>
            <text:p text:style-name="P377">地 <text:s/>址</text:p>
          </table:table-cell>
          <table:table-cell table:style-name="TableCell378" table:number-columns-spanned="5">
            <text:p text:style-name="P379"><text:span text:style-name="T380">戶籍地址：</text:span><text:span text:style-name="T381">□□□-□□</text:span></text:p>
            <text:p text:style-name="P382"/>
            <text:p text:style-name="P383"><text:span text:style-name="T384">通訊地址：</text:span><text:span text:style-name="T385">（同戶籍地址者免填）</text:span><text:span text:style-name="T386">□□□-□□</text:span></text:p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/>
            <text:p text:style-name="P391">聯絡方式</text:p>
          </table:table-cell>
          <table:table-cell table:style-name="TableCell392" table:number-columns-spanned="5">
            <text:p text:style-name="P393">公：</text:p>
            <text:p text:style-name="P394">宅：</text:p>
            <text:p text:style-name="P395">手機：</text:p>
            <text:p text:style-name="P396"><text:span text:style-name="T397">E-mail：</text:span><text:span text:style-name="T398">（若無免填）</text:span></text:p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(黏貼身分證正面)</text:p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>(黏貼身分證反面)</text:p>
            <text:p text:style-name="P406"/>
            <text:p text:style-name="P407"/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6">
            <text:p text:style-name="P411"><text:span text:style-name="T412">若附</text:span><text:span text:style-name="T413">戶籍謄本</text:span><text:span text:style-name="T414">、</text:span><text:span text:style-name="T415">戶口名簿影本</text:span><text:span text:style-name="T416">或其他證明文件</text:span><text:span text:style-name="T417">請裝訂於本表之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18">本人認同並遵守本徵選簡章之各項規定，倘有違背，文責自負。</text:p>
        </text:list-item>
      </text:list>
      <text:p text:style-name="P419"><text:span text:style-name="T420">簽名：</text:span><text:span text:style-name="T421">　　　</text:span><text:span text:style-name="T422">　　　　　</text:span><text:span text:style-name="T423">　　　　　　　　</text:span><text:span text:style-name="T424">日期：</text:span><text:span text:style-name="T425"><text:s/></text:span><text:span text:style-name="T426"><text:s/></text:span><text:span text:style-name="T427"><text:s/></text:span><text:span text:style-name="T428">1</text:span><text:span text:style-name="T429">1</text:span><text:span text:style-name="T430">3</text:span><text:span text:style-name="T431"><text:s/></text:span><text:span text:style-name="T432"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細圓體" style:font-name-asian="華康細圓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華康細圓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南投縣文學家作品集」徵選簡章</dc:title>
    <meta:initial-creator>hazel</meta:initial-creator>
    <dc:creator>NTHCC</dc:creator>
    <meta:creation-date>2024-01-17T07:00:00Z</meta:creation-date>
    <dc:date>2024-01-17T07:00:00Z</dc:date>
    <meta:print-date>2020-01-05T01:1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0" meta:character-count="2143" meta:row-count="15" meta:non-whitespace-character-count="1827"/>
  </office:meta>
</office:document-meta>
</file>