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標題" style:master-page-name="MP0" style:family="paragraph">
      <style:paragraph-properties fo:break-before="page" style:snap-to-layout-grid="false" fo:margin-bottom="0in" fo:line-height="150%"/>
    </style:style>
    <style:style style:name="T5" style:parent-style-name="預設段落字型" style:family="text">
      <style:text-properties style:font-name="標楷體" style:font-name-asian="標楷體" fo:font-style="normal" style:font-style-asian="normal" fo:font-size="18pt" style:font-size-asian="18pt" style:font-size-complex="18pt"/>
    </style:style>
    <style:style style:name="P6" style:parent-style-name="副標題" style:family="paragraph">
      <style:paragraph-properties style:snap-to-layout-grid="false" fo:margin-bottom="0in" fo:line-height="150%"/>
      <style:text-properties style:font-name="標楷體" style:font-name-asian="標楷體" fo:font-style="normal" style:font-style-asian="normal" fo:font-size="18pt" style:font-size-asian="18pt" style:font-size-complex="18pt"/>
    </style:style>
    <style:style style:name="P7" style:parent-style-name="內文" style:list-style-name="LFO1" style:family="paragraph">
      <style:paragraph-properties style:snap-to-layout-grid="false" fo:line-height="0.3611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611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fo:text-indent="0.8847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125in" fo:text-indent="0.295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3125in" fo:text-indent="0.8854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fo:line-height="0.3125in" fo:text-indent="0.295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138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line-height="0.3125in" fo:text-indent="0.8791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611in" fo:text-indent="0.6881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line-height="0.3611in" fo:text-indent="0.787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611in" fo:margin-left="1.9298in" fo:text-indent="-1.14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611in" fo:margin-left="1.9298in" fo:text-indent="-1.14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87in" style:letter-kerning="false" fo:font-size="14pt" style:font-size-asian="14pt" style:font-size-complex="14pt"/>
    </style:style>
    <style:style style:name="T45" style:parent-style-name="預設段落字型" style:family="text">
      <style:text-properties style:font-name="標楷體" style:font-name-asian="標楷體" fo:letter-spacing="0.0187in" style:letter-kerning="false" fo:font-size="14pt" style:font-size-asian="14pt" style:font-size-complex="14pt"/>
    </style:style>
    <style:style style:name="T46" style:parent-style-name="預設段落字型" style:family="text">
      <style:text-properties style:font-name="標楷體" style:font-name-asian="標楷體" fo:letter-spacing="0.0187in" style:letter-kerning="false" fo:font-size="14pt" style:font-size-asian="14pt" style:font-size-complex="14pt"/>
    </style:style>
    <style:style style:name="T47" style:parent-style-name="預設段落字型" style:family="text">
      <style:text-properties style:font-name="標楷體" style:font-name-asian="標楷體" fo:letter-spacing="0.0187in" style:letter-kerning="false" fo:font-size="14pt" style:font-size-asian="14pt" style:font-size-complex="14pt"/>
    </style:style>
    <style:style style:name="T48" style:parent-style-name="預設段落字型" style:family="text">
      <style:text-properties style:font-name="標楷體" style:font-name-asian="標楷體" fo:letter-spacing="0.0187in" style:letter-kerning="false" fo:font-size="14pt" style:font-size-asian="14pt" style:font-size-complex="14pt"/>
    </style:style>
    <style:style style:name="T49" style:parent-style-name="預設段落字型" style:family="text">
      <style:text-properties style:font-name="標楷體" style:font-name-asian="標楷體" fo:letter-spacing="0.0187in" style:letter-kerning="false" fo:font-size="14pt" style:font-size-asian="14pt" style:font-size-complex="14pt"/>
    </style:style>
    <style:style style:name="T50" style:parent-style-name="預設段落字型" style:family="text">
      <style:text-properties style:font-name="標楷體" style:font-name-asian="標楷體" fo:letter-spacing="0.0187in" style:letter-kerning="false" fo:font-size="14pt" style:font-size-asian="14pt" style:font-size-complex="14pt"/>
    </style:style>
    <style:style style:name="T51" style:parent-style-name="預設段落字型" style:family="text">
      <style:text-properties style:font-name="標楷體" style:font-name-asian="標楷體" fo:letter-spacing="0.0187in" style:letter-kerning="false" fo:font-size="14pt" style:font-size-asian="14pt" style:font-size-complex="14pt"/>
    </style:style>
    <style:style style:name="T52" style:parent-style-name="預設段落字型" style:family="text">
      <style:text-properties style:font-name="標楷體" style:font-name-asian="標楷體" fo:letter-spacing="0.0187in" style:letter-kerning="false" fo:font-size="14pt" style:font-size-asian="14pt" style:font-size-complex="14pt"/>
    </style:style>
    <style:style style:name="T53" style:parent-style-name="預設段落字型" style:family="text">
      <style:text-properties style:font-name="標楷體" style:font-name-asian="標楷體" fo:letter-spacing="0.0173in" style:letter-kerning="false" fo:font-size="14pt" style:font-size-asian="14pt" style:font-size-complex="14pt"/>
    </style:style>
    <style:style style:name="P54" style:parent-style-name="內文" style:family="paragraph">
      <style:paragraph-properties style:snap-to-layout-grid="false" fo:line-height="0.3611in" fo:margin-left="1.9284in" fo:text-indent="-0.254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611in" fo:margin-left="1.1798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0.3611in" fo:margin-left="1.1798in" fo:text-indent="-0.195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611in" fo:text-indent="1.2791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611in" fo:text-indent="0.5833in">
        <style:tab-stops>
          <style:tab-stop style:type="left" style:position="0.68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055in" fo:margin-left="0.9166in" fo:text-indent="-0.5833in">
        <style:tab-stops/>
      </style:paragraph-properties>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055in" fo:margin-left="0.9166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055in" fo:margin-left="0.9166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611in">
        <style:tab-stops>
          <style:tab-stop style:type="left" style:position="0.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7" style:parent-style-name="一0" style:family="paragraph">
      <style:paragraph-properties style:snap-to-layout-grid="false" fo:margin-top="0in" fo:margin-bottom="0in" fo:line-height="0.3611in" fo:margin-left="0.9652in" fo:text-indent="-0.6687in">
        <style:tab-stops/>
      </style:paragraph-properties>
    </style:style>
    <style:style style:name="T88" style:parent-style-name="預設段落字型" style:family="text">
      <style:text-properties style:font-name="標楷體" fo:font-size="14pt" style:font-size-asian="14pt" style:font-size-complex="14pt" fo:language="en" fo:country="U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style>
    <style:style style:name="T92" style:parent-style-name="預設段落字型" style:family="text">
      <style:text-properties style:font-name="標楷體"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fo:language="en" fo:country="US"/>
    </style:style>
    <style:style style:name="T94" style:parent-style-name="預設段落字型" style:family="text">
      <style:text-properties style:font-name="標楷體" fo:font-size="14pt" style:font-size-asian="14pt" style:font-size-complex="14pt" fo:language="en" fo:country="U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fo:language="en" fo:country="U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fo:language="en" fo:country="U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fo:language="en" fo:country="U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fo:language="en" fo:country="US"/>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style:snap-to-layout-grid="false" fo:line-height="0.3611in" fo:margin-left="0.9423in" fo:text-indent="-0.645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fo:language="zh" fo:country="TW"/>
    </style:style>
    <style:style style:name="T113" style:parent-style-name="預設段落字型" style:family="text">
      <style:text-properties style:font-name="標楷體" style:font-name-asian="標楷體" fo:font-size="14pt" style:font-size-asian="14pt" style:font-size-complex="14pt" fo:language="zh" fo:country="TW"/>
    </style:style>
    <style:style style:name="T114" style:parent-style-name="預設段落字型" style:family="text">
      <style:text-properties style:font-name="標楷體" style:font-name-asian="標楷體" fo:font-size="14pt" style:font-size-asian="14pt" style:font-size-complex="14pt" fo:language="zh" fo:country="TW"/>
    </style:style>
    <style:style style:name="T115" style:parent-style-name="預設段落字型" style:family="text">
      <style:text-properties style:font-name="標楷體" style:font-name-asian="標楷體"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fo:language="zh" fo:country="TW"/>
    </style:style>
    <style:style style:name="P117" style:parent-style-name="內文" style:family="paragraph">
      <style:paragraph-properties style:snap-to-layout-grid="false" fo:line-height="0.3611in" fo:margin-left="1.4659in" fo:text-indent="-0.7777in">
        <style:tab-stops/>
      </style:paragraph-properties>
      <style:text-properties style:font-name="標楷體" style:font-name-asian="標楷體" fo:font-size="14pt" style:font-size-asian="14pt" style:font-size-complex="14pt" fo:language="zh" fo:country="TW"/>
    </style:style>
    <style:style style:name="P118" style:parent-style-name="內文" style:family="paragraph">
      <style:paragraph-properties style:snap-to-layout-grid="false" fo:line-height="0.3611in" fo:margin-left="1.4638in" fo:text-indent="-0.4791in">
        <style:tab-stops/>
      </style:paragraph-properties>
      <style:text-properties style:font-name="標楷體" style:font-name-asian="標楷體" fo:font-size="14pt" style:font-size-asian="14pt" style:font-size-complex="14pt" fo:language="zh" fo:country="TW"/>
    </style:style>
    <style:style style:name="P119" style:parent-style-name="內文" style:family="paragraph">
      <style:paragraph-properties style:snap-to-layout-grid="false" fo:line-height="0.3611in" fo:margin-left="0.5902in" fo:text-indent="0.0993in">
        <style:tab-stops/>
      </style:paragraph-properties>
    </style:style>
    <style:style style:name="T120" style:parent-style-name="預設段落字型" style:family="text">
      <style:text-properties style:font-name="標楷體" style:font-name-asian="標楷體"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letter-spacing="0.0062in" style:letter-kerning="false" fo:font-size="14pt" style:font-size-asian="14pt" style:font-size-complex="14pt" fo:language="zh" fo:country="TW"/>
    </style:style>
    <style:style style:name="T123" style:parent-style-name="預設段落字型" style:family="text">
      <style:text-properties style:font-name="標楷體" style:font-name-asian="標楷體" fo:letter-spacing="0.0062in" style:letter-kerning="false" fo:font-size="14pt" style:font-size-asian="14pt" style:font-size-complex="14pt" fo:language="zh" fo:country="TW"/>
    </style:style>
    <style:style style:name="T124" style:parent-style-name="預設段落字型" style:family="text">
      <style:text-properties style:font-name="標楷體" style:font-name-asian="標楷體" fo:letter-spacing="0.0062in" style:letter-kerning="false" fo:font-size="14pt" style:font-size-asian="14pt" style:font-size-complex="14pt" fo:language="zh" fo:country="TW"/>
    </style:style>
    <style:style style:name="T125" style:parent-style-name="預設段落字型" style:family="text">
      <style:text-properties style:font-name="標楷體" style:font-name-asian="標楷體" fo:letter-spacing="0.0062in" style:letter-kerning="false" fo:font-size="14pt" style:font-size-asian="14pt" style:font-size-complex="14pt" fo:language="zh" fo:country="TW"/>
    </style:style>
    <style:style style:name="T126" style:parent-style-name="預設段落字型" style:family="text">
      <style:text-properties style:font-name="標楷體" style:font-name-asian="標楷體" fo:letter-spacing="0.0062in" style:letter-kerning="false" fo:font-size="14pt" style:font-size-asian="14pt" style:font-size-complex="14pt" fo:language="zh" fo:country="TW"/>
    </style:style>
    <style:style style:name="P127" style:parent-style-name="內文" style:family="paragraph">
      <style:paragraph-properties style:snap-to-layout-grid="false" fo:line-height="0.3611in" fo:text-indent="0.984in"/>
    </style:style>
    <style:style style:name="T128" style:parent-style-name="預設段落字型" style:family="text">
      <style:text-properties style:font-name="標楷體" style:font-name-asian="標楷體" fo:letter-spacing="0.0118in"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P133" style:parent-style-name="內文" style:family="paragraph">
      <style:paragraph-properties style:snap-to-layout-grid="false" fo:line-height="0.3611in" fo:text-indent="0.984in"/>
      <style:text-properties style:font-name="標楷體" style:font-name-asian="標楷體" fo:font-size="14pt" style:font-size-asian="14pt" style:font-size-complex="14pt" fo:language="zh" fo:country="TW"/>
    </style:style>
    <style:style style:name="P13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611in" fo:margin-left="0.834in" fo:text-indent="-0.53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611in" fo:margin-left="0.8354in" fo:text-indent="-0.5402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text-scale="98%" style:letter-kerning="false" fo:font-size="14pt" style:font-size-asian="14pt" style:font-size-complex="14pt"/>
    </style:style>
    <style:style style:name="T139" style:parent-style-name="預設段落字型" style:family="text">
      <style:text-properties style:font-name="標楷體" style:font-name-asian="標楷體" style:text-scale="98%" style:letter-kerning="false" fo:font-size="14pt" style:font-size-asian="14pt" style:font-size-complex="14pt"/>
    </style:style>
    <style:style style:name="T140" style:parent-style-name="預設段落字型" style:family="text">
      <style:text-properties style:font-name="標楷體" style:font-name-asian="標楷體" style:text-scale="98%" style:letter-kerning="false" fo:font-size="14pt" style:font-size-asian="14pt" style:font-size-complex="14pt"/>
    </style:style>
    <style:style style:name="T141" style:parent-style-name="預設段落字型" style:family="text">
      <style:text-properties style:font-name="標楷體" style:font-name-asian="標楷體" style:text-scale="98%" style:letter-kerning="false" fo:font-size="14pt" style:font-size-asian="14pt" style:font-size-complex="14pt"/>
    </style:style>
    <style:style style:name="T142" style:parent-style-name="預設段落字型" style:family="text">
      <style:text-properties style:font-name="標楷體" style:font-name-asian="標楷體" style:text-scale="98%" style:letter-kerning="false" fo:font-size="14pt" style:font-size-asian="14pt" style:font-size-complex="14pt"/>
    </style:style>
    <style:style style:name="T143" style:parent-style-name="預設段落字型" style:family="text">
      <style:text-properties style:font-name="標楷體" style:font-name-asian="標楷體" style:text-scale="98%" style:letter-kerning="false" fo:font-size="14pt" style:font-size-asian="14pt" style:font-size-complex="14pt"/>
    </style:style>
    <style:style style:name="T144" style:parent-style-name="預設段落字型" style:family="text">
      <style:text-properties style:font-name="標楷體" style:font-name-asian="標楷體" fo:letter-spacing="0.0298in" style:text-scale="98%" style:letter-kerning="false" fo:font-size="14pt" style:font-size-asian="14pt" style:font-size-complex="14pt"/>
    </style:style>
    <style:style style:name="P145" style:parent-style-name="內文" style:family="paragraph">
      <style:paragraph-properties style:snap-to-layout-grid="false" fo:line-height="0.3611in" fo:margin-left="0.1666in" fo:text-indent="0.719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611in" fo:margin-left="0.8354in" fo:text-indent="-0.5402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0.7291in" fo:text-indent="-0.1458in">
        <style:tab-stops/>
      </style:paragraph-properties>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line-height="0.3055in" fo:margin-left="0.8784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line-height="0.3055in" fo:margin-left="0.875in" fo:text-indent="-0.291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letter-spacing="0.0034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P160" style:parent-style-name="內文" style:family="paragraph">
      <style:paragraph-properties style:snap-to-layout-grid="false" fo:line-height="0.3055in" fo:margin-left="0.7833in" fo:text-indent="0.1013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line-height="0.3055in" fo:margin-left="0.8701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letter-spacing="0.0027in" style:letter-kerning="false" fo:font-size="14pt" style:font-size-asian="14pt" style:font-size-complex="14pt"/>
    </style:style>
    <style:style style:name="T165" style:parent-style-name="預設段落字型" style:family="text">
      <style:text-properties style:font-name-asian="標楷體" fo:letter-spacing="0.0027in" style:letter-kerning="false" fo:font-size="14pt" style:font-size-asian="14pt" style:font-size-complex="14pt"/>
    </style:style>
    <style:style style:name="T166" style:parent-style-name="預設段落字型" style:family="text">
      <style:text-properties style:font-name-asian="標楷體" fo:letter-spacing="0.0027in" style:letter-kerning="false" fo:font-size="14pt" style:font-size-asian="14pt" style:font-size-complex="14pt"/>
    </style:style>
    <style:style style:name="T167" style:parent-style-name="預設段落字型" style:family="text">
      <style:text-properties style:font-name-asian="標楷體" fo:letter-spacing="0.0027in" style:letter-kerning="false" fo:font-size="14pt" style:font-size-asian="14pt" style:font-size-complex="14pt"/>
    </style:style>
    <style:style style:name="T168" style:parent-style-name="預設段落字型" style:family="text">
      <style:text-properties style:font-name-asian="標楷體" fo:letter-spacing="0.0027in" style:letter-kerning="false" fo:font-size="14pt" style:font-size-asian="14pt" style:font-size-complex="14pt"/>
    </style:style>
    <style:style style:name="T169" style:parent-style-name="預設段落字型" style:family="text">
      <style:text-properties style:font-name-asian="標楷體" fo:letter-spacing="0.0138in" style:letter-kerning="false" fo:font-size="14pt" style:font-size-asian="14pt" style:font-size-complex="14pt"/>
    </style:style>
    <style:style style:name="P170" style:parent-style-name="內文" style:family="paragraph">
      <style:paragraph-properties style:snap-to-layout-grid="false" fo:line-height="0.3055in" fo:margin-left="0.7833in" fo:text-indent="0.1013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72" style:parent-style-name="一" style:family="paragraph">
      <style:paragraph-properties style:snap-to-layout-grid="false" fo:margin-top="0in" fo:line-height="0.3611in" fo:margin-left="0in" fo:text-indent="0in">
        <style:tab-stops>
          <style:tab-stop style:type="left" style:position="0.375in"/>
          <style:tab-stop style:type="left" style:position="0.625in"/>
        </style:tab-stops>
      </style:paragraph-properties>
    </style:style>
    <style:style style:name="T173" style:parent-style-name="apple-style-span" style:family="text">
      <style:text-properties style:font-name="標楷體" fo:font-size="14pt" style:font-size-asian="14pt" style:font-size-complex="14pt"/>
    </style:style>
    <style:style style:name="T174" style:parent-style-name="預設段落字型" style:family="text">
      <style:text-properties style:font-name="標楷體"/>
    </style:style>
    <style:style style:name="P175" style:parent-style-name="一" style:family="paragraph">
      <style:paragraph-properties style:snap-to-layout-grid="false" fo:margin-top="0in" fo:line-height="0.3611in" fo:margin-left="0in" fo:text-indent="0.3888in">
        <style:tab-stops>
          <style:tab-stop style:type="left" style:position="0.375in"/>
          <style:tab-stop style:type="left" style:position="0.625in"/>
        </style:tab-stops>
      </style:paragraph-properties>
      <style:text-properties style:font-name="標楷體" fo:font-size="14pt" style:font-size-asian="14pt" style:font-size-complex="14pt"/>
    </style:style>
    <style:style style:name="P176"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77" style:parent-style-name="一0" style:family="paragraph">
      <style:paragraph-properties style:snap-to-layout-grid="false" fo:margin-top="0in" fo:margin-bottom="0in" fo:line-height="0.3125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78"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79" style:parent-style-name="一0" style:family="paragraph">
      <style:paragraph-properties style:snap-to-layout-grid="false" fo:margin-top="0in" fo:margin-bottom="0in" fo:line-height="0.3125in" fo:margin-left="0.9583in" fo:text-indent="-0.5833in">
        <style:tab-stops/>
      </style:paragraph-properties>
      <style:text-properties style:font-name="標楷體" fo:font-size="14pt" style:font-size-asian="14pt" style:font-size-complex="14pt"/>
    </style:style>
    <style:style style:name="P180" style:parent-style-name="一0" style:family="paragraph">
      <style:paragraph-properties style:snap-to-layout-grid="false" fo:margin-top="0in" fo:margin-bottom="0in" fo:line-height="0.3125in" fo:margin-left="0.1666in" fo:text-indent="0.7777in">
        <style:tab-stops/>
      </style:paragraph-properties>
      <style:text-properties style:font-name="標楷體" fo:font-size="14pt" style:font-size-asian="14pt" style:font-size-complex="14pt"/>
    </style:style>
    <style:style style:name="P181" style:parent-style-name="一0" style:family="paragraph">
      <style:paragraph-properties style:snap-to-layout-grid="false" fo:margin-top="0in" fo:margin-bottom="0in" fo:line-height="0.3125in" fo:margin-left="0.1666in" fo:text-indent="0.7777in">
        <style:tab-stops/>
      </style:paragraph-properties>
      <style:text-properties style:font-name="標楷體" fo:font-size="14pt" style:font-size-asian="14pt" style:font-size-complex="14pt"/>
    </style:style>
    <style:style style:name="P182" style:parent-style-name="一0" style:family="paragraph">
      <style:paragraph-properties style:snap-to-layout-grid="false" fo:margin-top="0in" fo:margin-bottom="0in" fo:line-height="0.3611in" fo:margin-left="0.9395in" fo:text-indent="-0.593in">
        <style:tab-stops/>
      </style:paragraph-properties>
    </style:style>
    <style:style style:name="T183" style:parent-style-name="預設段落字型" style:family="text">
      <style:text-properties style:font-name="標楷體" fo:font-size="14pt" style:font-size-asian="14pt" style:font-size-complex="14pt"/>
    </style:style>
    <style:style style:name="P184"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85"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86"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6pt" style:font-size-asian="16pt" style:font-size-complex="16pt"/>
    </style:style>
    <style:style style:name="P18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8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99" style:parent-style-name="內文" style:family="paragraph">
      <style:paragraph-properties fo:widows="2" fo:orphans="2" fo:text-align="center" fo:line-height="0.2777in"/>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1" style:parent-style-name="內文" style:family="paragraph">
      <style:paragraph-properties fo:widows="2" fo:orphans="2" fo:text-align="center" fo:line-height="0.2777in"/>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 style:parent-style-name="內文" style:master-page-name="MPF1" style:family="paragraph">
      <style:paragraph-properties fo:widows="2" fo:orphans="2" fo:break-before="page" fo:text-align="center" fo:line-height="0.2777in"/>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P209"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210"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211"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212"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13" style:parent-style-name="一0" style:family="paragraph">
      <style:paragraph-properties style:snap-to-layout-grid="false" fo:margin-top="0in" fo:margin-bottom="0in" fo:line-height="0.3125in" fo:margin-left="0.9395in" fo:text-indent="-0.593in">
        <style:tab-stops/>
      </style:paragraph-properties>
    </style:style>
    <style:style style:name="T214" style:parent-style-name="預設段落字型" style:family="text">
      <style:text-properties style:font-name="標楷體" fo:font-size="14pt" style:font-size-asian="14pt" style:font-size-complex="14pt" fo:language="en" fo:country="US"/>
    </style:style>
    <style:style style:name="P2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333in" fo:margin-left="0.2916in" fo:text-indent="-0.291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38"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39"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40"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41"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42"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43"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244"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45"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46"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47"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48"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49"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250"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888in" fo:margin-left="1.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master-page-name="MP2" style:family="paragraph">
      <style:paragraph-properties fo:widows="2" fo:orphans="2" fo:break-before="page" style:snap-to-layout-grid="false" fo:text-align="center" fo:line-height="0.3333in" style:page-number="1"/>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8pt" style:font-size-asian="18pt" style:font-size-complex="18pt"/>
    </style:style>
    <style:style style:name="P26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Column270" style:family="table-column">
      <style:table-column-properties style:column-width="1.1916in"/>
    </style:style>
    <style:style style:name="TableColumn271" style:family="table-column">
      <style:table-column-properties style:column-width="2.0673in"/>
    </style:style>
    <style:style style:name="TableColumn272" style:family="table-column">
      <style:table-column-properties style:column-width="0.8875in"/>
    </style:style>
    <style:style style:name="TableColumn273" style:family="table-column">
      <style:table-column-properties style:column-width="0.9826in"/>
    </style:style>
    <style:style style:name="TableColumn274" style:family="table-column">
      <style:table-column-properties style:column-width="1.6375in"/>
    </style:style>
    <style:style style:name="Table269" style:family="table">
      <style:table-properties style:width="6.7666in" fo:margin-left="0.009in" table:align="left"/>
    </style:style>
    <style:style style:name="TableRow275" style:family="table-row">
      <style:table-row-properties style:min-row-height="0.5833in"/>
    </style:style>
    <style:style style:name="TableCell276" style:family="table-cell">
      <style:table-cell-properties fo:border="0.0034in solid #000000" style:writing-mode="lr-tb"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0.0034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0.0034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margin-right="0.0215in" fo:text-indent="0.3736in"/>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min-row-height="0.5729in"/>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34in solid #000000" style:writing-mode="lr-tb"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34in solid #000000" style:writing-mode="lr-tb"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34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95" style:family="table-row">
      <style:table-row-properties style:min-row-height="0.5909in"/>
    </style:style>
    <style:style style:name="TableCell296" style:family="table-cell">
      <style:table-cell-properties fo:border="0.0034in solid #000000" style:writing-mode="lr-tb"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0.0034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0.0034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0.0034in solid #000000" style:writing-mode="lr-tb" fo:padding-top="0in" fo:padding-left="0.0194in" fo:padding-bottom="0in" fo:padding-right="0.0194in"/>
    </style:style>
    <style:style style:name="P303" style:parent-style-name="內文" style:family="paragraph">
      <style:paragraph-properties fo:widows="2" fo:orphans="2" fo:text-indent="0.3888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5909in"/>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0.0034in solid #000000" style:writing-mode="lr-tb"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line-height="0.3055in"/>
      <style:text-properties style:font-name="標楷體" style:font-name-asian="標楷體" style:font-name-complex="新細明體" style:letter-kerning="false"/>
    </style:style>
    <style:style style:name="TableCell312" style:family="table-cell">
      <style:table-cell-properties fo:border="0.0034in solid #000000" style:writing-mode="lr-tb"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14" style:family="table-row">
      <style:table-row-properties style:min-row-height="0.5895in"/>
    </style:style>
    <style:style style:name="TableCell315" style:family="table-cell">
      <style:table-cell-properties fo:border="0.0034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34in solid #000000" style:writing-mode="lr-tb"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2.8805in"/>
    </style:style>
    <style:style style:name="TableCell320" style:family="table-cell">
      <style:table-cell-properties fo:border="0.0034in solid #000000" style:writing-mode="lr-tb" fo:padding-top="0in" fo:padding-left="0.0194in" fo:padding-bottom="0in" fo:padding-right="0.0194in"/>
    </style:style>
    <style:style style:name="P32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34in solid #000000" style:writing-mode="lr-tb" fo:padding-top="0in" fo:padding-left="0.0194in" fo:padding-bottom="0in" fo:padding-right="0.0194in"/>
    </style:style>
    <style:style style:name="P32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8881in"/>
    </style:style>
    <style:style style:name="TableCell325" style:family="table-cell">
      <style:table-cell-properties fo:border="0.0034in solid #000000" style:writing-mode="lr-tb"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34in solid #000000" style:writing-mode="lr-tb" fo:padding-top="0in" fo:padding-left="0.0194in" fo:padding-bottom="0in" fo:padding-right="0.0194in"/>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32"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333"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fo:widows="2" fo:orphans="2" style:snap-to-layout-grid="false" fo:text-align="center" fo:line-height="0.3333in"/>
    </style:style>
    <style:style style:name="T33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P33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4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41"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style:snap-to-layout-grid="false" fo:margin-top="0.0694in" fo:margin-bottom="0.0694in" fo:line-height="15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widows="2" fo:orphans="2" style:snap-to-layout-grid="false" fo:text-align="justify" fo:margin-top="0.0694in" fo:margin-bottom="0.0694in" fo:line-height="150%"/>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7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6" style:parent-style-name="內文" style:family="paragraph">
      <style:paragraph-properties fo:widows="2" fo:orphans="2" fo:text-align="center" fo:line-height="0.2777in"/>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4" style:parent-style-name="內文" style:family="paragraph">
      <style:paragraph-properties fo:text-align="center"/>
    </style:style>
    <style:style style:name="P385" style:parent-style-name="內文" style:family="paragraph">
      <style:paragraph-properties fo:text-align="center"/>
    </style:style>
    <style:style style:name="P386" style:parent-style-name="內文" style:family="paragraph">
      <style:paragraph-properties fo:widows="2" fo:orphans="2" fo:text-align="center" fo:line-height="0.2777in"/>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text-indent="0.2222in"/>
      <style:text-properties style:font-name="標楷體" style:font-name-asian="標楷體" fo:font-size="16pt" style:font-size-asian="16pt" style:font-size-complex="16pt"/>
    </style:style>
    <style:style style:name="P400" style:parent-style-name="內文" style:family="paragraph">
      <style:paragraph-properties fo:text-indent="0.2222in"/>
      <style:text-properties style:font-name="標楷體" style:font-name-asian="標楷體" fo:font-size="16pt" style:font-size-asian="16pt" style:font-size-complex="16pt"/>
    </style:style>
    <style:style style:name="P401" style:parent-style-name="內文" style:family="paragraph">
      <style:paragraph-properties fo:text-indent="0.1944in"/>
      <style:text-properties style:font-name="標楷體" style:font-name-asian="標楷體" fo:font-size="14pt" style:font-size-asian="14pt" style:font-size-complex="14pt"/>
    </style:style>
    <style:style style:name="P402" style:parent-style-name="內文" style:family="paragraph">
      <style:paragraph-properties fo:text-indent="0.1944in"/>
      <style:text-properties style:font-name="標楷體" style:font-name-asian="標楷體" fo:font-size="14pt" style:font-size-asian="14pt" style:font-size-complex="14pt"/>
    </style:style>
    <style:style style:name="P40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0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0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1" style:parent-style-name="內文" style:family="paragraph">
      <style:paragraph-properties fo:widows="2" fo:orphans="2" fo:text-align="center" fo:line-height="0.2777in"/>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內文" style:family="paragraph">
      <style:paragraph-properties fo:widows="2" fo:orphans="2" fo:text-align="center" fo:line-height="0.2777in"/>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paragraph-properties fo:text-align="center"/>
    </style:style>
    <style:style style:name="P42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5" style:parent-style-name="內文" style:family="paragraph">
      <style:paragraph-properties fo:text-indent="0.2222in"/>
      <style:text-properties style:font-name="標楷體" style:font-name-asian="標楷體" fo:font-size="16pt" style:font-size-asian="16pt" style:font-size-complex="16pt"/>
    </style:style>
    <style:style style:name="P436" style:parent-style-name="內文" style:family="paragraph">
      <style:paragraph-properties fo:text-indent="0.2222in"/>
      <style:text-properties style:font-name="標楷體" style:font-name-asian="標楷體" fo:font-size="16pt" style:font-size-asian="16pt" style:font-size-complex="16pt"/>
    </style:style>
    <style:style style:name="P437" style:parent-style-name="內文" style:family="paragraph">
      <style:paragraph-properties fo:text-indent="0.1944in"/>
      <style:text-properties style:font-name="標楷體" style:font-name-asian="標楷體" fo:font-size="14pt" style:font-size-asian="14pt" style:font-size-complex="14pt"/>
    </style:style>
    <style:style style:name="P438" style:parent-style-name="內文" style:family="paragraph">
      <style:paragraph-properties fo:text-indent="0.1944in"/>
      <style:text-properties style:font-name="標楷體" style:font-name-asian="標楷體" fo:font-size="14pt" style:font-size-asian="14pt" style:font-size-complex="14pt"/>
    </style:style>
    <style:style style:name="P43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441"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44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5" style:parent-style-name="內文" style:family="paragraph">
      <style:paragraph-properties fo:text-align="center"/>
    </style:style>
    <style:style style:name="P456" style:parent-style-name="內文" style:family="paragraph">
      <style:paragraph-properties fo:text-align="center"/>
    </style:style>
    <style:style style:name="P457" style:parent-style-name="內文" style:family="paragraph">
      <style:paragraph-properties fo:widows="2" fo:orphans="2" fo:text-align="center" fo:line-height="0.2777in"/>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fo:text-indent="0.2222in"/>
      <style:text-properties style:font-name="標楷體" style:font-name-asian="標楷體" fo:font-size="16pt" style:font-size-asian="16pt" style:font-size-complex="16pt"/>
    </style:style>
    <style:style style:name="P471" style:parent-style-name="內文" style:family="paragraph">
      <style:paragraph-properties fo:text-indent="0.2222in"/>
      <style:text-properties style:font-name="標楷體" style:font-name-asian="標楷體" fo:font-size="16pt" style:font-size-asian="16pt" style:font-size-complex="16pt"/>
    </style:style>
    <style:style style:name="P472" style:parent-style-name="內文" style:family="paragraph">
      <style:paragraph-properties fo:text-indent="0.1944in"/>
      <style:text-properties style:font-name="標楷體" style:font-name-asian="標楷體" fo:font-size="14pt" style:font-size-asian="14pt" style:font-size-complex="14pt"/>
    </style:style>
    <style:style style:name="P473" style:parent-style-name="內文" style:family="paragraph">
      <style:paragraph-properties fo:text-indent="0.1944in"/>
      <style:text-properties style:font-name="標楷體" style:font-name-asian="標楷體" fo:font-size="14pt" style:font-size-asian="14pt" style:font-size-complex="14pt"/>
    </style:style>
    <style:style style:name="P47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47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3" style:parent-style-name="內文"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1" style:parent-style-name="內文" style:family="paragraph">
      <style:paragraph-properties fo:text-align="center"/>
    </style:style>
    <style:style style:name="P492" style:parent-style-name="內文" style:family="paragraph">
      <style:paragraph-properties fo:text-align="center"/>
    </style:style>
    <style:style style:name="P493" style:parent-style-name="內文" style:family="paragraph">
      <style:paragraph-properties fo:widows="2" fo:orphans="2" fo:text-align="center" fo:line-height="0.2777in"/>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0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0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fo:text-indent="0.2222in"/>
      <style:text-properties style:font-name="標楷體" style:font-name-asian="標楷體" fo:font-size="16pt" style:font-size-asian="16pt" style:font-size-complex="16pt"/>
    </style:style>
    <style:style style:name="P507" style:parent-style-name="內文" style:family="paragraph">
      <style:paragraph-properties fo:text-indent="0.2222in"/>
      <style:text-properties style:font-name="標楷體" style:font-name-asian="標楷體" fo:font-size="16pt" style:font-size-asian="16pt" style:font-size-complex="16pt"/>
    </style:style>
    <style:style style:name="P508" style:parent-style-name="內文" style:family="paragraph">
      <style:paragraph-properties fo:text-indent="0.1944in"/>
      <style:text-properties style:font-name="標楷體" style:font-name-asian="標楷體" fo:font-size="14pt" style:font-size-asian="14pt" style:font-size-complex="14pt"/>
    </style:style>
    <style:style style:name="P509" style:parent-style-name="內文" style:family="paragraph">
      <style:paragraph-properties fo:text-indent="0.1944in"/>
      <style:text-properties style:font-name="標楷體" style:font-name-asian="標楷體" fo:font-size="14pt" style:font-size-asian="14pt" style:font-size-complex="14pt"/>
    </style:style>
    <style:style style:name="P51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1"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51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19" style:parent-style-name="內文" style:family="paragraph">
      <style:paragraph-properties fo:widows="2" fo:orphans="2" fo:text-align="center" fo:line-height="0.2777in"/>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3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3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3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3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3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3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4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4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542" style:parent-style-name="內文" style:family="paragraph">
      <style:paragraph-properties fo:text-indent="0.2222in"/>
      <style:text-properties style:font-name="標楷體" style:font-name-asian="標楷體" fo:font-size="16pt" style:font-size-asian="16pt" style:font-size-complex="16pt"/>
    </style:style>
    <style:style style:name="P543" style:parent-style-name="內文" style:family="paragraph">
      <style:paragraph-properties fo:text-indent="0.2222in"/>
      <style:text-properties style:font-name="標楷體" style:font-name-asian="標楷體" fo:font-size="16pt" style:font-size-asian="16pt" style:font-size-complex="16pt"/>
    </style:style>
    <style:style style:name="P544" style:parent-style-name="內文" style:family="paragraph">
      <style:paragraph-properties fo:text-indent="0.1944in"/>
      <style:text-properties style:font-name="標楷體" style:font-name-asian="標楷體" fo:font-size="14pt" style:font-size-asian="14pt" style:font-size-complex="14pt"/>
    </style:style>
    <style:style style:name="P545" style:parent-style-name="內文" style:family="paragraph">
      <style:paragraph-properties fo:text-indent="0.1944in"/>
      <style:text-properties style:font-name="標楷體" style:font-name-asian="標楷體" fo:font-size="14pt" style:font-size-asian="14pt" style:font-size-complex="14pt"/>
    </style:style>
    <style:style style:name="P54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547"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549"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style:snap-to-layout-grid="false" fo:line-height="150%"/>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內文" style:family="paragraph">
      <style:paragraph-properties fo:widows="2" fo:orphans="2" style:snap-to-layout-grid="false" fo:line-height="150%"/>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widows="2" fo:orphans="2" style:snap-to-layout-grid="false" fo:line-height="150%"/>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572" style:parent-style-name="內文" style:family="paragraph">
      <style:paragraph-properties style:snap-to-layout-grid="false" fo:line-height="150%" fo:margin-left="1.9291in" fo:text-indent="-2.027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line-height="150%" fo:margin-left="1.9291in" fo:text-indent="-2.0277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snap-to-layout-grid="false" fo:line-height="150%" fo:margin-left="1.9291in" fo:text-indent="-2.0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05" style:parent-style-name="內文" style:family="paragraph">
      <style:paragraph-properties fo:widows="2" fo:orphans="2" style:snap-to-layout-grid="false" fo:margin-top="0.0694in" fo:margin-bottom="0.0694in" style:line-height-at-least="0.2222in"/>
      <style:text-properties style:font-name="標楷體" style:font-name-asian="標楷體" style:font-name-complex="新細明體" style:letter-kerning="false" fo:font-size="14pt" style:font-size-asian="14pt" style:font-size-complex="14pt"/>
    </style:style>
    <style:style style:name="P606" style:parent-style-name="內文" style:family="paragraph">
      <style:paragraph-properties fo:widows="2" fo:orphans="2" fo:line-height="0.2777in"/>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olumn617" style:family="table-column">
      <style:table-column-properties style:column-width="2.5361in"/>
    </style:style>
    <style:style style:name="TableColumn618" style:family="table-column">
      <style:table-column-properties style:column-width="0.5909in"/>
    </style:style>
    <style:style style:name="TableColumn619" style:family="table-column">
      <style:table-column-properties style:column-width="0.5902in"/>
    </style:style>
    <style:style style:name="TableColumn620" style:family="table-column">
      <style:table-column-properties style:column-width="0.6888in"/>
    </style:style>
    <style:style style:name="TableColumn621" style:family="table-column">
      <style:table-column-properties style:column-width="0.9847in"/>
    </style:style>
    <style:style style:name="TableColumn622" style:family="table-column">
      <style:table-column-properties style:column-width="1.2798in"/>
    </style:style>
    <style:style style:name="Table616" style:family="table">
      <style:table-properties style:width="6.6708in" fo:margin-left="0in" table:align="left"/>
    </style:style>
    <style:style style:name="TableRow623" style:family="table-row">
      <style:table-row-properties style:min-row-height="0.566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style>
    <style:style style:name="T643" style:parent-style-name="預設段落字型" style:family="text">
      <style:text-properties style:font-name="標楷體" style:font-name-asian="標楷體" fo:color="#000000" fo:font-size="14pt" style:font-size-asian="14pt" style:font-size-complex="14pt"/>
    </style:style>
    <style:style style:name="TableRow644" style:family="table-row">
      <style:table-row-properties style:min-row-height="0.566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58" style:family="table-row">
      <style:table-row-properties style:min-row-height="0.5666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71" style:family="table-row">
      <style:table-row-properties style:min-row-height="0.5666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84" style:family="table-row">
      <style:table-row-properties style:min-row-height="0.5666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97" style:family="table-row">
      <style:table-row-properties style:min-row-height="0.5666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10" style:family="table-row">
      <style:table-row-properties style:min-row-height="0.5666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2777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25" style:family="table-row">
      <style:table-row-properties style:min-row-height="0.5666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38" style:family="table-row">
      <style:table-row-properties style:min-row-height="0.5666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51" style:family="table-row">
      <style:table-row-properties style:min-row-height="0.566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64" style:family="table-row">
      <style:table-row-properties style:min-row-height="0.5666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77" style:family="table-row">
      <style:table-row-properties style:min-row-height="0.566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90" style:family="table-row">
      <style:table-row-properties style:min-row-height="0.5666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803" style:family="table-row">
      <style:table-row-properties style:min-row-height="0.566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asian="標楷體" fo:color="#000000" style:letter-kerning="false"/>
    </style:style>
    <style:style style:name="P817" style:parent-style-name="內文" style:family="paragraph">
      <style:paragraph-properties fo:widows="2" fo:orphans="2" style:snap-to-layout-grid="false" fo:line-height="0.2777in"/>
    </style:style>
    <style:style style:name="T818" style:parent-style-name="預設段落字型" style:family="text">
      <style:text-properties style:font-name-asian="標楷體" style:letter-kerning="false"/>
    </style:style>
    <style:style style:name="P81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23"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24" style:parent-style-name="內文" style:family="paragraph">
      <style:paragraph-properties style:snap-to-layout-grid="false" fo:text-align="center" fo:line-height="0.3611in"/>
      <style:text-properties style:font-name-asian="標楷體" style:font-weight-complex="bold" fo:color="#000000" fo:font-size="16pt" style:font-size-asian="16pt" style:font-size-complex="16pt"/>
    </style:style>
    <style:style style:name="P825" style:parent-style-name="內文" style:family="paragraph">
      <style:paragraph-properties fo:widows="2" fo:orphans="2" fo:margin-top="0.0694in" fo:margin-bottom="0.0694in" fo:line-height="0.2777in"/>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3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831" style:parent-style-name="內文" style:family="paragraph">
      <style:paragraph-properties fo:widows="2" fo:orphans="2" style:snap-to-layout-grid="false" fo:margin-top="0.0694in" fo:margin-bottom="0.0694in" fo:line-height="150%"/>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margin-top="0.0694in" fo:margin-bottom="0.0694in" fo:line-height="0.3472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margin-top="0.0694in" fo:margin-bottom="0.0694in" fo:line-height="0.3472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fo:widows="2" fo:orphans="2" fo:margin-top="0.0694in" fo:margin-bottom="0.0694in" fo:line-height="0.3472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fo:widows="2" fo:orphans="2" fo:margin-top="0.0694in" fo:margin-bottom="0.0694in" fo:line-height="0.3472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5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858"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59"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60"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861" style:parent-style-name="內文" style:family="paragraph">
      <style:paragraph-properties style:snap-to-layout-grid="false" fo:text-align="center" fo:line-height="0.3888in"/>
      <style:text-properties style:font-name-asian="標楷體" style:font-weight-complex="bold" fo:color="#000000" fo:font-size="16pt" style:font-size-asian="16pt" style:font-size-complex="16pt"/>
    </style:style>
    <style:style style:name="P862" style:parent-style-name="內文" style:family="paragraph">
      <style:paragraph-properties style:snap-to-layout-grid="false" fo:text-align="center" fo:line-height="0.3888in"/>
    </style:style>
    <style:style style:name="T863" style:parent-style-name="預設段落字型" style:family="text">
      <style:text-properties style:font-name-asian="標楷體" style:font-weight-complex="bold" fo:color="#000000" fo:font-size="18pt" style:font-size-asian="18pt" style:font-size-complex="18pt"/>
    </style:style>
    <style:style style:name="P86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P865"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fo:widows="2" fo:orphans="2" style:snap-to-layout-grid="false" fo:margin-top="0.0694in" fo:margin-bottom="0.0694in" fo:line-height="0.3888in" fo:text-indent="0.5826in"/>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4" style:parent-style-name="內文" style:family="paragraph">
      <style:paragraph-properties fo:widows="2" fo:orphans="2" style:snap-to-layout-grid="false" fo:margin-top="0.0694in" fo:margin-bottom="0.0694in" fo:line-height="0.3888in" fo:text-indent="0.5826in"/>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fo:widows="2" fo:orphans="2" style:snap-to-layout-grid="false" fo:margin-top="0.0694in" fo:margin-bottom="0.0694in" fo:line-height="0.3888in" fo:text-indent="0.5826in"/>
      <style:text-properties style:font-name="標楷體" style:font-name-asian="標楷體" style:font-name-complex="新細明體" style:letter-kerning="false" fo:font-size="14pt" style:font-size-asian="14pt" style:font-size-complex="14pt"/>
    </style:style>
    <style:style style:name="P876" style:parent-style-name="內文" style:family="paragraph">
      <style:paragraph-properties fo:widows="2" fo:orphans="2" style:snap-to-layout-grid="false" fo:margin-top="0.0694in" fo:margin-bottom="0.0694in" fo:line-height="0.3888in" fo:text-indent="0.5826in"/>
      <style:text-properties style:font-name="標楷體" style:font-name-asian="標楷體" style:font-name-complex="新細明體" style:letter-kerning="false" fo:font-size="14pt" style:font-size-asian="14pt" style:font-size-complex="14pt"/>
    </style:style>
    <style:style style:name="P877" style:parent-style-name="內文" style:family="paragraph">
      <style:paragraph-properties fo:widows="2" fo:orphans="2" fo:margin-top="0.0694in" fo:margin-bottom="0.0694in" fo:line-height="0.3472in" fo:text-indent="0.5826in"/>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fo:widows="2" fo:orphans="2" fo:margin-top="0.0694in" fo:margin-bottom="0.0694in" fo:line-height="0.2777in" fo:text-indent="0.5833in"/>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南投縣政府文化局</text:span></text:p>
      <text:p text:style-name="P6">南投縣藝術家資料館2024駐館藝術家徵選計畫簡章</text:p>
      <text:list text:style-name="LFO1" text:continue-numbering="true">
        <text:list-item>
          <text:p text:style-name="P7">宗旨：</text:p>
        </text:list-item>
      </text:list>
      <text:p text:style-name="P8">南投縣藝術家資料館係以武德殿暨週邊歷史建築再利用為主體之綜合性文化建設，與縣史館、南投陶展示館、圖書文獻室為「南投縣文化園區」，並登錄為歷史建築。為建立具有代表地方特色文化館，期透過藝術進駐，以推廣美術欣賞風氣，促進地方美術創新與發展。<text:s/></text:p>
      <text:p text:style-name="P9">二、辦理單位：</text:p>
      <text:p text:style-name="P10"><text:s text:c="4"/>指導單位：文化部、南投縣政府</text:p>
      <text:p text:style-name="P11"><text:s text:c="4"/>主辦單位：南投縣政府文化局<text:s/></text:p>
      <text:p text:style-name="P12">三、駐館地點：南投縣藝術家資料館（南投縣南投市彰南路二段61號）</text:p>
      <text:p text:style-name="P13">四、駐館時間及內容：</text:p>
      <text:p text:style-name="P14">（一）駐館名額：1名。</text:p>
      <text:p text:style-name="P15">（二）駐館類別：視覺藝術西畫、水墨、書法及立體類。</text:p>
      <text:p text:style-name="P16">（三）申請對象：凡出生、設籍本縣、居住或工作本縣三年以上，從事藝術</text:p>
      <text:p text:style-name="P17">創作之個人。</text:p>
      <text:p text:style-name="P18"><text:span text:style-name="T19">（四）駐館預算經費：新台幣</text:span><text:span text:style-name="T20">200,000</text:span><text:span text:style-name="T21">元，</text:span><text:span text:style-name="T22">不得超出本預算經費，若超出預</text:span></text:p>
      <text:p text:style-name="P23">算經費則為資格不符。</text:p>
      <text:p text:style-name="P24"><text:span text:style-name="T25">（五）駐館名額：正取</text:span><text:span text:style-name="T26">1</text:span><text:span text:style-name="T27">名；備取</text:span><text:span text:style-name="T28">2</text:span><text:span text:style-name="T29">名。</text:span><text:span text:style-name="T30">（未達錄取標準，名額可酌減或</text:span><text:span text:style-name="T31">從</text:span></text:p>
      <text:p text:style-name="P32">缺。）</text:p>
      <text:p text:style-name="P33">（六）執行期間：113年5月至10月31日止。</text:p>
      <text:p text:style-name="P34">（七）駐館展覽作品1件歸本局館藏。</text:p>
      <text:p text:style-name="P35">（八）駐館工作內容：</text:p>
      <text:p text:style-name="P36">1、展覽活動計畫：</text:p>
      <text:p text:style-name="P37">（1）主題特展1場次及開幕活動(含展品之運送、佈置、收展拆件等)。</text:p>
      <text:p text:style-name="P38">（2）展覽時間：113年9月6日至10月2日。</text:p>
      <text:p text:style-name="P39"><text:s text:c="7"/>2、相關配合活動計畫：</text:p>
      <text:p text:style-name="P40">（1）推廣教學：</text:p>
      <text:soft-page-break/>
      <text:p text:style-name="P41"><text:span text:style-name="T42"><text:s text:c="6"/>a</text:span><text:span text:style-name="T43">、</text:span><text:span text:style-name="T44">自</text:span><text:span text:style-name="T45">6</text:span><text:span text:style-name="T46">月起至</text:span><text:span text:style-name="T47">10</text:span><text:span text:style-name="T48">月，辦理至少</text:span><text:span text:style-name="T49">5</text:span><text:span text:style-name="T50">場次，每場次至少</text:span><text:span text:style-name="T51">2</text:span><text:span text:style-name="T52">小時</text:span><text:span text:style-name="T53">之</text:span></text:p>
      <text:p text:style-name="P54">藝術體驗DIY實作教學課程。</text:p>
      <text:p text:style-name="P55"><text:s text:c="14"/>b、每場次課程人數以15人至20人為原則。</text:p>
      <text:p text:style-name="P56"><text:span text:style-name="T57">（</text:span><text:span text:style-name="T58">2</text:span><text:span text:style-name="T59">）駐館創作示範分享：配合展覽期間</text:span><text:span text:style-name="T60">於駐館地點，進行現場創作示</text:span><text:span text:style-name="T61"><text:s text:c="2"/></text:span></text:p>
      <text:p text:style-name="P62"><text:span text:style-name="T63"><text:s text:c="5"/></text:span><text:span text:style-name="T64">範分享活動至少</text:span><text:span text:style-name="T65">2</text:span><text:span text:style-name="T66">場次，每次至少</text:span><text:span text:style-name="T67">2</text:span><text:span text:style-name="T68">小時。</text:span></text:p>
      <text:p text:style-name="P69">（3）其他創意加值回饋方案。</text:p>
      <text:p text:style-name="P70">（4）駐館期間規劃辦理之課程活動，以不影響館舍空間安全、環境清</text:p>
      <text:p text:style-name="P71">潔及損害建築物等為原則。</text:p>
      <text:p text:style-name="P72">3、以上執行費用範圍包含作品運送費、作品保險費、佈卸展、茶水、海</text:p>
      <text:p text:style-name="P73"><text:s/>報印製、請柬印製、講師費、助教費、材料費、雜支等相關活動之費</text:p>
      <text:p text:style-name="P74"><text:s/>用。</text:p>
      <text:p text:style-name="P75"><text:span text:style-name="T76"><text:s text:c="3"/></text:span><text:span text:style-name="T77">4</text:span><text:span text:style-name="T78">、因應疫情，計畫內容及活動推廣，請務必考量事前規劃多元備案措施</text:span></text:p>
      <text:p text:style-name="P79"><text:s text:c="5"/>（如：採視訊教學等），而其所衍生之費用皆由本計畫支付，不再另額</text:p>
      <text:p text:style-name="P80"><text:s text:c="6"/>補助。</text:p>
      <text:p text:style-name="P81">五、相關期程：</text:p>
      <text:p text:style-name="P82"><text:s text:c="4"/>（一）申請日期：即日起至113年4月16日止。</text:p>
      <text:p text:style-name="P83">　　（二）預定期程：</text:p>
      <text:p text:style-name="P84">　　　　1、評審會議、結果公佈及議價簽約：113年5月。</text:p>
      <text:p text:style-name="P85">　　　　2、成果提報核銷：113年10月31日前。</text:p>
      <text:p text:style-name="P86">六、申請方式及時間：</text:p>
      <text:p text:style-name="P87"><text:span text:style-name="T88">（</text:span><text:span text:style-name="T89">一</text:span><text:span text:style-name="T90">）簡章</text:span><text:span text:style-name="T91">(</text:span><text:span text:style-name="T92">含計畫書</text:span><text:span text:style-name="T93">)</text:span><text:span text:style-name="T94">可</text:span><text:span text:style-name="T95">至南投縣政府文化局服務台索取</text:span><text:span text:style-name="T96">，</text:span><text:span text:style-name="T97">或上本局網站</text:span><text:span text:style-name="T98">（</text:span><text:span text:style-name="T99">http://www.nthcc.gov.tw</text:span><text:span text:style-name="T100">）</text:span><text:span text:style-name="T101">下載</text:span><text:span text:style-name="T102">，</text:span><text:span text:style-name="T103">請以</text:span><text:span text:style-name="T104">A4</text:span><text:span text:style-name="T105">紙張列印使用。　　　</text:span></text:p>
      <text:p text:style-name="P106"><text:span text:style-name="T107">（</text:span><text:span text:style-name="T108">二）收件時間：自即日起至</text:span><text:span text:style-name="T109">113</text:span><text:span text:style-name="T110">年</text:span><text:span text:style-name="T111">4</text:span><text:span text:style-name="T112">月</text:span><text:span text:style-name="T113">16</text:span><text:span text:style-name="T114">日止，計畫書一式</text:span><text:span text:style-name="T115">8</text:span><text:span text:style-name="T116">份。</text:span></text:p>
      <text:p text:style-name="P117">1、親送：上班時間（週二至週六8:30-12:00；14:00-17:00）親送至南</text:p>
      <text:p text:style-name="P118">投縣政府文化局藝術科。</text:p>
      <text:p text:style-name="P119"><text:span text:style-name="T120">2</text:span><text:span text:style-name="T121">、郵寄：</text:span><text:span text:style-name="T122">掛號「</text:span><text:span text:style-name="T123">54064</text:span><text:span text:style-name="T124">南投市建國路</text:span><text:span text:style-name="T125">135</text:span><text:span text:style-name="T126">號」南投縣政府文化局藝術</text:span></text:p>
      <text:p text:style-name="P127"><text:span text:style-name="T128">科</text:span><text:span text:style-name="T129">，</text:span><text:span text:style-name="T130">信封註明「南投縣藝術家資料館</text:span><text:span text:style-name="T131">2024</text:span><text:span text:style-name="T132">駐館藝術家徵選計畫」，以</text:span></text:p>
      <text:p text:style-name="P133">郵戳為憑，洽詢電話049-2231191分機513李小姐。</text:p>
      <text:p text:style-name="P134">七、徵選方式：</text:p>
      <text:soft-page-break/>
      <text:p text:style-name="P135">（一）評審：由本局邀請專家學者組成評審委員會，由委員針對所提送之申請資料進行書面評審。</text:p>
      <text:p text:style-name="P136"><text:span text:style-name="T137">（二）</text:span><text:span text:style-name="T138">評審重點：個人經歷</text:span><text:span text:style-name="T139">15%</text:span><text:span text:style-name="T140">、主題特展內容</text:span><text:span text:style-name="T141">35%</text:span><text:span text:style-name="T142">、相關配合活動計畫</text:span><text:span text:style-name="T143">30%</text:span><text:span text:style-name="T144">、</text:span></text:p>
      <text:p text:style-name="P145">其他創意加值回饋方案5%、預算合理性15%。</text:p>
      <text:p text:style-name="P146"><text:span text:style-name="T147">（三）優勝廠商評定方式：</text:span></text:p>
      <text:p text:style-name="P148"><text:span text:style-name="T149"><text:s/>▓</text:span><text:span text:style-name="T150">序位法</text:span><text:span text:style-name="T151"><text:tab/></text:span></text:p>
      <text:p text:style-name="P152"><text:s/>1、評審委員就廠商資料、審查項目逐項討論後，由各評審委員辦理序</text:p>
      <text:p text:style-name="P153">位評比，就個別廠商各審查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p text:style-name="P154"><text:span text:style-name="T155"><text:s/></text:span><text:span text:style-name="T156">2</text:span><text:span text:style-name="T157">、</text:span><text:span text:style-name="T158">評審委員於各審查項目及子項之評分加總轉換為序位後，彙整合</text:span><text:span text:style-name="T159">計</text:span></text:p>
      <text:p text:style-name="P160">各廠商之序位，以平均總評分在70分以上之序位合計值最低廠商為第</text:p>
      <text:p text:style-name="P161"><text:span text:style-name="T162">1</text:span><text:span text:style-name="T163">名，如無待協商項目，且經出席評審委員過半數之決定者為優勝廠</text:span><text:span text:style-name="T164">商。平均總評分在</text:span><text:span text:style-name="T165">70</text:span><text:span text:style-name="T166">分以上之第</text:span><text:span text:style-name="T167">2</text:span><text:span text:style-name="T168">名以後廠商，如無待協商項目，</text:span><text:span text:style-name="T169">且</text:span></text:p>
      <text:p text:style-name="P170">經出席評審委員過半數之決定者，亦得列為優勝廠商。</text:p>
      <text:p text:style-name="P171"><text:s/>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172"><text:span text:style-name="T173">八、注意事項</text:span><text:span text:style-name="T174">：</text:span></text:p>
      <text:p text:style-name="P175">（一）評審結果由本局於評審會議決議後個別通知。</text:p>
      <text:p text:style-name="P176">（二）參與徵選者所送文件資料恕不退件，請自行備份留存。</text:p>
      <text:p text:style-name="P177">（三）入選者應同意並授權本局享有歸本局館藏作品公開發表之權利，及著作財產權歸本局。</text:p>
      <text:p text:style-name="P178">（四）若創作經檢舉有抄襲模仿他人著作權之情事，經評審委員裁決確定後，取消資格與追回駐館經費，並自行負責相關法律責任。</text:p>
      <text:p text:style-name="P179">（五）由本局典藏之作品及駐館期間所辦理之內容相關文字、圖檔、照片等</text:p>
      <text:p text:style-name="P180">，本局均擁有報導刊載、刊登廣告、編製成光碟、印製海報或出版之</text:p>
      <text:soft-page-break/>
      <text:p text:style-name="P181">相關權利，並不另行支付日後使用之稿費及版稅等相關費用。</text:p>
      <text:p text:style-name="P182"><text:span text:style-name="T183">（六）參加者需詳閱本簡章之相關規範，若與簡章規定不符者則取消入選資格。</text:span></text:p>
      <text:p text:style-name="P184">（七）正取者若因故無法依所送計畫執行並簽訂契約，視同棄權，由備取者依序遞補。</text:p>
      <text:p text:style-name="P185">（八）本計畫如有未盡事宜，得由主辦單位得隨時補充解釋之。</text:p>
      <text:p text:style-name="P186"><text:s text:c="28"/></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 text:c="56"/></text:p>
      <text:p text:style-name="P199"><text:span text:style-name="T200"><text:s text:c="49"/></text:span></text:p>
      <text:p text:style-name="P201"><text:span text:style-name="T202"><text:s text:c="50"/></text:span></text:p>
      <text:soft-page-break/>
      <text:p text:style-name="P203"><text:s text:c="28"/></text:p>
      <text:p text:style-name="P206"><text:s text:c="30"/>收件編號：</text:p>
      <text:p text:style-name="P207"><text:s text:c="8"/></text:p>
      <text:p text:style-name="P208"/>
      <text:p text:style-name="P209">南投縣政府文化局</text:p>
      <text:p text:style-name="P210">南投縣藝術家資料館2024駐館藝術家徵選</text:p>
      <text:p text:style-name="P211">計畫書</text:p>
      <text:p text:style-name="P212"><text:s text:c="24"/></text:p>
      <text:p text:style-name="P213"><text:span text:style-name="T214"><draw:frame draw:z-index="251658752" draw:id="id0" draw:style-name="a0" draw:name="Text Box 28" text:anchor-type="paragraph" svg:x="0.88542in" svg:y="0.30625in" svg:width="4.92014in" svg:height="3.59375in" style:rel-width="scale" style:rel-height="scale"><draw:text-box><text:p text:style-name="P215">□<text:s/>基本資料表</text:p><text:p text:style-name="P216">□<text:s/>展覽活動計畫</text:p><text:p text:style-name="P217">□<text:s/>相關配合活動計畫</text:p><text:p text:style-name="P218">□<text:s/>經費概算表</text:p><text:p text:style-name="P219">□<text:s/>授權同意書</text:p><text:p text:style-name="P220">□<text:s/>切結書<text:s text:c="26"/></text:p><text:p text:style-name="P221"><text:span text:style-name="T222">※<text:s/></text:span><text:span text:style-name="T223">以上所有資料</text:span><text:span text:style-name="T224">請以</text:span><text:span text:style-name="T225">A4</text:span><text:span text:style-name="T226">尺寸製作，</text:span><text:span text:style-name="T227">以左邊為書脊進行裝訂</text:span><text:span text:style-name="T228">，一式</text:span><text:span text:style-name="T229">8</text:span><text:span text:style-name="T230">份，並將所有資料電子檔燒錄於光碟片</text:span><text:span text:style-name="T231">1</text:span><text:span text:style-name="T232">份</text:span><text:span text:style-name="T233">申請。</text:span><text:span text:style-name="T234"><text:s/>(</text:span><text:span text:style-name="T235">本計畫書不退還，請自行備份</text:span><text:span text:style-name="T236">)</text:span></text:p></draw:text-box><svg:title/><svg:desc/></draw:frame></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指導單位：文化部、南投縣政府</text:p>
      <text:p text:style-name="P252">主辦單位：南投縣政府文化局</text:p>
      <text:p text:style-name="P253">計畫名稱：　　　　　　　　　　</text:p>
      <text:p text:style-name="P254">申<text:s/>請<text:s/>人：</text:p>
      <text:p text:style-name="P255"><text:span text:style-name="T256">申請日期：　</text:span><text:span text:style-name="T257">113 <text:s text:c="2"/></text:span><text:span text:style-name="T258">年　　</text:span><text:span text:style-name="T259"><text:s text:c="2"/></text:span><text:span text:style-name="T260">月　　</text:span><text:span text:style-name="T261"><text:s/></text:span><text:span text:style-name="T262">日</text:span></text:p>
      <text:soft-page-break/>
      <text:p text:style-name="P263">南投縣政府文化局</text:p>
      <text:p text:style-name="P266">南投縣藝術家資料館2024駐館藝術家徵選計畫</text:p>
      <text:p text:style-name="P267">基本資料表</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bookmark-start text:name="0.1_table01"/><text:bookmark-end text:name="0.1_table01"/>申請人姓名</text:p>
          </table:table-cell>
          <table:table-cell table:style-name="TableCell278">
            <text:p text:style-name="P279"/>
          </table:table-cell>
          <table:table-cell table:style-name="TableCell280" table:number-columns-spanned="3">
            <text:p text:style-name="P281">□本縣出生</text:p>
            <text:p text:style-name="P282">□設籍本縣</text:p>
            <text:p text:style-name="P283">□居住或工作本縣三年以上(請檢附證</text:p>
            <text:p text:style-name="P284"><text:span text:style-name="T285">明文件）。</text:span></text:p>
          </table:table-cell>
          <table:covered-table-cell/>
          <table:covered-table-cell/>
        </table:table-row>
        <table:table-row table:style-name="TableRow286">
          <table:table-cell table:style-name="TableCell287">
            <text:p text:style-name="P288">身份證字號</text:p>
          </table:table-cell>
          <table:table-cell table:style-name="TableCell289">
            <text:p text:style-name="P290"/>
          </table:table-cell>
          <table:table-cell table:style-name="TableCell291">
            <text:p text:style-name="P292">出生日期</text:p>
          </table:table-cell>
          <table:table-cell table:style-name="TableCell293" table:number-columns-spanned="2">
            <text:p text:style-name="P294"><text:s text:c="6"/>年<text:s text:c="5"/>月<text:s text:c="5"/>日</text:p>
          </table:table-cell>
          <table:covered-table-cell/>
        </table:table-row>
        <table:table-row table:style-name="TableRow295">
          <table:table-cell table:style-name="TableCell296">
            <text:p text:style-name="P297">聯絡電話</text:p>
          </table:table-cell>
          <table:table-cell table:style-name="TableCell298">
            <text:p text:style-name="P299"/>
          </table:table-cell>
          <table:table-cell table:style-name="TableCell300">
            <text:p text:style-name="P301">性<text:s text:c="4"/>別</text:p>
          </table:table-cell>
          <table:table-cell table:style-name="TableCell302" table:number-columns-spanned="2">
            <text:p text:style-name="P303">□男<text:s text:c="4"/>□女</text:p>
          </table:table-cell>
          <table:covered-table-cell/>
        </table:table-row>
        <table:table-row table:style-name="TableRow304">
          <table:table-cell table:style-name="TableCell305">
            <text:p text:style-name="P306">Email</text:p>
          </table:table-cell>
          <table:table-cell table:style-name="TableCell307" table:number-columns-spanned="2">
            <text:p text:style-name="P308"/>
          </table:table-cell>
          <table:covered-table-cell/>
          <table:table-cell table:style-name="TableCell309">
            <text:p text:style-name="P310">駐館類別</text:p>
            <text:p text:style-name="P311">(視覺藝術)</text:p>
          </table:table-cell>
          <table:table-cell table:style-name="TableCell312">
            <text:p text:style-name="P313"/>
          </table:table-cell>
        </table:table-row>
        <table:table-row table:style-name="TableRow314">
          <table:table-cell table:style-name="TableCell315">
            <text:p text:style-name="P316">聯絡地址</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個人經歷及簡介</text:p>
          </table:table-cell>
          <table:table-cell table:style-name="TableCell322" table:number-columns-spanned="4">
            <text:p text:style-name="P323">　</text:p>
          </table:table-cell>
          <table:covered-table-cell/>
          <table:covered-table-cell/>
          <table:covered-table-cell/>
        </table:table-row>
        <table:table-row table:style-name="TableRow324">
          <table:table-cell table:style-name="TableCell325">
            <text:p text:style-name="P326">其他參考資資料</text:p>
          </table:table-cell>
          <table:table-cell table:style-name="TableCell327" table:number-columns-spanned="4">
            <text:p text:style-name="P328"><text:span text:style-name="T329">*</text:span><text:span text:style-name="T330">個人網頁、部落格、畫冊等相關資料。（如為出版品，請註名書名及出版單位）</text:span></text:p>
          </table:table-cell>
          <table:covered-table-cell/>
          <table:covered-table-cell/>
          <table:covered-table-cell/>
        </table:table-row>
      </table:table>
      <text:p text:style-name="P331"><text:s/>(本表格若不敷使用，可以自行調整大小)</text:p>
      <text:soft-page-break/>
      <text:p text:style-name="P332">南投縣政府文化局</text:p>
      <text:p text:style-name="P333">南投縣藝術家資料館2024駐館藝術家徵選</text:p>
      <text:p text:style-name="P334"><text:span text:style-name="T335">計畫書</text:span><text:span text:style-name="T336">(</text:span><text:span text:style-name="T337">範例</text:span><text:span text:style-name="T338">)</text:span></text:p>
      <text:p text:style-name="P339"/>
      <text:p text:style-name="P340"/>
      <text:p text:style-name="P341">一、展覽活動計畫<text:s text:c="7"/></text:p>
      <text:p text:style-name="P342">（一）展覽名稱</text:p>
      <text:p text:style-name="P343">（二）展覽內容規劃及說明</text:p>
      <text:p text:style-name="P344"><text:s text:c="6"/>1.展覽內容簡介</text:p>
      <text:p text:style-name="P345"><text:span text:style-name="T346"><text:s text:c="6"/>2.</text:span><text:span text:style-name="T347">開幕活動規劃及流程</text:span></text:p>
      <text:p text:style-name="P348"><text:bookmark-start text:name="0.1_table02"/><text:bookmark-end text:name="0.1_table02"/><text:span text:style-name="T349">（三）展覽作品照片至少</text:span><text:span text:style-name="T350">5</text:span><text:span text:style-name="T351">張（含歸</text:span><text:span text:style-name="T352">本局館藏作品，並請註明</text:span><text:span text:style-name="T353">）</text:span></text:p>
      <text:p text:style-name="P354"><text:s text:c="5"/></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draw:frame draw:z-index="251652608" draw:id="id1" draw:style-name="a1" draw:name="Text Box 22" text:anchor-type="paragraph" svg:x="0.01042in" svg:y="0.18819in" svg:width="6.62431in" svg:height="7.375in" style:rel-width="scale" style:rel-height="scale"><draw:text-box><text:p text:style-name="內文"/></draw:text-box><svg:title/><svg:desc/></draw:frame></text:span></text:p>
      <text:p text:style-name="P378"/>
      <text:p text:style-name="P379"/>
      <text:p text:style-name="P380"/>
      <text:p text:style-name="P381"/>
      <text:p text:style-name="P382"/>
      <text:p text:style-name="P383"/>
      <text:p text:style-name="P384">粘貼照片</text:p>
      <text:p text:style-name="P385">（4×6照片）</text:p>
      <text:p text:style-name="P386"><text:span text:style-name="T387"><draw:frame draw:z-index="251653632" draw:id="id2" draw:style-name="a2" draw:name="Text Box 23" text:anchor-type="paragraph" svg:x="2.13125in" svg:y="0.12917in" svg:width="3.12639in" svg:height="0.85in" style:rel-width="scale" style:rel-height="scale"><draw:text-box><text:p text:style-name="P388">作品照片(4×6照片或圖檔)</text:p><text:p text:style-name="內文"/></draw:text-box><svg:title/><svg:desc/></draw:frame></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作品名稱︰</text:p>
      <text:p text:style-name="P402">作品尺寸︰</text:p>
      <text:p text:style-name="P403"/>
      <text:p text:style-name="P404">作品名稱︰</text:p>
      <text:p text:style-name="P405">作品尺寸︰</text:p>
      <text:p text:style-name="P406"/>
      <text:p text:style-name="P407"/>
      <text:p text:style-name="P408"/>
      <text:p text:style-name="P409"/>
      <text:p text:style-name="P410"/>
      <text:p text:style-name="P411"><text:span text:style-name="T412"><draw:frame draw:z-index="251654656" draw:id="id3" draw:style-name="a3" draw:name="Text Box 24" text:anchor-type="paragraph" svg:x="-0.05208in" svg:y="0.18819in" svg:width="6.62431in" svg:height="7.375in" style:rel-width="scale" style:rel-height="scale"><draw:text-box><text:p text:style-name="內文"/></draw:text-box><svg:title/><svg:desc/></draw:frame></text:span></text:p>
      <text:p text:style-name="P413"/>
      <text:p text:style-name="P414"/>
      <text:p text:style-name="P415"/>
      <text:p text:style-name="P416"/>
      <text:p text:style-name="P417"/>
      <text:p text:style-name="P418"/>
      <text:p text:style-name="P419">粘貼照片</text:p>
      <text:p text:style-name="P420">（4×6照片）</text:p>
      <text:p text:style-name="P421"><text:span text:style-name="T422"><draw:frame draw:z-index="251655680" draw:id="id4" draw:style-name="a4" draw:name="Text Box 25" text:anchor-type="paragraph" svg:x="2.13125in" svg:y="0.12917in" svg:width="3.07431in" svg:height="0.85in" style:rel-width="scale" style:rel-height="scale"><draw:text-box><text:p text:style-name="P423">作品照片(4×6照片或圖檔)</text:p><text:p text:style-name="P424"/></draw:text-box><svg:title/><svg:desc/></draw:fram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作品名稱︰</text:p>
      <text:p text:style-name="P438">作品尺寸︰</text:p>
      <text:p text:style-name="P439"/>
      <text:p text:style-name="P440">作品名稱︰</text:p>
      <text:p text:style-name="P441">作品尺寸︰</text:p>
      <text:p text:style-name="P442"/>
      <text:p text:style-name="P443"/>
      <text:p text:style-name="P444"/>
      <text:p text:style-name="P445"/>
      <text:p text:style-name="P446"/>
      <text:p text:style-name="P447"><text:span text:style-name="T448"><draw:frame draw:z-index="251656704" draw:id="id5" draw:style-name="a5" draw:name="Text Box 26" text:anchor-type="paragraph" svg:x="-0.08333in" svg:y="0.18819in" svg:width="6.62431in" svg:height="7.375in" style:rel-width="scale" style:rel-height="scale"><draw:text-box><text:p text:style-name="內文"/></draw:text-box><svg:title/><svg:desc/></draw:frame></text:span></text:p>
      <text:p text:style-name="P449"/>
      <text:p text:style-name="P450"/>
      <text:p text:style-name="P451"/>
      <text:p text:style-name="P452"/>
      <text:p text:style-name="P453"/>
      <text:p text:style-name="P454"/>
      <text:p text:style-name="P455">粘貼照片</text:p>
      <text:p text:style-name="P456">（4×6照片）</text:p>
      <text:p text:style-name="P457"><text:span text:style-name="T458"><draw:frame draw:z-index="251657728" draw:id="id6" draw:style-name="a6" draw:name="Text Box 27" text:anchor-type="paragraph" svg:x="2.13125in" svg:y="0.12917in" svg:width="3.06528in" svg:height="0.85in" style:rel-width="scale" style:rel-height="scale"><draw:text-box><text:p text:style-name="P459">作品照片(4×6照片或圖檔)</text:p><text:p text:style-name="內文"/></draw:text-box><svg:title/><svg:desc/></draw:frame></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作品名稱︰</text:p>
      <text:p text:style-name="P473">作品尺寸︰</text:p>
      <text:p text:style-name="P474"/>
      <text:p text:style-name="P475">作品名稱︰</text:p>
      <text:p text:style-name="P476">作品尺寸︰</text:p>
      <text:p text:style-name="P477"/>
      <text:p text:style-name="P478"/>
      <text:p text:style-name="P479"/>
      <text:p text:style-name="P480"/>
      <text:p text:style-name="P481"/>
      <text:p text:style-name="P482"/>
      <text:p text:style-name="P483"><text:span text:style-name="T484"><draw:frame draw:z-index="251659776" draw:id="id7" draw:style-name="a7" draw:name="Text Box 30" text:anchor-type="paragraph" svg:x="-0.08333in" svg:y="0.18819in" svg:width="6.62431in" svg:height="7.375in" style:rel-width="scale" style:rel-height="scale"><draw:text-box><text:p text:style-name="內文"/></draw:text-box><svg:title/><svg:desc/></draw:frame></text:span></text:p>
      <text:p text:style-name="P485"/>
      <text:p text:style-name="P486"/>
      <text:p text:style-name="P487"/>
      <text:p text:style-name="P488"/>
      <text:p text:style-name="P489"/>
      <text:p text:style-name="P490"/>
      <text:p text:style-name="P491">粘貼照片</text:p>
      <text:p text:style-name="P492">（4×6照片）</text:p>
      <text:p text:style-name="P493"><text:span text:style-name="T494"><draw:frame draw:z-index="251660800" draw:id="id8" draw:style-name="a8" draw:name="Text Box 31" text:anchor-type="paragraph" svg:x="2.13125in" svg:y="0.12917in" svg:width="3.06528in" svg:height="0.85in" style:rel-width="scale" style:rel-height="scale"><draw:text-box><text:p text:style-name="P495">作品照片(4×6照片或圖檔)</text:p><text:p text:style-name="內文"/></draw:text-box><svg:title/><svg:desc/></draw:frame></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作品名稱︰</text:p>
      <text:p text:style-name="P509">作品尺寸︰</text:p>
      <text:p text:style-name="P510"/>
      <text:p text:style-name="P511">作品名稱︰</text:p>
      <text:p text:style-name="P512">作品尺寸︰</text:p>
      <text:p text:style-name="P513"/>
      <text:p text:style-name="P514"/>
      <text:p text:style-name="P515"/>
      <text:p text:style-name="P516"/>
      <text:p text:style-name="P517"/>
      <text:p text:style-name="P518"/>
      <text:p text:style-name="P519"><text:span text:style-name="T520"><draw:frame draw:z-index="251661824" draw:id="id9" draw:style-name="a9" draw:name="Text Box 32" text:anchor-type="paragraph" svg:x="-0.08333in" svg:y="0.18819in" svg:width="6.62431in" svg:height="7.375in" style:rel-width="scale" style:rel-height="scale"><draw:text-box><text:p text:style-name="內文"/></draw:text-box><svg:title/><svg:desc/></draw:frame></text:span></text:p>
      <text:p text:style-name="P521"/>
      <text:p text:style-name="P522"/>
      <text:p text:style-name="P523"/>
      <text:p text:style-name="P524"/>
      <text:p text:style-name="P525"/>
      <text:p text:style-name="P526"/>
      <text:p text:style-name="P527">粘貼照片</text:p>
      <text:p text:style-name="P528">（4×6照片）</text:p>
      <text:p text:style-name="P529"><text:span text:style-name="T530"><draw:frame draw:z-index="251662848" draw:id="id10" draw:style-name="a10" draw:name="Text Box 33" text:anchor-type="paragraph" svg:x="2.13125in" svg:y="0.12917in" svg:width="3.06528in" svg:height="0.85in" style:rel-width="scale" style:rel-height="scale"><draw:text-box><text:p text:style-name="P531">作品照片(4×6照片或圖檔)</text:p><text:p text:style-name="內文"/></draw:text-box><svg:title/><svg:desc/></draw:frame></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作品名稱︰</text:p>
      <text:p text:style-name="P545">作品尺寸︰</text:p>
      <text:p text:style-name="P546"/>
      <text:p text:style-name="P547">作品名稱︰</text:p>
      <text:p text:style-name="P548">作品尺寸︰</text:p>
      <text:p text:style-name="P549"/>
      <text:p text:style-name="P550"/>
      <text:p text:style-name="P551"/>
      <text:soft-page-break/>
      <text:p text:style-name="P552"><text:span text:style-name="T553">二、相關配合</text:span><text:span text:style-name="T554">活動計畫</text:span><text:span text:style-name="T555"><text:s/></text:span></text:p>
      <text:p text:style-name="P556"><text:span text:style-name="T557">（一）</text:span><text:span text:style-name="T558">推廣教學</text:span><text:span text:style-name="T559">（至少</text:span><text:span text:style-name="T560">5</text:span><text:span text:style-name="T561">場次，每場次至少</text:span><text:span text:style-name="T562">2</text:span><text:span text:style-name="T563">小時之</text:span><text:span text:style-name="T564">藝術體驗</text:span><text:span text:style-name="T565">DIY</text:span><text:span text:style-name="T566">實作教學課程</text:span><text:span text:style-name="T567">)</text:span></text:p>
      <text:p text:style-name="P568"><text:span text:style-name="T569"><text:s text:c="6"/></text:span><text:span text:style-name="T570">課程內容規劃、材料、時間、人數等</text:span></text:p>
      <text:p text:style-name="P571"><text:s text:c="7"/></text:p>
      <text:p text:style-name="P572"><text:span text:style-name="T573"><text:s/></text:span><text:span text:style-name="T574">（二）駐館創作示範分享</text:span><text:span text:style-name="T575">(</text:span><text:span text:style-name="T576">配合展覽期間，至少</text:span><text:span text:style-name="T577">2</text:span><text:span text:style-name="T578">場次，每次至少</text:span><text:span text:style-name="T579">2</text:span><text:span text:style-name="T580">小時</text:span><text:span text:style-name="T581">)</text:span></text:p>
      <text:p text:style-name="P582"><text:span text:style-name="T583"><text:s text:c="8"/></text:span><text:span text:style-name="T584">分享創作示範內容、創作素材、時間等</text:span></text:p>
      <text:p text:style-name="P585"/>
      <text:p text:style-name="P586">（三）其他創意加值回饋方案</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text:s text:c="44"/></text:p>
      <text:p text:style-name="P606"><text:bookmark-start text:name="0.1_table03"/><text:bookmark-end text:name="0.1_table03"/><text:soft-page-break/><text:span text:style-name="T607">三、</text:span><text:span text:style-name="T608">經費概算表：</text:span><text:span text:style-name="T609">(</text:span><text:span text:style-name="T610">請依實際計畫所需編列項目預估經費</text:span><text:span text:style-name="T611">)</text:span><text:span text:style-name="T612"><text:s text:c="5"/></text:span></text:p>
      <text:p text:style-name="P613"><text:span text:style-name="T614"><text:s text:c="34"/></text:span></text:p>
      <text:p text:style-name="P615"><text:s text:c="58"/>單位/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項目名稱</text:span></text:p>
          </table:table-cell>
          <table:table-cell table:style-name="TableCell627">
            <text:p text:style-name="P628"><text:span text:style-name="T629">數量</text:span></text:p>
          </table:table-cell>
          <table:table-cell table:style-name="TableCell630">
            <text:p text:style-name="P631"><text:span text:style-name="T632">單位</text:span></text:p>
          </table:table-cell>
          <table:table-cell table:style-name="TableCell633">
            <text:p text:style-name="P634"><text:span text:style-name="T635">單價</text:span></text:p>
          </table:table-cell>
          <table:table-cell table:style-name="TableCell636">
            <text:p text:style-name="P637"><text:span text:style-name="T638">合</text:span><text:span text:style-name="T639"><text:s text:c="3"/></text:span><text:span text:style-name="T640">計</text:span></text:p>
          </table:table-cell>
          <table:table-cell table:style-name="TableCell641">
            <text:p text:style-name="P642"><text:span text:style-name="T643">用途說明</text:span></text:p>
          </table:table-cell>
        </table:table-row>
        <table:table-row table:style-name="TableRow644">
          <table:table-cell table:style-name="TableCell645">
            <text:p text:style-name="P646"><text:span text:style-name="T647">一、展覽活動計畫</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小計</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二、相關配合</text:span><text:span text:style-name="T714">活動計畫</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小計</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合計</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以上各項經費得互相勻支</text:span></text:p>
          </table:table-cell>
        </table:table-row>
      </table:table>
      <text:p text:style-name="P817"><text:span text:style-name="T818">（本表格若不敷使用，可自行增刪）</text:span></text:p>
      <text:p text:style-name="P819">註：人員及展品請自行編列保險費。</text:p>
      <text:p text:style-name="P820"/>
      <text:p text:style-name="P821"/>
      <text:soft-page-break/>
      <text:p text:style-name="P822">南投縣政府文化局</text:p>
      <text:p text:style-name="P823">南投縣藝術家資料館2024駐館藝術家徵選計畫</text:p>
      <text:p text:style-name="P824">「計畫名稱」</text:p>
      <text:p text:style-name="P825"><text:span text:style-name="T826"><text:s text:c="21"/></text:span><text:span text:style-name="T827"><text:s text:c="3"/></text:span><text:span text:style-name="T828">授權同意書</text:span><text:span text:style-name="T829"> </text:span></text:p>
      <text:p text:style-name="P830"/>
      <text:p text:style-name="P831"><text:span text:style-name="T832"> </text:span><text:span text:style-name="T833">                <text:s/></text:span><text:span text:style-name="T834">(</text:span><text:span text:style-name="T835">以下簡稱本人</text:span><text:span text:style-name="T836">)</text:span><text:span text:style-name="T837">，茲同意本計畫入選駐館作品</text:span><text:span text:style-name="T838">1</text:span><text:span text:style-name="T839">件，列為南投縣政府文化局典藏品，提供南投縣政府文化局進行典藏、研究、攝影、教育、宣傳、公開展示、公開傳輸、製作成果光碟、或編輯任何形式之非營利性使用，使用方式及次數不受限制，其著作財產權歸文化局所有，本人同意不向南投縣政府文化局行使著作人格權及</text:span><text:span text:style-name="T840">請求報酬。</text:span><text:span text:style-name="T841"> </text:span><text:span text:style-name="T842"><text:line-break/></text:span><text:span text:style-name="T843"> </text:span><text:span text:style-name="T844"><text:line-break/></text:span><text:span text:style-name="T845"> </text:span><text:span text:style-name="T846"><text:line-break/></text:span><text:span text:style-name="T847"> </text:span><text:span text:style-name="T848">此致</text:span><text:span text:style-name="T849"> </text:span></text:p>
      <text:p text:style-name="P850">      <text:s text:c="3"/>南投縣政府文化局 <text:line-break/> <text:line-break/> <text:line-break/> <text:line-break/> <text:line-break/> 立書人簽名：                     (蓋章) </text:p>
      <text:p text:style-name="P851"><text:s/>身分證字號： </text:p>
      <text:p text:style-name="P852"><text:s/>連絡電話： </text:p>
      <text:p text:style-name="P853"><text:s/>地址： </text:p>
      <text:p text:style-name="P854"/>
      <text:p text:style-name="P855"/>
      <text:p text:style-name="P856"/>
      <text:p text:style-name="P857">中華民國   113   <text:s/>年       <text:s/>月       <text:s/>日</text:p>
      <text:p text:style-name="P858"/>
      <text:soft-page-break/>
      <text:p text:style-name="P859">南投縣政府文化局</text:p>
      <text:p text:style-name="P860">南投縣藝術家資料館2024駐館藝術家徵選計畫</text:p>
      <text:p text:style-name="P861">「計畫名稱」</text:p>
      <text:p text:style-name="P862"><text:span text:style-name="T863">切結書</text:span></text:p>
      <text:p text:style-name="P864"> </text:p>
      <text:p text:style-name="P865">一、茲同意遵守南投縣政府文化局「南投縣藝術家資料館2022駐館藝術家徵選計畫」簡章及各項書表規定。保證本人提供之作品確係本人之創作，及報名書表資料正確無訛，如有違反或失誤，願負一切法律責任。並遵守評選結果，絕無異議。 </text:p>
      <text:p text:style-name="P866">二、入選駐館展覽作品1件及其影像得由主辦單位行使複製、數位化、永久發行出版之權利或授權第三者使用。 <text:line-break/> <text:line-break/> </text:p>
      <text:p text:style-name="P867"><text:span text:style-name="T868">立書人簽名：　　　　　</text:span><text:span text:style-name="T869">     <text:s/></text:span><text:span text:style-name="T870">　　</text:span><text:span text:style-name="T871"> <text:s/></text:span><text:span text:style-name="T872">〈蓋章〉</text:span><text:span text:style-name="T873"> </text:span></text:p>
      <text:p text:style-name="P874">身分證字號： </text:p>
      <text:p text:style-name="P875">地址： </text:p>
      <text:p text:style-name="P876">聯絡電話： <text:line-break/> <text:line-break/>  <text:line-break/> <text:line-break/> </text:p>
      <text:p text:style-name="P877"><text:line-break/> </text:p>
      <text:p text:style-name="P878"><text:span text:style-name="T879">中</text:span><text:span text:style-name="T880"><text:s/></text:span><text:span text:style-name="T881">華</text:span><text:span text:style-name="T882"><text:s/></text:span><text:span text:style-name="T883">民</text:span><text:span text:style-name="T884"><text:s/></text:span><text:span text:style-name="T885">國　</text:span><text:span text:style-name="T886"><text:s text:c="3"/>113 <text:s text:c="3"/></text:span><text:span text:style-name="T887">　</text:span><text:span text:style-name="T888"> </text:span><text:span text:style-name="T889">年　</text:span><text:span text:style-name="T890"><text:s text:c="7"/></text:span><text:span text:style-name="T891">　月</text:span><text:span text:style-name="T892"><text:s text:c="9"/></text:span><text:span text:style-name="T89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 style:display-name="text" style:family="text" style:parent-style-name="預設段落字型"/>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3055in" fo:margin-left="0.3937in" fo:text-indent="-0.3937in">
        <style:tab-stops/>
      </style:paragraph-properties>
      <style:text-properties style:font-name="SimSun" fo:font-size="14pt" style:font-size-asian="14pt" fo:hyphenate="false"/>
    </style:style>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204"><text:span text:style-name="T205"><text:page-number text:fixed="false">11</text:page-number></text:span></text:p>
      </style:footer>
    </style:master-page>
    <style:master-page style:next-style-name="MP1" style:name="MPF1" style:page-layout-name="PL1"/>
    <style:master-page style:name="MP2" style:page-layout-name="PL2">
      <style:footer>
        <text:p text:style-name="P264"><text:span text:style-name="T26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文化局竹藝博物館2011駐館藝術家徵選計畫簡章</dc:title>
    <dc:subject/>
    <meta:initial-creator>www</meta:initial-creator>
    <dc:creator>PC</dc:creator>
    <meta:creation-date>2024-01-12T05:54:00Z</meta:creation-date>
    <dc:date>2024-01-12T08:14:00Z</dc:date>
    <meta:print-date>2024-01-12T05:52:00Z</meta:print-date>
    <meta:template xlink:href="Normal.dotm" xlink:type="simple"/>
    <meta:editing-cycles>6</meta:editing-cycles>
    <meta:editing-duration>PT7140S</meta:editing-duration>
    <meta:document-statistic meta:page-count="16" meta:paragraph-count="9" meta:word-count="690" meta:character-count="4614" meta:row-count="32" meta:non-whitespace-character-count="3933"/>
  </office:meta>
</office:document-meta>
</file>