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36pt" style:font-size-asian="36pt" style:font-size-complex="36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5" style:family="table-cell" style:parent-style-name="Default" style:data-style-name="N0">
      <style:text-properties fo:font-size="48pt" style:font-size-asian="48pt" style:font-size-complex="48pt"/>
    </style:style>
    <style:style style:name="ce6" style:family="table-cell" style:parent-style-name="Default" style:data-style-name="N0">
      <style:table-cell-properties fo:border="2pt solid #000000" style:vertical-align="middle" fo:wrap-option="wrap"/>
      <style:text-properties style:font-name="Calibri" style:font-name-asian="Calibri" style:font-name-complex="Calibri" fo:font-size="48pt" style:font-size-asian="48pt" style:font-size-complex="48pt"/>
    </style:style>
    <style:style style:name="ce7" style:family="table-cell" style:parent-style-name="Default" style:data-style-name="N0">
      <style:text-properties fo:font-size="50pt" style:font-size-asian="50pt" style:font-size-complex="50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0pt" style:font-size-asian="60pt" style:font-size-complex="60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55pt" style:font-size-asian="55pt" style:font-size-complex="55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55pt" style:font-size-asian="55pt" style:font-size-complex="55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55pt" style:font-size-asian="55pt" style:font-size-complex="55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0pt" style:font-size-asian="70pt" style:font-size-complex="7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0pt" style:font-size-asian="70pt" style:font-size-complex="70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0pt" style:font-size-asian="60pt" style:font-size-complex="6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60pt" style:font-size-asian="60pt" style:font-size-complex="60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60pt" style:font-size-asian="60pt" style:font-size-complex="60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5pt" style:font-size-asian="55pt" style:font-size-complex="55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0pt" style:font-size-asian="60pt" style:font-size-complex="60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55pt" style:font-size-asian="55pt" style:font-size-complex="55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55pt" style:font-size-asian="55pt" style:font-size-complex="55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55pt" style:font-size-asian="55pt" style:font-size-complex="55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fo:font-size="55pt" style:font-size-asian="55pt" style:font-size-complex="55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55pt" style:font-size-asian="55pt" style:font-size-complex="55pt"/>
    </style:style>
    <style:style style:name="ce27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55pt" style:font-size-asian="55pt" style:font-size-complex="55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fo:font-size="55pt" style:font-size-asian="55pt" style:font-size-complex="55pt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55pt" style:font-size-asian="55pt" style:font-size-complex="55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3.9435416666667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23.6008333333333cm"/>
    </style:style>
    <style:style style:name="co5" style:family="table-column">
      <style:table-column-properties fo:break-before="auto" style:column-width="6.50875cm"/>
    </style:style>
    <style:style style:name="ro1" style:family="table-row">
      <style:table-row-properties style:row-height="98.25pt" style:use-optimal-row-height="tru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97.9pt" style:use-optimal-row-height="false" fo:break-before="auto"/>
    </style:style>
    <style:style style:name="ro4" style:family="table-row">
      <style:table-row-properties style:row-height="150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草屯鎮立圖書館113年3月份藝文活動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16380" table:style-name="ce2"/>
        </table:table-row>
        <table:table-row table:style-name="ro3">
          <table:table-cell table:style-name="ce6"/>
          <table:table-cell office:value-type="string" table:style-name="ce8">
            <text:p>時 間</text:p>
          </table:table-cell>
          <table:table-cell office:value-type="string" table:style-name="ce8">
            <text:p>地 點</text:p>
          </table:table-cell>
          <table:table-cell office:value-type="string" table:style-name="ce8">
            <text:p>活 動</text:p>
          </table:table-cell>
          <table:table-cell table:number-columns-repeated="16380" table:style-name="ce5"/>
        </table:table-row>
        <table:table-row table:style-name="ro4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number-columns-spanned="1" table:number-rows-spanned="2" table:style-name="ce28">
            <text:p>03/02(六) 15:00~16:00</text:p>
          </table:table-cell>
          <table:table-cell office:value-type="string" table:number-columns-spanned="1" table:number-rows-spanned="2" table:style-name="ce23">
            <text:p>二樓兒童室</text:p>
          </table:table-cell>
          <table:table-cell office:value-type="string" table:number-columns-spanned="1" table:number-rows-spanned="2" table:style-name="ce24">
            <text:p>何奶奶說故事</text:p>
          </table:table-cell>
          <table:table-cell table:number-columns-repeated="16380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4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number-columns-spanned="1" table:number-rows-spanned="2" table:style-name="ce27">
            <text:p>03/09(六) 14:00~15:27</text:p>
          </table:table-cell>
          <table:table-cell office:value-type="string" table:number-columns-spanned="1" table:number-rows-spanned="2" table:style-name="ce18">
            <text:p>二樓兒童室</text:p>
          </table:table-cell>
          <table:table-cell office:value-type="string" table:number-columns-spanned="1" table:number-rows-spanned="2" table:style-name="ce19">
            <text:p><text:s/>心閱讀DVD動畫欣賞 <text:s text:c="2"/>小小兵2格魯的崛起</text:p>
          </table:table-cell>
          <table:table-cell table:number-columns-repeated="16380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4"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number-columns-spanned="1" table:number-rows-spanned="2" table:style-name="ce27">
            <text:p>03/16(六) <text:s/>14:00~15:35</text:p>
          </table:table-cell>
          <table:table-cell office:value-type="string" table:number-columns-spanned="1" table:number-rows-spanned="2" table:style-name="ce18">
            <text:p>二樓兒童室</text:p>
          </table:table-cell>
          <table:table-cell office:value-type="string" table:number-columns-spanned="1" table:number-rows-spanned="2" table:style-name="ce19">
            <text:p>心閱讀DVD動畫欣賞 <text:s text:c="2"/>打怪大亂鬥<text:s text:c="3"/></text:p>
          </table:table-cell>
          <table:table-cell table:number-columns-repeated="16380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4"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number-columns-spanned="1" table:number-rows-spanned="2" table:style-name="ce27">
            <text:p>03/23(六) <text:s/>15:00~16:00</text:p>
          </table:table-cell>
          <table:table-cell office:value-type="string" table:number-columns-spanned="1" table:number-rows-spanned="2" table:style-name="ce18">
            <text:p>二樓兒童室</text:p>
          </table:table-cell>
          <table:table-cell office:value-type="string" table:number-columns-spanned="1" table:number-rows-spanned="2" table:style-name="ce19">
            <text:p>Tina老師說故事</text:p>
          </table:table-cell>
          <table:table-cell table:number-columns-repeated="16380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4"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number-columns-spanned="1" table:number-rows-spanned="2" table:style-name="ce27">
            <text:p>03/30(六) 14:00~15:26</text:p>
          </table:table-cell>
          <table:table-cell office:value-type="string" table:number-columns-spanned="1" table:number-rows-spanned="2" table:style-name="ce18">
            <text:p>二樓兒童室</text:p>
          </table:table-cell>
          <table:table-cell office:value-type="string" table:number-columns-spanned="1" table:number-rows-spanned="2" table:style-name="ce19">
            <text:p>心閱讀DVD動畫欣賞 <text:s/>汪汪隊立大功-電影版</text:p>
          </table:table-cell>
          <table:table-cell table:number-columns-repeated="16380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5">
          <table:table-cell office:value-type="string" table:number-columns-spanned="4" table:number-rows-spanned="1" table:style-name="ce29">
            <text:p>03/01(五)~ 03/31(日)一樓期刊室拈花惹草圖書書展</text:p>
          </table:table-cell>
          <table:covered-table-cell table:number-columns-repeated="3"/>
          <table:table-cell table:number-columns-repeated="16380" table:style-name="ce7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275590551181102in" fo:margin-right="0.236220472440945in" style:print-orientation="portrait" style:print-page-order="ttb" style:first-page-number="continue" style:scale-to="38%" style:table-centering="horizontal" style:print="objects charts drawings"/>
      <style:header-style>
        <style:header-footer-properties fo:min-height="0.118110236220472in" fo:margin-left="0.275590551181102in" fo:margin-right="0.236220472440945in" fo:margin-bottom="0in"/>
      </style:header-style>
      <style:footer-style>
        <style:header-footer-properties fo:min-height="0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zhan</meta:initial-creator>
    <dc:creator>陳阿月</dc:creator>
    <meta:creation-date>2023-12-19T00:55:30Z</meta:creation-date>
    <dc:date>2024-03-12T01:42:14Z</dc:date>
    <meta:print-date>2024-02-22T09:13:10Z</meta:print-date>
  </office:meta>
</office:document-meta>
</file>