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F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7" style:family="table-column">
      <style:table-column-properties style:column-width="1.3791in" style:use-optimal-column-width="false"/>
    </style:style>
    <style:style style:name="TableColumn18" style:family="table-column">
      <style:table-column-properties style:column-width="1.2791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027in" style:use-optimal-column-width="false"/>
    </style:style>
    <style:style style:name="TableColumn22" style:family="table-column">
      <style:table-column-properties style:column-width="0.0562in" style:use-optimal-column-width="false"/>
    </style:style>
    <style:style style:name="TableColumn23" style:family="table-column">
      <style:table-column-properties style:column-width="0.1958in" style:use-optimal-column-width="false"/>
    </style:style>
    <style:style style:name="TableColumn24" style:family="table-column">
      <style:table-column-properties style:column-width="1.7729in" style:use-optimal-column-width="false"/>
    </style:style>
    <style:style style:name="Table16" style:family="table">
      <style:table-properties style:width="7.2854in" fo:margin-left="-0.693in" table:align="left"/>
    </style:style>
    <style:style style:name="TableRow25" style:family="table-row">
      <style:table-row-properties style:min-row-height="0.2055in" style:use-optimal-row-height="false" fo:keep-together="always"/>
    </style:style>
    <style:style style:name="TableCell26" style:family="table-cell">
      <style:table-cell-properties fo:border-top="0.0069in dashe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break="normal" fo:text-align="end"/>
    </style:style>
    <style:style style:name="T28" style:parent-style-name="預設段落字型" style:family="text">
      <style:text-properties style:font-name="標楷體" style:font-name-asian="標楷體" fo:font-weight="bold" style:font-weight-asian="bold" fo:color="#AEAAAA"/>
    </style:style>
    <style:style style:name="T29" style:parent-style-name="預設段落字型" style:family="text">
      <style:text-properties style:font-name="標楷體" style:font-name-asian="標楷體" fo:font-weight="bold" style:font-weight-asian="bold" fo:color="#AEAAAA"/>
    </style:style>
    <style:style style:name="T30" style:parent-style-name="預設段落字型" style:family="text">
      <style:text-properties style:font-name="標楷體" style:font-name-asian="標楷體" fo:font-weight="bold" style:font-weight-asian="bold" fo:color="#AEAAAA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right="0.6666in"/>
    </style:style>
    <style:style style:name="T33" style:parent-style-name="預設段落字型" style:family="text">
      <style:text-properties style:font-name="標楷體" style:font-name-asian="標楷體" fo:color="#D0CECE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-top="0.0312in solid #000000" fo:border-left="0.0312in solid #000000" fo:border-bottom="0.0208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8631in" style:use-optimal-row-height="false" fo:keep-together="always"/>
    </style:style>
    <style:style style:name="TableCell39" style:family="table-cell">
      <style:table-cell-properties fo:border-top="0.0208in solid #000000" fo:border-left="0.0312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ableCell42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ell56" style:family="table-cell">
      <style:table-cell-properties fo:border-top="0.0208in solid #000000" fo:border-left="0.0069in solid #000000" fo:border-bottom="none" fo:border-right="0.0312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color="#AEAAAA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AEAAAA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AEAAAA" fo:font-size="10pt" style:font-size-asian="10pt" style:font-size-complex="10pt"/>
    </style:style>
    <style:style style:name="TableRow65" style:family="table-row">
      <style:table-row-properties style:min-row-height="0.559in" style:use-optimal-row-height="false" fo:keep-together="always"/>
    </style:style>
    <style:style style:name="TableCell66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 style:min-row-height="0.6041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5819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color="#AEAAAA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AEAAAA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AEAAAA" style:font-size-complex="14pt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4pt"/>
    </style:style>
    <style:style style:name="P87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 style:font-size-complex="14pt"/>
    </style:style>
    <style:style style:name="TableCell88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ableRow100" style:family="table-row">
      <style:table-row-properties style:min-row-height="0.5381in" style:use-optimal-row-height="false" fo:keep-together="always"/>
    </style:style>
    <style:style style:name="TableCell101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5194in" style:use-optimal-row-height="false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ableRow118" style:family="table-row">
      <style:table-row-properties style:min-row-height="0.4777in"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ableRow132" style:family="table-row">
      <style:table-row-properties style:min-row-height="0.6506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37" style:family="table-row">
      <style:table-row-properties style:min-row-height="0.3152in" style:use-optimal-row-height="false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 fo:margin-left="-0.0083in" fo:text-indent="-0.096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0" style:family="table-row">
      <style:table-row-properties style:min-row-height="0.3152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6" style:family="table-row">
      <style:table-row-properties style:min-row-height="0.3152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2" style:family="table-row">
      <style:table-row-properties style:min-row-height="0.4083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8" style:family="table-row">
      <style:table-row-properties style:min-row-height="0.3513in" style:use-optimal-row-height="false" fo:keep-together="always"/>
    </style:style>
    <style:style style:name="TableCell169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margin-left="0.075in">
        <style:tab-stops/>
      </style:paragraph-properties>
      <style:text-properties style:font-name="標楷體" style:font-name-asian="標楷體" fo:font-weight="bold" style:font-weight-asian="bold" fo:color="#AEAAAA" fo:font-size="11pt" style:font-size-asian="11pt" style:font-size-complex="10.5pt"/>
    </style:style>
    <style:style style:name="P172" style:parent-style-name="內文" style:family="paragraph">
      <style:paragraph-properties fo:margin-left="0.0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color="#AEAAAA" fo:font-size="11pt" style:font-size-asian="11pt" style:font-size-complex="10.5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AEAAAA" fo:font-size="11pt" style:font-size-asian="11pt" style:font-size-complex="10.5pt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81" style:family="table-row">
      <style:table-row-properties style:min-row-height="0.3513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89" style:family="table-row">
      <style:table-row-properties style:min-row-height="0.3513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97" style:family="table-row">
      <style:table-row-properties style:min-row-height="0.3513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05" style:family="table-row">
      <style:table-row-properties style:min-row-height="0.3381in" style:use-optimal-row-height="false" fo:keep-together="always"/>
    </style:style>
    <style:style style:name="TableCell206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size-complex="10pt"/>
    </style:style>
    <style:style style:name="P208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size-complex="10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 fo:color="#A6A6A6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A6A6A6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A6A6A6" style:font-size-complex="10pt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9" style:family="table-row">
      <style:table-row-properties style:min-row-height="0.3381in"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3381in"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min-row-height="0.3381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2187in" style:use-optimal-row-height="false" fo:keep-together="always"/>
    </style:style>
    <style:style style:name="TableCell244" style:family="table-cell">
      <style:table-cell-properties fo:border-top="0.0208in solid #000000" fo:border-left="0.0312in solid #000000" fo:border-bottom="0.0208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ableRow254" style:family="table-row">
      <style:table-row-properties style:min-row-height="0.443in" style:use-optimal-row-height="false" fo:keep-together="always"/>
    </style:style>
    <style:style style:name="TableCell255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475in" style:use-optimal-row-height="false" fo:keep-together="always"/>
    </style:style>
    <style:style style:name="TableCell267" style:family="table-cell">
      <style:table-cell-properties fo:border-top="0.0069in solid #000000" fo:border-left="0.0312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208in solid #000000" fo:border-bottom="none" fo:border-right="0.0312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color="#AEAAAA"/>
    </style:style>
    <style:style style:name="T272" style:parent-style-name="預設段落字型" style:family="text">
      <style:text-properties style:font-name="標楷體" style:font-name-asian="標楷體" fo:color="#AEAAAA"/>
    </style:style>
    <style:style style:name="T273" style:parent-style-name="預設段落字型" style:family="text">
      <style:text-properties style:font-name="標楷體" style:font-name-asian="標楷體" fo:color="#AEAAAA"/>
    </style:style>
    <style:style style:name="T274" style:parent-style-name="預設段落字型" style:family="text">
      <style:text-properties style:font-name="標楷體" style:font-name-asian="標楷體" fo:color="#AEAAAA"/>
    </style:style>
    <style:style style:name="T275" style:parent-style-name="預設段落字型" style:family="text">
      <style:text-properties style:font-name="標楷體" style:font-name-asian="標楷體" fo:color="#AEAAAA"/>
    </style:style>
    <style:style style:name="TableRow276" style:family="table-row">
      <style:table-row-properties style:min-row-height="0.4854in" style:use-optimal-row-height="false" fo:keep-together="always"/>
    </style:style>
    <style:style style:name="TableCell27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color="#AEAAAA"/>
    </style:style>
    <style:style style:name="T281" style:parent-style-name="預設段落字型" style:family="text">
      <style:text-properties style:font-name="標楷體" style:font-name-asian="標楷體" fo:color="#AEAAAA"/>
    </style:style>
    <style:style style:name="T282" style:parent-style-name="預設段落字型" style:family="text">
      <style:text-properties style:font-name="標楷體" style:font-name-asian="標楷體" fo:color="#AEAAAA"/>
    </style:style>
    <style:style style:name="TableCell283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5777in" style:use-optimal-row-height="false" fo:keep-together="always"/>
    </style:style>
    <style:style style:name="TableCell289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color="#AEAAAA"/>
    </style:style>
    <style:style style:name="T293" style:parent-style-name="預設段落字型" style:family="text">
      <style:text-properties style:font-name="標楷體" style:font-name-asian="標楷體" fo:color="#AEAAAA"/>
    </style:style>
    <style:style style:name="T294" style:parent-style-name="預設段落字型" style:family="text">
      <style:text-properties style:font-name="標楷體" style:font-name-asian="標楷體" fo:color="#AEAAAA"/>
    </style:style>
    <style:style style:name="TableCell295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812in" style:use-optimal-row-height="false" fo:keep-together="always"/>
    </style:style>
    <style:style style:name="TableCell298" style:family="table-cell">
      <style:table-cell-properties fo:border-top="0.0208in solid #000000" fo:border-left="0.0312in solid #000000" fo:border-bottom="0.0208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4pt"/>
    </style:style>
    <style:style style:name="TableRow300" style:family="table-row">
      <style:table-row-properties style:min-row-height="3.027in" style:use-optimal-row-height="false" fo:keep-together="always"/>
    </style:style>
    <style:style style:name="TableCell301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Times New Roman" style:font-name-asian="標楷體" fo:color="#AEAAAA" fo:font-size="22pt" style:font-size-asian="22pt" style:font-size-complex="14pt"/>
    </style:style>
    <style:style style:name="P303" style:parent-style-name="內文" style:family="paragraph">
      <style:text-properties style:font-name="Times New Roman" style:font-name-asian="標楷體" style:font-size-complex="14pt"/>
    </style:style>
    <style:style style:name="P304" style:parent-style-name="內文" style:family="paragraph">
      <style:text-properties style:font-name="Times New Roman" style:font-name-asian="標楷體" style:font-size-complex="14pt"/>
    </style:style>
    <style:style style:name="P305" style:parent-style-name="內文" style:family="paragraph">
      <style:text-properties style:font-name="Times New Roman" style:font-name-asian="標楷體" style:font-size-complex="14pt"/>
    </style:style>
    <style:style style:name="P306" style:parent-style-name="內文" style:family="paragraph">
      <style:text-properties style:font-name="Times New Roman" style:font-name-asian="標楷體" style:font-size-complex="14pt"/>
    </style:style>
    <style:style style:name="P307" style:parent-style-name="內文" style:family="paragraph">
      <style:text-properties style:font-name="Times New Roman" style:font-name-asian="標楷體" style:font-size-complex="14pt"/>
    </style:style>
    <style:style style:name="P308" style:parent-style-name="內文" style:family="paragraph">
      <style:text-properties style:font-name="Times New Roman" style:font-name-asian="標楷體" style:font-size-complex="14pt"/>
    </style:style>
    <style:style style:name="P309" style:parent-style-name="內文" style:family="paragraph">
      <style:text-properties style:font-name="Times New Roman" style:font-name-asian="標楷體" fo:color="#AEAAAA" style:font-size-complex="14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color="#AEAAAA" style:font-size-complex="14pt"/>
    </style:style>
    <style:style style:name="T312" style:parent-style-name="預設段落字型" style:family="text">
      <style:text-properties style:font-name="標楷體" style:font-name-asian="標楷體" fo:color="#AEAAAA" style:font-size-complex="14pt"/>
    </style:style>
    <style:style style:name="T313" style:parent-style-name="預設段落字型" style:family="text">
      <style:text-properties style:font-name="標楷體" style:font-name-asian="標楷體" fo:color="#AEAAAA" style:font-size-complex="14pt"/>
    </style:style>
    <style:style style:name="T314" style:parent-style-name="預設段落字型" style:family="text">
      <style:text-properties style:font-name="標楷體" style:font-name-asian="標楷體" fo:color="#AEAAAA" style:font-size-complex="14pt"/>
    </style:style>
    <style:style style:name="T315" style:parent-style-name="預設段落字型" style:family="text">
      <style:text-properties style:font-name="標楷體" style:font-name-asian="標楷體" fo:color="#AEAAAA" style:font-size-complex="14pt"/>
    </style:style>
    <style:style style:name="TableRow316" style:family="table-row">
      <style:table-row-properties style:min-row-height="1.4569in" style:use-optimal-row-height="false" fo:keep-together="always"/>
    </style:style>
    <style:style style:name="TableCell317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5i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fo:color="#FF0000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fo:color="#000000" style:font-size-complex="12pt"/>
    </style:style>
    <style:style style:name="P323" style:parent-style-name="內文" style:family="paragraph">
      <style:paragraph-properties fo:margin-top="0.125in"/>
      <style:text-properties style:font-name="Times New Roman" style:font-name-asian="標楷體" fo:font-weight="bold" style:font-weight-asian="bold" fo:color="#000000" style:font-size-complex="14pt"/>
    </style:style>
    <style:style style:name="P324" style:parent-style-name="內文" style:family="paragraph">
      <style:paragraph-properties fo:margin-top="0.375in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ableRow332" style:family="table-row">
      <style:table-row-properties style:min-row-height="0.159in" style:use-optimal-row-height="false" fo:keep-together="always"/>
    </style:style>
    <style:style style:name="TableCell333" style:family="table-cell">
      <style:table-cell-properties fo:border-top="0.0208in solid #000000" fo:border-left="0.0312in solid #000000" fo:border-bottom="0.0208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335" style:family="table-row">
      <style:table-row-properties style:min-row-height="1.4833in" style:use-optimal-row-height="false" fo:keep-together="always"/>
    </style:style>
    <style:style style:name="TableCell336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top="0.025in" fo:line-height="0.25in"/>
      <style:text-properties style:font-name-asian="標楷體" fo:color="#000000"/>
    </style:style>
    <style:style style:name="P33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桃園市立大溪木藝生態博物館</text:p>
      <text:p text:style-name="P15">113-114年桃園大溪學研究申請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<text:span text:style-name="T28">(</text:span><text:span text:style-name="T29">收件日期、編號由本館填寫</text:span><text:span text:style-name="T30">)</text:span><text:span text:style-name="T31">收件日期：　　　年　　　月　　　日</text:span></text:p>
            <text:p text:style-name="P32"><text:span text:style-name="T33"><text:s text:c="57"/></text:span><text:span text:style-name="T34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8">
            <text:p text:style-name="P37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申請類別</text:span></text:p>
          </table:table-cell>
          <table:table-cell table:style-name="TableCell42" table:number-columns-spanned="2">
            <text:p text:style-name="P43"><text:span text:style-name="T44">□</text:span><text:span text:style-name="T45">A</text:span><text:span text:style-name="T46">類</text:span></text:p>
            <text:p text:style-name="P47"><text:span text:style-name="T48">田野紀實</text:span></text:p>
          </table:table-cell>
          <table:covered-table-cell/>
          <table:table-cell table:style-name="TableCell49" table:number-columns-spanned="3">
            <text:p text:style-name="P50"><text:span text:style-name="T51">□</text:span><text:span text:style-name="T52">B</text:span><text:span text:style-name="T53">類</text:span></text:p>
            <text:p text:style-name="P54"><text:span text:style-name="T55">專題研究</text:span></text:p>
          </table:table-cell>
          <table:covered-table-cell/>
          <table:covered-table-cell/>
          <table:table-cell table:style-name="TableCell56" table:number-columns-spanned="2">
            <text:p text:style-name="P57"><text:span text:style-name="T58">□</text:span><text:span text:style-name="T59"><text:s/>C</text:span><text:span text:style-name="T60">類學位論文</text:span></text:p>
            <text:p text:style-name="P61"><text:span text:style-name="T62">(</text:span><text:span text:style-name="T63">請填論文資料表</text:span><text:span text:style-name="T64">)</text:span></text:p>
          </table:table-cell>
          <table:covered-table-cell/>
        </table:table-row>
        <table:table-row table:style-name="TableRow65">
          <table:table-cell table:style-name="TableCell66">
            <text:p text:style-name="P67">研究題目/</text:p>
            <text:p text:style-name="P68">學位論文題目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研究領域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執行期程</text:p>
            <text:p text:style-name="P79"><text:span text:style-name="T80">(C</text:span><text:span text:style-name="T81">類免填</text:span><text:span text:style-name="T82">)</text:span></text:p>
          </table:table-cell>
          <table:table-cell table:style-name="TableCell83" table:number-columns-spanned="3">
            <text:p text:style-name="P84"><text:span text:style-name="T85">□</text:span><text:span text:style-name="T86">當年度研究</text:span></text:p>
            <text:p text:style-name="P87">成果交付期限：113年11月1日</text:p>
          </table:table-cell>
          <table:covered-table-cell/>
          <table:covered-table-cell/>
          <table:table-cell table:style-name="TableCell88" table:number-columns-spanned="4">
            <text:p text:style-name="P89"><text:span text:style-name="T90">□</text:span><text:span text:style-name="T91">跨年度研究</text:span></text:p>
            <text:p text:style-name="P92"><text:span text:style-name="T93">成果交付期限：</text:span><text:span text:style-name="T94">114</text:span><text:span text:style-name="T95">年</text:span><text:span text:style-name="T96">11</text:span><text:span text:style-name="T97">月</text:span><text:span text:style-name="T98">1</text:span><text:span text:style-name="T99">日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申請人姓名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身分證字號/</text:p>
            <text:p text:style-name="P107">護照號碼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通訊地址</text:p>
          </table:table-cell>
          <table:table-cell table:style-name="TableCell113" table:number-columns-spanned="7">
            <text:p text:style-name="P114"><text:span text:style-name="T115">(</text:span><text:span text:style-name="T116">可以收掛號信件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E-mail</text:p>
          </table:table-cell>
          <table:table-cell table:style-name="TableCell125" table:number-columns-spanned="3">
            <text:p text:style-name="P126"><text:span text:style-name="T127">(</text:span><text:span text:style-name="T128">請盡量不要用</text:span><text:span text:style-name="T129">YAHOO</text:span><text:span text:style-name="T130">奇摩</text:span><text:span text:style-name="T131">)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現任單位/職稱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4">
            <text:p text:style-name="P139">簡歷</text:p>
            <text:p text:style-name="P140"><text:span text:style-name="T141">(</text:span><text:span text:style-name="T142">近</text:span><text:span text:style-name="T143">3</text:span><text:span text:style-name="T144">年即可</text:span><text:span text:style-name="T145">)</text:span></text:p>
          </table:table-cell>
          <table:table-cell table:style-name="TableCell146">
            <text:p text:style-name="P147">西元年</text:p>
          </table:table-cell>
          <table:table-cell table:style-name="TableCell148" table:number-columns-spanned="6">
            <text:p text:style-name="P149">學/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相關著作</text:p>
            <text:p text:style-name="P171">(可自行增加欄位</text:p>
            <text:p text:style-name="P172"><text:span text:style-name="T173">無則免填</text:span><text:span text:style-name="T174">)</text:span></text:p>
          </table:table-cell>
          <table:table-cell table:style-name="TableCell175">
            <text:p text:style-name="P176">西元年</text:p>
          </table:table-cell>
          <table:table-cell table:style-name="TableCell177" table:number-columns-spanned="5">
            <text:p text:style-name="P178">著作名稱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出版/執行單位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4">
            <text:p text:style-name="P207">同一研究受獎補助、指導或委託</text:p>
            <text:p text:style-name="P208">之情況</text:p>
            <text:p text:style-name="P209"><text:span text:style-name="T210">(</text:span><text:span text:style-name="T211">無則免填</text:span><text:span text:style-name="T212">)</text:span></text:p>
          </table:table-cell>
          <table:table-cell table:style-name="TableCell213">
            <text:p text:style-name="P214">西元年</text:p>
          </table:table-cell>
          <table:table-cell table:style-name="TableCell215" table:number-columns-spanned="5">
            <text:p text:style-name="P216">研究名稱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>獎補助/指導單位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ext:soft-page-break/>
        <table:table-row table:style-name="TableRow243">
          <table:table-cell table:style-name="TableCell244" table:number-columns-spanned="8">
            <text:p text:style-name="P245">學位論文資料表</text:p>
            <text:p text:style-name="P246"><text:span text:style-name="T247">(</text:span><text:span text:style-name="T248">申請</text:span><text:span text:style-name="T249">A</text:span><text:span text:style-name="T250">、</text:span><text:span text:style-name="T251">B</text:span><text:span text:style-name="T252">類者免填，可自行刪除此欄</text:span><text:span text:style-name="T2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學校系所</text:p>
          </table:table-cell>
          <table:table-cell table:style-name="TableCell257" table:number-columns-spanned="7">
            <text:p text:style-name="P258"><text:span text:style-name="T259"><text:s text:c="23"/></text:span><text:span text:style-name="T260">大學</text:span><text:span text:style-name="T261"><text:s text:c="23"/></text:span><text:span text:style-name="T262">所</text:span><text:span text:style-name="T263">(</text:span><text:span text:style-name="T264">系</text:span><text:span text:style-name="T2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指導教授</text:p>
          </table:table-cell>
          <table:table-cell table:style-name="TableCell269" table:number-columns-spanned="7">
            <text:p text:style-name="P270"><text:span text:style-name="T271">(</text:span><text:span text:style-name="T272">姓名</text:span><text:span text:style-name="T273">/</text:span><text:span text:style-name="T274">教授所屬學校系所</text:span><text:span text:style-name="T2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口試通過時間</text:p>
            <text:p text:style-name="P279"><text:span text:style-name="T280">(</text:span><text:span text:style-name="T281">在學免填</text:span><text:span text:style-name="T282">)</text:span></text:p>
          </table:table-cell>
          <table:table-cell table:style-name="TableCell283" table:number-columns-spanned="7">
            <text:p text:style-name="P284"><text:span text:style-name="T285">年</text:span><text:span text:style-name="T286"><text:s text:c="22"/></text:span><text:span text:style-name="T28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畢業時間</text:p>
            <text:p text:style-name="P291"><text:span text:style-name="T292">(</text:span><text:span text:style-name="T293">在學免填</text:span><text:span text:style-name="T294">)</text:span></text:p>
          </table:table-cell>
          <table:table-cell table:style-name="TableCell295" table:number-columns-spanned="7">
            <text:p text:style-name="P296">年<text:s text:c="21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8">
            <text:p text:style-name="P299">研究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8">
            <text:p text:style-name="P302">(約800字以內)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<text:span text:style-name="T311">(</text:span><text:span text:style-name="T312">請依申請之類別提供調研執行計畫／研究計畫／學位論文</text:span><text:span text:style-name="T313"><text:s/></text:span><text:span text:style-name="T314">摘要</text:span><text:span text:style-name="T3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8">
            <text:p text:style-name="P318"><text:span text:style-name="T319">本人保證本申請表內容正確無誤，且</text:span><text:span text:style-name="T320">提出申請之研究是自行創作</text:span><text:span text:style-name="T321">，並未侵害他人著作權或其他權益，或違反法令之情事；</text:span><text:span text:style-name="T322">如經查獲違反前開保證，獲選者同意自行負責法律責任，與本館無涉，亦不得再行申請。</text:span></text:p>
            <text:p text:style-name="P323">申請人親筆簽名：</text:p>
            <text:p text:style-name="P324"><text:span text:style-name="T325">申請日期：</text:span><text:span text:style-name="T326"><text:s text:c="21"/></text:span><text:span text:style-name="T327">年　</text:span><text:span text:style-name="T328"><text:s text:c="18"/></text:span><text:span text:style-name="T329">月　</text:span><text:span text:style-name="T330"><text:s text:c="25"/></text:span><text:span text:style-name="T3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8">
            <text:p text:style-name="P334">個人資料蒐集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8">
            <text:p text:style-name="P337">桃園市立大溪木藝生態博物館依個人資料保護法及相關法令之規定，於業務目的範圍內，蒐集、處理及利用申請人之個人資料（姓名、地址、電話、身分證字號等），並於中華民國境內、不限期間利用於本案相關業務。申請人可依個人資料保護法，就「個人資料」行使以下權利：請求查詢或閱覽、製給複製本、補充或更正、停止蒐集、處理及利用、刪除。惟桃園市立大溪木藝生態博物館得因執行業務之需要拒絕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style:punctuation-wrap="simple" style:text-autospace="none" fo:margin-bottom="0.1111in"/>
      <style:text-properties style:font-name="Times New Roman" style:font-name-asian="細明體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2479in" fo:margin-bottom="0.133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1in"/>
      </style:header-style>
      <style:footer-style>
        <style:header-footer-properties style:dynamic-spacing="true" fo:min-height="0.162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><text:span text:style-name="T4">第</text:span><text:span text:style-name="T5">2</text:span><text:span text:style-name="T6">頁，共</text:span><text:span text:style-name="T7">2</text:span><text:span text:style-name="T8">頁</text:span></text:p>
        <text:p text:style-name="頁尾"/>
      </style:footer-left>
    </style:master-page>
    <style:master-page style:next-style-name="MP0" style:name="MPF0" style:page-layout-name="PL0">
      <style:footer>
        <text:p text:style-name="P9"><text:span text:style-name="T10">第</text:span><text:span text:style-name="T11">1</text:span><text:span text:style-name="T12">頁，共</text:span><text:span text:style-name="T13">2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-PC</dc:creator>
    <meta:creation-date>2024-01-23T00:26:00Z</meta:creation-date>
    <dc:date>2024-02-05T07:44:00Z</dc:date>
    <meta:print-date>2024-01-11T01:51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63" meta:character-count="1095" meta:row-count="7" meta:non-whitespace-character-count="934"/>
  </office:meta>
</office:document-meta>
</file>