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Regular" svg:font-family="???Regular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style:snap-to-layout-grid="false" fo:text-align="center" fo:line-height="150%"/>
      <style:text-properties style:font-name="標楷體" style:font-name-asian="標楷體" style:font-name-complex="???Regular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333in"/>
    </style:style>
    <style:style style:name="T3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333in" fo:margin-lef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7" style:parent-style-name="內文" style:family="paragraph">
      <style:paragraph-properties fo:widows="0" fo:orphans="0" style:snap-to-layout-grid="false" fo:text-align="justify" fo:line-height="0.3333in" fo:background-color="#FFFFFF">
        <style:tab-stops>
          <style:tab-stop style:type="left" style:position="0.393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text-align="justify" fo:line-height="0.3333in" fo:margin-left="1.3611in" fo:text-indent="-1.3611in" fo:background-color="#FFFFFF">
        <style:tab-stops>
          <style:tab-stop style:type="left" style:position="-0.967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fo:background-color="#FFFFFF"/>
    </style:style>
    <style:style style:name="T33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0" fo:orphans="0" style:snap-to-layout-grid="false" fo:text-align="justify" fo:line-height="0.3333in" fo:margin-left="1.3611in" fo:text-indent="-1.3611in" fo:background-color="#FFFFFF">
        <style:tab-stops>
          <style:tab-stop style:type="left" style:position="-0.9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0" fo:orphans="0" style:snap-to-layout-grid="false" fo:text-align="justify" fo:line-height="0.3333in" fo:margin-left="1.3611in" fo:text-indent="-1.3611in" fo:background-color="#FFFFFF">
        <style:tab-stops>
          <style:tab-stop style:type="left" style:position="-0.9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0" fo:orphans="0" style:snap-to-layout-grid="false" fo:text-align="justify" fo:line-height="0.3333in" fo:margin-left="1.3611in" fo:text-indent="-1.3611in" fo:background-color="#FFFFFF">
        <style:tab-stops>
          <style:tab-stop style:type="left" style:position="-0.96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style:snap-to-layout-grid="false" fo:text-align="justify" fo:line-height="0.3333in" fo:margin-left="0.3888in" fo:text-indent="-0.3888in" fo:background-color="#FFFFFF">
        <style:tab-stops>
          <style:tab-stop style:type="left" style:position="0.004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 fo:background-color="#FFFFFF"/>
    </style:style>
    <style:style style:name="P67" style:parent-style-name="內文" style:family="paragraph">
      <style:paragraph-properties fo:widows="0" fo:orphans="0" style:snap-to-layout-grid="false" fo:text-align="justify" fo:line-height="0.3333in" fo:background-color="#FFFFFF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0.8236in"/>
    </style:style>
    <style:style style:name="TableColumn70" style:family="table-column">
      <style:table-column-properties style:column-width="1.4409in"/>
    </style:style>
    <style:style style:name="TableColumn71" style:family="table-column">
      <style:table-column-properties style:column-width="0.4916in"/>
    </style:style>
    <style:style style:name="TableColumn72" style:family="table-column">
      <style:table-column-properties style:column-width="0.6895in"/>
    </style:style>
    <style:style style:name="TableColumn73" style:family="table-column">
      <style:table-column-properties style:column-width="0.4916in"/>
    </style:style>
    <style:style style:name="TableColumn74" style:family="table-column">
      <style:table-column-properties style:column-width="0.9701in"/>
    </style:style>
    <style:style style:name="TableColumn75" style:family="table-column">
      <style:table-column-properties style:column-width="0.5069in"/>
    </style:style>
    <style:style style:name="TableColumn76" style:family="table-column">
      <style:table-column-properties style:column-width="1.3777in"/>
    </style:style>
    <style:style style:name="Table68" style:family="table">
      <style:table-properties style:width="6.7923in" fo:margin-left="0.0194in" table:align="left"/>
    </style:style>
    <style:style style:name="TableRow77" style:family="table-row">
      <style:table-row-properties style:min-row-height="0.3895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4069in"/>
    </style:style>
    <style:style style:name="P9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722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1826in"/>
    </style:style>
    <style:style style:name="P128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781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margin-left="0.2625in" fo:margin-righ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1.0423in"/>
    </style:style>
    <style:style style:name="P14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0" fo:orphans="0" style:snap-to-layout-grid="false" fo:text-align="center" fo:line-height="150%" fo:background-color="#FFFFFF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55" style:parent-style-name="內文" style:family="paragraph">
      <style:paragraph-properties fo:widows="0" fo:orphans="0" style:snap-to-layout-grid="false" fo:text-align="center" fo:line-height="150%" fo:background-color="#FFFFFF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藝起走走-南投縣藝術家資料館藝術體驗活動</text:p>
      <text:p text:style-name="P2"><text:span text:style-name="T3">一</text:span><text:span text:style-name="T4">、</text:span><text:span text:style-name="T5">計畫目標：</text:span></text:p>
      <text:p text:style-name="P6"><text:span text:style-name="T7">為響應文化部</text:span><text:span text:style-name="T8">2024</text:span><text:span text:style-name="T9">國際博物館日活動，特舉</text:span><text:span text:style-name="T10">辦</text:span><text:span text:style-name="T11">藝術</text:span><text:span text:style-name="T12">DIY</text:span><text:span text:style-name="T13">體驗</text:span><text:span text:style-name="T14">及</text:span><text:span text:style-name="T15">藝術</text:span><text:span text:style-name="T16">欣賞</text:span><text:span text:style-name="T17">活動</text:span><text:span text:style-name="T18">，</text:span><text:span text:style-name="T19">邀請民眾共同參與</text:span><text:span text:style-name="T20">，</text:span><text:span text:style-name="T21">進而認識地</text:span><text:span text:style-name="T22">方</text:span><text:span text:style-name="T23">文化</text:span><text:span text:style-name="T24">館舍</text:span><text:span text:style-name="T25">，</text:span><text:span text:style-name="T26">喜愛藝術文化。</text:span></text:p>
      <text:p text:style-name="P27"><text:span text:style-name="T28">二、辦理單位：</text:span></text:p>
      <text:p text:style-name="P29">指導單位：文化部、南投縣政府<text:s/></text:p>
      <text:p text:style-name="P30">主辦單位：南投縣政府文化局</text:p>
      <text:p text:style-name="P31"><text:span text:style-name="T32">三、活動</text:span><text:span text:style-name="T33">地點：</text:span><text:span text:style-name="T34">南投</text:span><text:span text:style-name="T35">武德殿廣場</text:span><text:span text:style-name="T36">（南投市彰南路二段61號）</text:span></text:p>
      <text:p text:style-name="P37">四、活動時間：113年5月18日(週六)上午9：00-12：00。</text:p>
      <text:p text:style-name="P38">五、活動內容：</text:p>
      <text:p text:style-name="P39">　　1.彩繪布袋戲偶與互動（雷峰掌中劇團柯建宇團長）</text:p>
      <text:p text:style-name="P40">2.花與瓶的對話-輕黏土（范淑枝老師） <text:s/></text:p>
      <text:p text:style-name="P41"><text:span text:style-name="T42">六</text:span><text:span text:style-name="T43">、</text:span><text:span text:style-name="T44">報名方式</text:span><text:span text:style-name="T45">：</text:span><text:span text:style-name="T46">免費</text:span><text:span text:style-name="T47">報名，</text:span><text:span text:style-name="T48">自即日起至5月16日</text:span><text:span text:style-name="T49">額滿為止，</text:span><text:span text:style-name="T50">週二至週日（週一休館），上午9:00-12:00，下午1:30-5:00。</text:span><text:span text:style-name="T51">每</text:span><text:span text:style-name="T52">場次</text:span><text:span text:style-name="T53">15</text:span><text:span text:style-name="T54">名，</text:span><text:span text:style-name="T55">每人限報一</text:span><text:span text:style-name="T56">場</text:span><text:span text:style-name="T57">，</text:span><text:span text:style-name="T58">可代理一人</text:span><text:span text:style-name="T59">報名，</text:span><text:span text:style-name="T60">國小一年級以下需由家長一人陪同</text:span><text:span text:style-name="T61">，</text:span><text:span text:style-name="T62">預約報名電話</text:span><text:span text:style-name="T63">：</text:span><text:span text:style-name="T64">049-</text:span><text:span text:style-name="T65">2244151陳小姐。</text:span><text:span text:style-name="T66"><text:s/></text:span></text:p>
      <text:p text:style-name="P67">七、報名表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姓名1</text:p>
          </table:table-cell>
          <table:table-cell table:style-name="TableCell80" table:number-rows-spanned="2">
            <text:p text:style-name="P81"/>
            <text:p text:style-name="P82"/>
          </table:table-cell>
          <table:table-cell table:style-name="TableCell83">
            <text:p text:style-name="P84">姓別</text:p>
          </table:table-cell>
          <table:table-cell table:style-name="TableCell85">
            <text:p text:style-name="P86"/>
          </table:table-cell>
          <table:table-cell table:style-name="TableCell87" table:number-rows-spanned="2">
            <text:p text:style-name="P88">縣市</text:p>
            <text:p text:style-name="P89">鄉鎮</text:p>
          </table:table-cell>
          <table:table-cell table:style-name="TableCell90" table:number-rows-spanned="2">
            <text:p text:style-name="P91"/>
            <text:p text:style-name="P92"/>
          </table:table-cell>
          <table:table-cell table:style-name="TableCell93" table:number-rows-spanned="2">
            <text:p text:style-name="P94">電話</text:p>
          </table:table-cell>
          <table:table-cell table:style-name="TableCell95" table:number-rows-spanned="2">
            <text:p text:style-name="P96"/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年齡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姓名2</text:p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>姓別</text:p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>縣市</text:p>
            <text:p text:style-name="P120">鄉鎮</text:p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>電話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年齡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參加場次</text:p>
            <text:p text:style-name="P141">（請勾選）</text:p>
          </table:table-cell>
          <table:table-cell table:style-name="TableCell142" table:number-columns-spanned="7">
            <text:p text:style-name="P143">□彩繪布袋戲偶與互動</text:p>
            <text:p text:style-name="P144">□花與瓶的對話-輕黏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<text:span text:style-name="T149"></text:span><text:span text:style-name="T150">欲取消報名，請於活動前</text:span><text:span text:style-name="T151">2</text:span><text:span text:style-name="T152">天來電告知，當天活動場次開始10分鐘內未報到者，視同放棄，名額將開放予備取或現場候補人員</text:span><text:span text:style-name="T1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Regular" svg:font-family="???Regular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李玉惠</dc:creator>
    <meta:creation-date>2024-04-24T00:07:00Z</meta:creation-date>
    <dc:date>2024-04-24T00:07:00Z</dc:date>
    <meta:print-date>2024-04-24T00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