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2.0111in"/>
    </style:style>
    <style:style style:name="TableColumn14" style:family="table-column">
      <style:table-column-properties style:column-width="1.6826in"/>
    </style:style>
    <style:style style:name="TableColumn15" style:family="table-column">
      <style:table-column-properties style:column-width="1.6833in"/>
    </style:style>
    <style:style style:name="Table11" style:family="table">
      <style:table-properties style:width="6.7319in" fo:margin-left="0in" table:align="left"/>
    </style:style>
    <style:style style:name="TableRow16" style:family="table-row">
      <style:table-row-properties style:min-row-height="0.969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margin-bottom="0.075in" fo:line-height="0.152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3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3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825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start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widows="2" fo:orphans="2" fo:text-align="start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825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widows="2" fo:orphans="2" fo:text-align="start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3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2" style:family="table-row">
      <style:table-row-properties style:min-row-height="2.509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 fo:color="#80808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P98" style:parent-style-name="內文" style:family="paragraph">
      <style:paragraph-properties fo:widows="2" fo:orphans="2" fo:text-align="center"/>
      <style:text-properties style:font-name-asian="標楷體" fo:color="#808080"/>
    </style:style>
    <style:style style:name="TableRow99" style:family="table-row">
      <style:table-row-properties style:min-row-height="1.561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125in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start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align="start" fo:margin-top="0.25in" fo:margin-bottom="0.125in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text-align="start" fo:margin-top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olumn151" style:family="table-column">
      <style:table-column-properties style:column-width="1.6826in"/>
    </style:style>
    <style:style style:name="TableColumn152" style:family="table-column">
      <style:table-column-properties style:column-width="1.6833in"/>
    </style:style>
    <style:style style:name="TableColumn153" style:family="table-column">
      <style:table-column-properties style:column-width="1.6833in"/>
    </style:style>
    <style:style style:name="TableColumn154" style:family="table-column">
      <style:table-column-properties style:column-width="1.6833in"/>
    </style:style>
    <style:style style:name="Table150" style:family="table">
      <style:table-properties style:width="6.7326in" fo:margin-left="0in" table:align="left"/>
    </style:style>
    <style:style style:name="TableRow155" style:family="table-row">
      <style:table-row-properties style:min-row-height="4.020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 fo:color="#808080"/>
    </style:style>
    <style:style style:name="P159" style:parent-style-name="內文" style:family="paragraph">
      <style:paragraph-properties fo:text-align="center"/>
      <style:text-properties style:font-name-asian="標楷體" fo:color="#808080"/>
    </style:style>
    <style:style style:name="TableRow160" style:family="table-row">
      <style:table-row-properties style:min-row-height="0.940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margin-bottom="0.075in" fo:line-height="0.1527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940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940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940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940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start" fo:margin-top="0.07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widows="2" fo:orphans="2" fo:text-align="start"/>
      <style:text-properties style:font-name-asian="標楷體"/>
    </style:style>
    <style:style style:name="P243" style:parent-style-name="內文" style:family="paragraph">
      <style:paragraph-properties fo:widows="2" fo:orphans="2" fo:text-align="start"/>
      <style:text-properties style:font-name-asian="標楷體"/>
    </style:style>
    <style:style style:name="P244" style:parent-style-name="內文" style:family="paragraph">
      <style:paragraph-properties fo:widows="2" fo:orphans="2" fo:text-align="start"/>
      <style:text-properties style:font-name-asian="標楷體"/>
    </style:style>
    <style:style style:name="TableColumn246" style:family="table-column">
      <style:table-column-properties style:column-width="1.7104in"/>
    </style:style>
    <style:style style:name="TableColumn247" style:family="table-column">
      <style:table-column-properties style:column-width="1.7104in"/>
    </style:style>
    <style:style style:name="TableColumn248" style:family="table-column">
      <style:table-column-properties style:column-width="1.7111in"/>
    </style:style>
    <style:style style:name="TableColumn249" style:family="table-column">
      <style:table-column-properties style:column-width="1.7111in"/>
    </style:style>
    <style:style style:name="Table245" style:family="table">
      <style:table-properties style:width="6.843in" style:rel-width="100%" fo:margin-left="0in" table:align="left"/>
    </style:style>
    <style:style style:name="TableRow250" style:family="table-row">
      <style:table-row-properties style:min-row-height="0.68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1.006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margin-bottom="0.075in" fo:line-height="0.1527in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73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293" style:family="table-row">
      <style:table-row-properties style:min-row-height="0.5736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573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text-align="start"/>
      <style:text-properties style:font-name-asian="標楷體"/>
    </style:style>
    <style:style style:name="P322" style:parent-style-name="內文" style:family="paragraph">
      <style:paragraph-properties fo:widows="2" fo:orphans="2" fo:text-align="start"/>
      <style:text-properties style:font-name-asian="標楷體"/>
    </style:style>
    <style:style style:name="P323" style:parent-style-name="內文" style:family="paragraph">
      <style:paragraph-properties fo:widows="2" fo:orphans="2" fo:text-align="start"/>
      <style:text-properties style:font-name-asian="標楷體"/>
    </style:style>
    <style:style style:name="P324" style:parent-style-name="內文" style:family="paragraph">
      <style:paragraph-properties fo:text-align="start" fo:margin-top="0.125in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P326" style:parent-style-name="內文" style:family="paragraph">
      <style:paragraph-properties fo:widows="2" fo:orphans="2" fo:text-align="start"/>
      <style:text-properties style:font-name-asian="標楷體"/>
    </style:style>
    <style:style style:name="P327" style:parent-style-name="內文" style:family="paragraph">
      <style:paragraph-properties fo:widows="2" fo:orphans="2" fo:text-align="start"/>
      <style:text-properties style:font-name-asian="標楷體"/>
    </style:style>
    <style:style style:name="P328" style:parent-style-name="內文" style:family="paragraph">
      <style:paragraph-properties fo:widows="2" fo:orphans="2" fo:text-align="start"/>
      <style:text-properties style:font-name-asian="標楷體"/>
    </style:style>
    <style:style style:name="P329" style:parent-style-name="內文" style:family="paragraph">
      <style:paragraph-properties fo:widows="2" fo:orphans="2" fo:text-align="start"/>
      <style:text-properties style:font-name-asian="標楷體"/>
    </style:style>
    <style:style style:name="TableColumn331" style:family="table-column">
      <style:table-column-properties style:column-width="1.7104in"/>
    </style:style>
    <style:style style:name="TableColumn332" style:family="table-column">
      <style:table-column-properties style:column-width="1.7104in"/>
    </style:style>
    <style:style style:name="TableColumn333" style:family="table-column">
      <style:table-column-properties style:column-width="1.7111in"/>
    </style:style>
    <style:style style:name="TableColumn334" style:family="table-column">
      <style:table-column-properties style:column-width="1.7111in"/>
    </style:style>
    <style:style style:name="Table330" style:family="table">
      <style:table-properties style:width="6.843in" style:rel-width="100%" fo:margin-left="0in" table:align="left"/>
    </style:style>
    <style:style style:name="TableRow335" style:family="table-row">
      <style:table-row-properties style:min-row-height="0.687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1" style:family="table-row">
      <style:table-row-properties style:min-row-height="1.0062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margin-bottom="0.075in" fo:line-height="0.1527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736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75" style:family="table-row">
      <style:table-row-properties style:min-row-height="0.5736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573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text:span text:style-name="T3">10</text:span><text:span text:style-name="T4">8</text:span><text:span text:style-name="T5">年度</text:span></text:p>
      <text:p text:style-name="P6"><text:span text:style-name="T7"><text:tab/></text:span><text:span text:style-name="T8">竹藝產品開發競賽報名表</text:span><text:span text:style-name="T9"><text:tab/></text:span>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者</text:p>
            <text:p text:style-name="P19">□<text:s/>獨立創作</text:p>
            <text:p text:style-name="P20"><text:span text:style-name="T21">□</text:span><text:span text:style-name="T22"><text:s/></text:span><text:span text:style-name="T23">共同創作</text:span></text:p>
          </table:table-cell>
          <table:table-cell table:style-name="TableCell24">
            <text:p text:style-name="P25"/>
            <text:p text:style-name="P26"><text:span text:style-name="T27">若</text:span><text:span text:style-name="T28">為</text:span><text:span text:style-name="T29">共同創作，</text:span><text:span text:style-name="T30">每位參賽者</text:span><text:span text:style-name="T31"><text:line-break/></text:span><text:span text:style-name="T32">請</text:span><text:span text:style-name="T33">個</text:span><text:span text:style-name="T34">別填列</text:span><text:span text:style-name="T35">，不共用</text:span><text:span text:style-name="T36">本表</text:span></text:p>
          </table:table-cell>
          <table:table-cell table:style-name="TableCell37">
            <text:p text:style-name="P38">收件編號</text:p>
            <text:p text:style-name="P39"><text:span text:style-name="T40">（本欄由</text:span><text:span text:style-name="T41">承</text:span><text:span text:style-name="T42">辦單位填寫）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作品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出生日期</text:span></text:p>
          </table:table-cell>
          <table:table-cell table:style-name="TableCell54">
            <text:p text:style-name="P55">　年　<text:s/>月　<text:s/>日</text:p>
          </table:table-cell>
          <table:table-cell table:style-name="TableCell56">
            <text:p text:style-name="P57"><text:span text:style-name="T58">身分證字號</text:span>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<text:span text:style-name="T64">戶籍地址</text:span></text:p>
          </table:table-cell>
          <table:table-cell table:style-name="TableCell65" table:number-columns-spanned="3">
            <text:p text:style-name="P66"><text:span text:style-name="T67">□□□</text:span><text:span text:style-name="T68">-</text:span><text:span text:style-name="T69">□□</text:span><text:span text:style-name="T70"><text:s/></text:span><text:span text:style-name="T71">（郵遞區號必填）</text:span><text:span text:style-name="T72"><text:s/></text:span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3">
            <text:p text:style-name="P79"><text:span text:style-name="T80">□□□</text:span><text:span text:style-name="T81">-</text:span><text:span text:style-name="T82">□□</text:span><text:span text:style-name="T83"><text:s/></text:span><text:span text:style-name="T84">（郵遞區號必填）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電話</text:span></text:p>
          </table:table-cell>
          <table:table-cell table:style-name="TableCell90" table:number-columns-spanned="3">
            <text:p text:style-name="P91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身分證影本（正面）</text:p>
            <text:p text:style-name="P95">（黏貼處／電子檔置入處）</text:p>
          </table:table-cell>
          <table:covered-table-cell/>
          <table:table-cell table:style-name="TableCell96" table:number-columns-spanned="2">
            <text:p text:style-name="P97">身分證影本（反面）</text:p>
            <text:p text:style-name="P98">（黏貼處／電子檔置入處）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切結書</text:span></text:p>
            <text:p text:style-name="P103"><text:span text:style-name="T104">本人參加「竹藝博物館</text:span><text:span text:style-name="T105">10</text:span><text:span text:style-name="T106">8</text:span><text:span text:style-name="T107">年度竹藝產品開發競賽」，願意完全遵守簡章之規定</text:span><text:span text:style-name="T108">，</text:span><text:span text:style-name="T109">如有不符情事，視同放棄。</text:span></text:p>
            <text:p text:style-name="P110"><text:span text:style-name="T111">　　　　　　</text:span><text:span text:style-name="T112"><text:s text:c="9"/></text:span><text:span text:style-name="T113">參賽者簽章：</text:span><text:span text:style-name="T114"><text:s text:c="16"/></text:span><text:span text:style-name="T115"><text:s/></text:span><text:span text:style-name="T116">10</text:span><text:span text:style-name="T117">8</text:span><text:span text:style-name="T118">年</text:span><text:span text:style-name="T119"><text:s/></text:span><text:span text:style-name="T120"><text:s text:c="3"/></text:span><text:span text:style-name="T121">月</text:span><text:span text:style-name="T122"><text:s/></text:span><text:span text:style-name="T123"><text:s text:c="3"/></text:span><text:span text:style-name="T124">日</text:span></text:p>
          </table:table-cell>
          <table:covered-table-cell/>
          <table:covered-table-cell/>
          <table:covered-table-cell/>
        </table:table-row>
      </table:table>
      <text:p text:style-name="P125"><text:span text:style-name="T126">備註：以上各欄位請務必詳細填寫。</text:span><text:span text:style-name="T127">本表格以</text:span><text:span text:style-name="T128">A4</text:span><text:span text:style-name="T129">紙本列印後，併將電子檔</text:span><text:span text:style-name="T130">Email</text:span><text:span text:style-name="T131">至</text:span><text:span text:style-name="T132">a</text:span><text:span text:style-name="T133">0922959025@gmail.com</text:span><text:span text:style-name="T134">信箱</text:span><text:span text:style-name="T135">，</text:span><text:span text:style-name="T136">來電</text:span><text:span text:style-name="T137">049-2231191</text:span><text:span text:style-name="T138">#</text:span><text:span text:style-name="T139">512</text:span><text:span text:style-name="T140">陳小姐確認</text:span><text:span text:style-name="T141">，俾利完成報名程序。</text:span></text:p>
      <text:soft-page-break/>
      <text:p text:style-name="P142"><text:span text:style-name="T143">南投縣政府文化局竹藝博物館</text:span><text:span text:style-name="T144">10</text:span><text:span text:style-name="T145">8</text:span><text:span text:style-name="T146">年度</text:span></text:p>
      <text:p text:style-name="P147"><text:span text:style-name="T148">竹藝產品開發競賽作品資料表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參賽作品4×6照片</text:p>
            <text:p text:style-name="P158">（黏貼處／電子檔置入處）</text:p>
            <text:p text:style-name="P159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參賽者</text:p>
            <text:p text:style-name="P163">□<text:s/>獨立創作</text:p>
            <text:p text:style-name="P164"><text:span text:style-name="T165">□</text:span><text:span text:style-name="T166"><text:s/></text:span><text:span text:style-name="T167">共同創作</text:span></text:p>
          </table:table-cell>
          <table:table-cell table:style-name="TableCell168">
            <text:p text:style-name="P169"/>
            <text:p text:style-name="P170"><text:span text:style-name="T171">若為共同創作</text:span><text:span text:style-name="T172"><text:line-break/></text:span><text:span text:style-name="T173">請填上所有參賽者</text:span><text:span text:style-name="T174">名單</text:span></text:p>
          </table:table-cell>
          <table:table-cell table:style-name="TableCell175">
            <text:p text:style-name="P176">收件編號</text:p>
            <text:p text:style-name="P177">（本欄由承辦單位填寫）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作品名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作品用途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製作工時</text:p>
            <text:p text:style-name="P194">參考價格</text:p>
          </table:table-cell>
          <table:table-cell table:style-name="TableCell195">
            <text:p text:style-name="P196">共計　　<text:s/>　日</text:p>
            <text:p text:style-name="P197"><text:s text:c="11"/>元</text:p>
          </table:table-cell>
          <table:table-cell table:style-name="TableCell198">
            <text:p text:style-name="P199">作品尺寸</text:p>
            <text:p text:style-name="P200">（不得超過120公分）</text:p>
          </table:table-cell>
          <table:table-cell table:style-name="TableCell201">
            <text:p text:style-name="P202">長<text:s text:c="10"/>cm</text:p>
            <text:p text:style-name="P203">寬<text:s text:c="10"/>cm</text:p>
            <text:p text:style-name="P204">高<text:s text:c="10"/>cm</text:p>
          </table:table-cell>
        </table:table-row>
        <table:table-row table:style-name="TableRow205">
          <table:table-cell table:style-name="TableCell206">
            <text:p text:style-name="P207"><text:span text:style-name="T208">材料及技法說明</text:span></text:p>
            <text:p text:style-name="P209"><text:span text:style-name="T210">（</text:span><text:span text:style-name="T211">150</text:span><text:span text:style-name="T212">字以內）</text:span></text:p>
          </table:table-cell>
          <table:table-cell table:style-name="TableCell213" table:number-columns-spanned="3">
            <text:p text:style-name="P214">材料：</text:p>
            <text:p text:style-name="P215">技法：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創作理念</text:span></text:p>
            <text:p text:style-name="P220"><text:span text:style-name="T221">（</text:span><text:span text:style-name="T222">150</text:span><text:span text:style-name="T223">字以內）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<text:span text:style-name="T227">備註：以上各欄位請務必詳細填寫。</text:span><text:span text:style-name="T228">本表格以</text:span><text:span text:style-name="T229">A4</text:span><text:span text:style-name="T230">紙本列印後，併將電子檔</text:span><text:span text:style-name="T231">Email</text:span><text:span text:style-name="T232">至</text:span><text:span text:style-name="T233">a</text:span><text:span text:style-name="T234">0922959025@gmail.com</text:span><text:span text:style-name="T235">信箱，</text:span><text:span text:style-name="T236">來電</text:span><text:span text:style-name="T237">049-2231191</text:span><text:span text:style-name="T238">#</text:span><text:span text:style-name="T239">512</text:span><text:span text:style-name="T240">陳小姐確認</text:span><text:span text:style-name="T241">，俾利完成報名程序。</text:span></text:p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<text:span text:style-name="T253">竹藝博物館</text:span><text:span text:style-name="T254">10</text:span><text:span text:style-name="T255">8</text:span><text:span text:style-name="T256">年度竹藝產品開發競賽作品</text:span><text:span text:style-name="T257">送</text:span><text:span text:style-name="T258">件表</text:span></text:p>
            <text:p text:style-name="P259"><text:span text:style-name="T260">（</text:span><text:span text:style-name="T261">本聯請</text:span><text:span text:style-name="T262">參賽者</text:span><text:span text:style-name="T263">黏</text:span><text:span text:style-name="T264">貼於</text:span><text:span text:style-name="T265">作品背面右上角</text:span><text:span text:style-name="T266">，</text:span><text:span text:style-name="T267">不影響作品觀賞之處</text:span><text:span text:style-name="T268">）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參賽者</text:p>
            <text:p text:style-name="P272">□<text:s/>獨立創作</text:p>
            <text:p text:style-name="P273"><text:span text:style-name="T274">□</text:span><text:span text:style-name="T275"><text:s/></text:span><text:span text:style-name="T276">共同創作</text:span></text:p>
          </table:table-cell>
          <table:table-cell table:style-name="TableCell277">
            <text:p text:style-name="P278"/>
            <text:p text:style-name="P279"><text:span text:style-name="T280">若為共同創作</text:span><text:span text:style-name="T281"><text:line-break/>請填上所有參賽者名單</text:span></text:p>
          </table:table-cell>
          <table:table-cell table:style-name="TableCell282">
            <text:p text:style-name="P283">收件編號</text:p>
            <text:p text:style-name="P284"><text:span text:style-name="T285">（本欄由承辦單位填寫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聯絡電話</text:p>
          </table:table-cell>
          <table:table-cell table:style-name="TableCell291" table:number-columns-spanned="3">
            <text:p text:style-name="P292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作品名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作品尺寸</text:p>
            <text:p text:style-name="P301"><text:span text:style-name="T302">（不得超過</text:span><text:span text:style-name="T303">120</text:span><text:span text:style-name="T304">公分）</text:span></text:p>
          </table:table-cell>
          <table:table-cell table:style-name="TableCell305" table:number-columns-spanned="3">
            <text:p text:style-name="內文"><text:span text:style-name="T306">長　</text:span><text:span text:style-name="T307">　　　</text:span><text:span text:style-name="T308">cm</text:span><text:span text:style-name="T309"><text:s text:c="2"/></text:span><text:span text:style-name="T310">×</text:span><text:span text:style-name="T311"><text:s/></text:span><text:span text:style-name="T312">寛　</text:span><text:span text:style-name="T313">　　　　</text:span><text:span text:style-name="T314">cm<text:s/></text:span><text:span text:style-name="T315"><text:s/></text:span><text:span text:style-name="T316">×</text:span><text:span text:style-name="T317"><text:s/></text:span><text:span text:style-name="T318">高　</text:span><text:span text:style-name="T319">　　　　</text:span><text:span text:style-name="T320">cm</text:span></text:p>
          </table:table-cell>
          <table:covered-table-cell/>
          <table:covered-table-cell/>
        </table:table-row>
      </table:table>
      <text:p text:style-name="P321"/>
      <text:p text:style-name="P322"/>
      <text:p text:style-name="P323"/>
      <text:p text:style-name="P324">--------- <text:s/><text:span text:style-name="T325"></text:span><text:s text:c="2"/>-----------------------------------------------------------------------------------------------------</text:p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竹藝博物館</text:span><text:span text:style-name="T339">10</text:span><text:span text:style-name="T340">8</text:span><text:span text:style-name="T341">年度竹藝產品開發競賽作品</text:span><text:span text:style-name="T342">送</text:span><text:span text:style-name="T343">件表</text:span></text:p>
            <text:p text:style-name="P344"><text:span text:style-name="T345">（</text:span><text:span text:style-name="T346">本聯請</text:span><text:span text:style-name="T347">參賽者黏</text:span><text:span text:style-name="T348">貼於</text:span><text:span text:style-name="T349">包裝外箱明顯處</text:span><text:span text:style-name="T350">）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參賽者</text:p>
            <text:p text:style-name="P354">□<text:s/>獨立創作</text:p>
            <text:p text:style-name="P355"><text:span text:style-name="T356">□</text:span><text:span text:style-name="T357"><text:s/></text:span><text:span text:style-name="T358">共同創作</text:span></text:p>
          </table:table-cell>
          <table:table-cell table:style-name="TableCell359">
            <text:p text:style-name="P360"/>
            <text:p text:style-name="P361"><text:span text:style-name="T362">若為共同創作</text:span><text:span text:style-name="T363"><text:line-break/>請填上所有參賽者名單</text:span></text:p>
          </table:table-cell>
          <table:table-cell table:style-name="TableCell364">
            <text:p text:style-name="P365">收件編號</text:p>
            <text:p text:style-name="P366"><text:span text:style-name="T367">（本欄由承辦單位填寫）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聯絡電話</text:p>
          </table:table-cell>
          <table:table-cell table:style-name="TableCell373" table:number-columns-spanned="3">
            <text:p text:style-name="P374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作品名稱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作品尺寸</text:p>
            <text:p text:style-name="P383"><text:span text:style-name="T384">（不得超過</text:span><text:span text:style-name="T385">120</text:span><text:span text:style-name="T386">公分）</text:span></text:p>
          </table:table-cell>
          <table:table-cell table:style-name="TableCell387" table:number-columns-spanned="3">
            <text:p text:style-name="內文"><text:span text:style-name="T388">長　</text:span><text:span text:style-name="T389">　　　</text:span><text:span text:style-name="T390">cm</text:span><text:span text:style-name="T391"><text:s text:c="2"/></text:span><text:span text:style-name="T392">×</text:span><text:span text:style-name="T393"><text:s/></text:span><text:span text:style-name="T394">寛　</text:span><text:span text:style-name="T395">　　　　</text:span><text:span text:style-name="T396">cm<text:s/></text:span><text:span text:style-name="T397"><text:s/></text:span><text:span text:style-name="T398">×</text:span><text:span text:style-name="T399"><text:s/></text:span><text:span text:style-name="T400">高　</text:span><text:span text:style-name="T401">　　　　</text:span><text:span text:style-name="T402">cm</text:span></text:p>
          </table:table-cell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PC</dc:creator>
    <meta:creation-date>2019-03-05T03:04:00Z</meta:creation-date>
    <dc:date>2019-03-05T03:04:00Z</dc:date>
    <meta:print-date>2018-04-30T03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1" meta:character-count="1349" meta:row-count="9" meta:non-whitespace-character-count="1150"/>
  </office:meta>
</office:document-meta>
</file>